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eadbc" officeooo:paragraph-rsid="000a999a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20e14e" officeooo:paragraph-rsid="000efefc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20e14e" officeooo:paragraph-rsid="0012f4f8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0e9a1b" officeooo:paragraph-rsid="000a999a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rsid="001a30e3" officeooo:paragraph-rsid="001020ec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a392f" officeooo:paragraph-rsid="000a999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a392f" officeooo:paragraph-rsid="000ee9d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bd46a" officeooo:paragraph-rsid="000a999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22ecd3" officeooo:paragraph-rsid="000a999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d1de4" officeooo:paragraph-rsid="000a999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3833ab" officeooo:paragraph-rsid="000a999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officeooo:rsid="001a392f" officeooo:paragraph-rsid="000a999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officeooo:rsid="001e54c0" officeooo:paragraph-rsid="000a999a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20e14e" officeooo:paragraph-rsid="000efef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d08ec" officeooo:paragraph-rsid="000ee9d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style:text-underline-style="none" fo:font-weight="normal" officeooo:rsid="00614101" officeooo:paragraph-rsid="000a99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40f9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fef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40f9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230f87" officeooo:paragraph-rsid="00140f97" style:font-weight-asian="bold" style:font-weight-complex="bold"/>
    </style:style>
    <style:style style:name="P21" style:family="paragraph" style:parent-style-name="Standard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paragraph-rsid="00140f97" style:font-size-asian="12pt" style:font-size-complex="12pt"/>
    </style:style>
    <style:style style:name="P22" style:family="paragraph" style:parent-style-name="Text_20_body_20_indent" style:list-style-name="WWNum5">
      <style:paragraph-properties fo:margin-left="0.501cm" fo:margin-right="0cm" fo:line-height="150%" fo:text-indent="-0.501cm" style:auto-text-indent="false">
        <style:tab-stops/>
      </style:paragraph-properties>
      <style:text-properties style:font-name="Times New Roman" fo:font-size="12pt" officeooo:paragraph-rsid="00140f97" style:font-size-asian="12pt" style:font-name-complex="Arial" style:font-size-complex="12pt"/>
    </style:style>
    <style:style style:name="P23" style:family="paragraph" style:parent-style-name="Text_20_body_20_indent">
      <style:paragraph-properties fo:margin-left="1.251cm" fo:margin-right="0cm" fo:line-height="150%" fo:text-indent="-0.75cm" style:auto-text-indent="false"/>
      <style:text-properties style:font-name="Times New Roman" fo:font-size="12pt" officeooo:paragraph-rsid="00140f97" style:font-size-asian="12pt" style:font-name-complex="Arial" style:font-size-complex="12pt"/>
    </style:style>
    <style:style style:name="P24" style:family="paragraph" style:parent-style-name="Text_20_body_20_indent">
      <style:paragraph-properties fo:margin-left="1.251cm" fo:margin-right="0cm" fo:line-height="150%" fo:text-indent="-0.75cm" style:auto-text-indent="false"/>
      <style:text-properties style:font-name="Times New Roman" fo:font-size="12pt" officeooo:rsid="0015e39c" officeooo:paragraph-rsid="00140f97" style:font-size-asian="12pt" style:font-name-complex="Arial" style:font-size-complex="12pt"/>
    </style:style>
    <style:style style:name="P25" style:family="paragraph" style:parent-style-name="Text_20_body_20_indent">
      <style:paragraph-properties fo:margin-left="1.251cm" fo:margin-right="0cm" fo:line-height="150%" fo:text-indent="-0.75cm" style:auto-text-indent="false"/>
      <style:text-properties style:font-name="Times New Roman" fo:font-size="12pt" officeooo:paragraph-rsid="00140f97" style:font-size-asian="12pt" style:font-size-complex="12pt"/>
    </style:style>
    <style:style style:name="P26" style:family="paragraph" style:parent-style-name="Text_20_body_20_indent">
      <style:paragraph-properties fo:margin-left="1.251cm" fo:margin-right="0cm" fo:line-height="150%" fo:text-indent="-0.75cm" style:auto-text-indent="false"/>
      <style:text-properties style:font-name="Times New Roman" fo:font-size="12pt" officeooo:rsid="0013a66c" officeooo:paragraph-rsid="00140f97" style:font-size-asian="12pt" style:font-size-complex="12pt"/>
    </style:style>
    <style:style style:name="P27" style:family="paragraph" style:parent-style-name="Text_20_body_20_indent">
      <style:paragraph-properties fo:margin-left="1.251cm" fo:margin-right="0cm" fo:line-height="150%" fo:text-indent="-0.75cm" style:auto-text-indent="false"/>
      <style:text-properties style:font-name="Times New Roman" fo:font-size="12pt" officeooo:rsid="0015e39c" officeooo:paragraph-rsid="00140f97" style:font-size-asian="12pt" style:font-size-complex="12pt"/>
    </style:style>
    <style:style style:name="P28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officeooo:paragraph-rsid="00140f97" style:font-size-asian="12pt" style:font-size-complex="12pt"/>
    </style:style>
    <style:style style:name="P2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cm"/>
          <style:tab-stop style:position="0.635cm"/>
        </style:tab-stops>
      </style:paragraph-properties>
      <style:text-properties officeooo:paragraph-rsid="00140f97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40f97" style:font-size-asian="12pt" style:font-size-complex="12pt"/>
    </style:style>
    <style:style style:name="T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style:text-underline-style="none" fo:font-weight="normal" officeooo:rsid="006ab92e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officeooo:rsid="00234e37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style:text-underline-style="none" fo:font-weight="normal" officeooo:rsid="003b00fd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style:text-underline-style="none" fo:font-weight="normal" officeooo:rsid="00614101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style:text-underline-style="none" fo:font-weight="normal" officeooo:rsid="006ab92e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style:text-underline-style="none" fo:font-weight="normal" officeooo:rsid="000a999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a30e3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234e37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eadbc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645a7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230f87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6ab92e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22ecd3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394c39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0efefc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officeooo:rsid="001210f0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officeooo:rsid="001a30e3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officeooo:rsid="001eadbc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officeooo:rsid="001a30e3" style:font-size-asian="12pt" style:font-weight-asian="bold" style:font-name-complex="Arial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Arial" style:font-size-complex="12pt"/>
    </style:style>
    <style:style style:name="T25" style:family="text">
      <style:text-properties officeooo:rsid="001a392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b4360" style:font-weight-asian="bold" style:font-weight-complex="bold"/>
    </style:style>
    <style:style style:name="T28" style:family="text">
      <style:text-properties fo:font-weight="bold" officeooo:rsid="006a1d48" style:font-weight-asian="bold" style:font-weight-complex="bold"/>
    </style:style>
    <style:style style:name="T29" style:family="text">
      <style:text-properties fo:font-weight="bold" officeooo:rsid="00784861" style:font-weight-asian="bold" style:font-weight-complex="bold"/>
    </style:style>
    <style:style style:name="T30" style:family="text">
      <style:text-properties fo:font-weight="bold" officeooo:rsid="001f7d5f" style:font-weight-asian="bold" style:font-weight-complex="bold"/>
    </style:style>
    <style:style style:name="T31" style:family="text">
      <style:text-properties fo:font-weight="bold" officeooo:rsid="000a999a" style:font-weight-asian="bold" style:font-weight-complex="bold"/>
    </style:style>
    <style:style style:name="T32" style:family="text">
      <style:text-properties fo:font-weight="bold" officeooo:rsid="00102891" style:font-weight-asian="bold" style:font-weight-complex="bold"/>
    </style:style>
    <style:style style:name="T33" style:family="text">
      <style:text-properties fo:font-weight="bold" officeooo:rsid="001210f0" style:font-weight-asian="bold" style:font-weight-complex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style:font-weight-asian="bold" style:font-name-complex="Arial" style:font-weight-complex="bold"/>
    </style:style>
    <style:style style:name="T36" style:family="text">
      <style:text-properties fo:font-weight="bold" officeooo:rsid="0013132f" style:font-weight-asian="bold" style:font-name-complex="Arial" style:font-weight-complex="bold"/>
    </style:style>
    <style:style style:name="T37" style:family="text">
      <style:text-properties officeooo:rsid="0076d8fa"/>
    </style:style>
    <style:style style:name="T38" style:family="text">
      <style:text-properties officeooo:rsid="001bd46a"/>
    </style:style>
    <style:style style:name="T39" style:family="text">
      <style:text-properties officeooo:rsid="001d1de4"/>
    </style:style>
    <style:style style:name="T40" style:family="text">
      <style:text-properties officeooo:rsid="001d08ec"/>
    </style:style>
    <style:style style:name="T41" style:family="text">
      <style:text-properties officeooo:rsid="0022ecd3"/>
    </style:style>
    <style:style style:name="T42" style:family="text">
      <style:text-properties officeooo:rsid="001b4360"/>
    </style:style>
    <style:style style:name="T43" style:family="text">
      <style:text-properties officeooo:rsid="001eadbc"/>
    </style:style>
    <style:style style:name="T44" style:family="text">
      <style:text-properties officeooo:rsid="0079c657"/>
    </style:style>
    <style:style style:name="T45" style:family="text">
      <style:text-properties officeooo:rsid="00442495"/>
    </style:style>
    <style:style style:name="T46" style:family="text">
      <style:text-properties officeooo:rsid="00102891"/>
    </style:style>
    <style:style style:name="T47" style:family="text">
      <style:text-properties officeooo:rsid="001210f0"/>
    </style:style>
    <style:style style:name="T48" style:family="text">
      <style:text-properties style:font-name-complex="Arial"/>
    </style:style>
    <style:style style:name="T49" style:family="text">
      <style:text-properties officeooo:rsid="0016d4a2" style:font-name-complex="Arial"/>
    </style:style>
    <style:style style:name="T50" style:family="text">
      <style:text-properties officeooo:rsid="0013a66c" style:font-name-complex="Arial"/>
    </style:style>
    <style:style style:name="T51" style:family="text">
      <style:text-properties officeooo:rsid="00141edb" style:font-name-complex="Arial"/>
    </style:style>
    <style:style style:name="T52" style:family="text">
      <style:text-properties officeooo:rsid="0015e39c" style:font-name-complex="Arial"/>
    </style:style>
    <style:style style:name="T53" style:family="text">
      <style:text-properties officeooo:rsid="00385929" style:font-name-complex="Arial"/>
    </style:style>
    <style:style style:name="T54" style:family="text">
      <style:text-properties officeooo:rsid="00194494" style:font-name-complex="Arial"/>
    </style:style>
    <style:style style:name="T55" style:family="text">
      <style:text-properties officeooo:rsid="0045cf90" style:font-name-complex="Arial"/>
    </style:style>
    <style:style style:name="T56" style:family="text">
      <style:text-properties officeooo:rsid="0020c3a1" style:font-name-complex="Arial"/>
    </style:style>
    <style:style style:name="T57" style:family="text">
      <style:text-properties officeooo:rsid="001e867e" style:font-name-complex="Arial"/>
    </style:style>
    <style:style style:name="T58" style:family="text">
      <style:text-properties officeooo:rsid="00140f97" style:font-name-complex="Arial"/>
    </style:style>
    <style:style style:name="T59" style:family="text">
      <style:text-properties fo:font-weight="normal" officeooo:rsid="0016d4a2" style:font-weight-asian="normal" style:font-name-complex="Arial" style:font-weight-complex="normal"/>
    </style:style>
    <style:style style:name="T60" style:family="text">
      <style:text-properties fo:font-weight="normal" officeooo:rsid="001a30e3" style:font-weight-asian="normal" style:font-name-complex="Arial" style:font-weight-complex="normal"/>
    </style:style>
    <style:style style:name="T61" style:family="text">
      <style:text-properties fo:font-weight="normal" officeooo:rsid="0017d013" style:font-weight-asian="normal" style:font-name-complex="Arial" style:font-weight-complex="normal"/>
    </style:style>
    <style:style style:name="T62" style:family="text">
      <style:text-properties fo:font-weight="normal" officeooo:rsid="00140f97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46">Formy, w jakich stypendium szkolne może zostać udzielone</text:span></text:p>
      <text:p text:style-name="P29"><text:span text:style-name="T24"/></text:p>
      <text:p text:style-name="P29"><text:span text:style-name="T24"><text:s/>Stypendium szkolne może być udzielone w formie:</text:span></text:p>
      <text:list xml:id="list3966214261" text:style-name="WWNum5">
        <text:list-item>
          <text:p text:style-name="P22">całkowitego lub częściowego pokrycia kosztów udziału w zajęciach edukacyjnych, <text:tab/>dotyczących:</text:p>
        </text:list-item>
      </text:list>
      <text:p text:style-name="P23">a)<text:tab/>pokrycia kosztów podręczników, materiałów edukacyjnych (ćwiczeń), lektur szkolnych, encyklopedii, słowników i innych pomocy edukacyjnych;</text:p>
      <text:p text:style-name="P23">b)<text:tab/>pokrycia kosztów przyborów i pomocy szkolnych, tornistrów, stroju i obuwia na zajęcia wychowania fizycznego oraz innego wyposażenia uczniów wymaganego przez szkołę;</text:p>
      <text:p text:style-name="P23">c)<text:tab/>pokrycia kosztów opłat za udział w zajęciach nauki języków obcych lub w innych zajęciach edukacyjnych;</text:p>
      <text:p text:style-name="P23">d)<text:tab/>pokrycia kosztów opłat za udział w wycieczkach szkolnych, wyjściach (wyjazdach) do kin, teatrów lub innych imprezach edukacyjnych organizowanych przez szkołę;</text:p>
      <text:p text:style-name="P25"><text:span text:style-name="T48">e) <text:s text:c="2"/>pokrycia kosztów komputerów, </text:span><text:span text:style-name="T50">tabletów, laptopów, programów komputerowych, drukarek, urządzeń wielofunkcyjnych, klawiatury, myszki, skanera, tuszu do drukarek, tonera <text:s/></text:span><text:span text:style-name="T48">służących uczniom do celów edukacyjnych;</text:span></text:p>
      <text:p text:style-name="P26"><text:span text:style-name="T48">f) <text:s/>pokrycia kosztów </text:span><text:span text:style-name="T51">zakupu dzieży i obuwia galowego, wymaganej odzieży roboczej <text:s text:c="15"/>na praktyki, tj. odzieży ochronnej roboczej, fartucha, </text:span><text:span text:style-name="T52">rękawic ochronnych, butów roboczych, materiałów, przyborów, produktów, składników, narzędzi i przyrządów;</text:span></text:p>
      <text:p text:style-name="P24">g) <text:s text:c="3"/>pokrycia kosztów zakupu biurka, krzesła, lampki na biurko;</text:p>
      <text:p text:style-name="P27"><text:span text:style-name="T49">h</text:span><text:span text:style-name="T48">) <text:s text:c="2"/>pokrycia </text:span><text:span text:style-name="T49">kosztów abonamentu internetowego za okres od września do czerwca danego roku szkolnego.</text:span></text:p>
      <text:list xml:id="list110114787032076" text:continue-numbering="true" text:style-name="WWNum5">
        <text:list-item>
          <text:p text:style-name="P22">pomocy rzeczowej o charakterze edukacyjnym, w tym zakupu podręczników, lektur szkolnych, materiałów edukacyjnych (ćwiczeń), encyklopedii, słowników, programów komputerowych i innych pomocy niezbędnych do procesu edukacyjnego oraz przyborów szkolnych.</text:p>
        </text:list-item>
      </text:list>
      <text:p text:style-name="P28"><text:span text:style-name="T49">3) <text:s text:c="2"/></text:span><text:span text:style-name="T48"><text:s/>Stypendium szkolne może być udzielane uczniom szkół ponadpodstawowych oraz słuchaczom kolegiów pracowników służb społecznych także w formie całkowitego lub częściowego pokrycia kosztów związanych z pobieraniem nauki poza miejscem zamieszkania, w tym opłat za internat lub bursę oraz opłat za przejazdy z miejsca zamieszkania do szkoły lub kolegium i z powrotem.</text:span></text:p>
      <text:p text:style-name="P19"><text:span text:style-name="T59">4) <text:s/></text:span><text:span text:style-name="T60">Stypendium szkolne może być także udzielane w formie świadczenia pieniężnego, na warunkach określonych w </text:span><text:span text:style-name="T61">art. 90 d ust. 5</text:span><text:span text:style-name="T60"> ustaw</text:span><text:span text:style-name="T61">y</text:span><text:span text:style-name="T60"> </text:span><text:span text:style-name="T62">o systemie oświaty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/text:p>
      <text:p text:style-name="P21"><text:span text:style-name="T48">Stypendium szkolne udzielone w formie, o której mowa w </text:span><text:span text:style-name="T58">pkt</text:span><text:span text:style-name="T48"> 1</text:span><text:span text:style-name="T58">)</text:span><text:span text:style-name="T48"> będzie przekazywane rodzicom, opiekunom prawnym lub pełnoletnim uczniom, jako częściowe lub całkowite pokrycie poniesionych i udokumentowanych kosztów, </text:span><text:span text:style-name="T57">przelewem na konto wskazane przez wnioskodawcę lub w formie gotówkowej w banku obsługującym budżet Gminy Radzyń Chełmiński.</text:span></text:p>
      <text:p text:style-name="P30"><text:span text:style-name="T48"/></text:p>
      <text:p text:style-name="P30"><text:span text:style-name="T48">Stypendium szkolne udzielone w formie, o której mowa pkt </text:span><text:span text:style-name="T54">2</text:span><text:span text:style-name="T58">)</text:span><text:span text:style-name="T48"> <text:s/>będzie realizowane przez zakup <text:s text:c="8"/>i przekazanie (rodzicom, opiekunom prawnym lub pełnoletnim uczniom), w gmachu bu</text:span><text:span text:style-name="T56">dynku urzędu w Radzyniu Chełmińskim, za p</text:span><text:span text:style-name="T48">okwitowaniem, przedmiotów pomocy rzeczowej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12:08:02.950000000</meta:creation-date>
    <dc:date>2020-08-26T11:01:12.796000000</dc:date>
    <meta:editing-duration>PT32M40S</meta:editing-duration>
    <meta:editing-cycles>13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6" meta:word-count="358" meta:character-count="2776" meta:non-whitespace-character-count="2397"/>
  </office:meta>
</office:document-meta>
</file>