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fo:font-weight="bold" officeooo:paragraph-rsid="00174935" style:font-size-asian="14pt" style:font-weight-asian="bold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officeooo:rsid="00174935" officeooo:paragraph-rsid="00174935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bold" officeooo:rsid="00174935" officeooo:paragraph-rsid="00174935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text-underline-style="none" fo:font-weight="bold" officeooo:rsid="00174935" officeooo:paragraph-rsid="00174935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text-underline-style="none" fo:font-weight="bold" officeooo:rsid="00174935" officeooo:paragraph-rsid="00174935" style:font-size-asian="14pt" style:font-weight-asian="bold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text-underline-style="none" fo:font-weight="normal" officeooo:rsid="00174935" officeooo:paragraph-rsid="001846a8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text-underline-style="none" fo:font-weight="normal" officeooo:rsid="00174935" officeooo:paragraph-rsid="00174935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text-underline-style="none" fo:font-weight="normal" officeooo:rsid="00174935" officeooo:paragraph-rsid="002032c2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fo:font-size="14pt" style:text-underline-style="none" fo:font-weight="normal" officeooo:rsid="00174935" officeooo:paragraph-rsid="00174935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end" style:justify-single-word="false"/>
      <style:text-properties officeooo:rsid="00174935" officeooo:paragraph-rsid="00174935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74935" officeooo:paragraph-rsid="00174935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style:text-underline-style="none" fo:font-weight="bold" officeooo:rsid="00174935" officeooo:paragraph-rsid="00174935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174935" officeooo:paragraph-rsid="0017493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style:text-underline-style="none" fo:font-weight="normal" officeooo:rsid="00174935" officeooo:paragraph-rsid="002254fd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……….………...…………….., dnia …................................</text:p>
      <text:p text:style-name="P10"/>
      <text:p text:style-name="P10"/>
      <text:p text:style-name="P11"/>
      <text:p text:style-name="P12">O Ś W I A D C Z E N I E </text:p>
      <text:p text:style-name="P3"/>
      <text:p text:style-name="P4"/>
      <text:p text:style-name="P6">Ja …................................................................................................................................. </text:p>
      <text:p text:style-name="P6">urodzony/a dnia …..........................................................................................................</text:p>
      <text:p text:style-name="P6">PESEL ….........................................................................................................................</text:p>
      <text:p text:style-name="P7">zam. …............................................................................................................................. </text:p>
      <text:p text:style-name="P7">oświadczam, że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…</text:p>
      <text:p text:style-name="P8">.............................................................................................................................….…...…………………………………………………………………………....….............…</text:p>
      <text:p text:style-name="P14">.............................................................................................................................….…...…………………………………………………………………………....….............…</text:p>
      <text:p text:style-name="P14"/>
      <text:p text:style-name="P4">Jestem świadomy odpowiedzialności karnej za złożenie fałszywego oświadczenia. </text:p>
      <text:p text:style-name="P1"/>
      <text:p text:style-name="P5"/>
      <text:p text:style-name="P9">…..........................................................</text:p>
      <text:p text:style-name="P13"><text:s text:c="95"/>/podpis osoby składającej oświadczenie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16T12:00:26.89</meta:creation-date>
    <dc:date>2020-08-26T11:45:58.573000000</dc:date>
    <meta:editing-duration>PT25M12S</meta:editing-duration>
    <meta:editing-cycles>1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2" meta:word-count="42" meta:character-count="2165" meta:non-whitespace-character-count="2036"/>
  </office:meta>
</office:document-meta>
</file>