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d42ba" officeooo:paragraph-rsid="001d42b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1d42ba" officeooo:paragraph-rsid="001d42ba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normal" officeooo:rsid="001d42ba" officeooo:paragraph-rsid="001d42ba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rsid="001d42ba" officeooo:paragraph-rsid="001d42b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1d42ba" officeooo:paragraph-rsid="001d42b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d42ba" officeooo:paragraph-rsid="001d42b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fo:font-weight="bold" officeooo:rsid="001d42ba" officeooo:paragraph-rsid="001d42ba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officeooo:rsid="001d42ba" officeooo:paragraph-rsid="001d42ba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bold" officeooo:rsid="001d42ba" officeooo:paragraph-rsid="001d42ba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1d42ba" officeooo:paragraph-rsid="001d42b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e520"/>
    </style:style>
    <style:style style:name="T3" style:family="text">
      <style:text-properties officeooo:rsid="001f64ff"/>
    </style:style>
    <style:style style:name="T4" style:family="text">
      <style:text-properties officeooo:rsid="0020ed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………………………………………….</text:p>
      <text:p text:style-name="P2"><text:s text:c="92"/>miejscowość, data</text:p>
      <text:p text:style-name="P2"/>
      <text:p text:style-name="P9"/>
      <text:p text:style-name="P10">U P O W A Ż N I E N I E</text:p>
      <text:p text:style-name="P10"/>
      <text:p text:style-name="P11">Ja niżej podpisany/a ……………………………………………………………………………...…… </text:p>
      <text:p text:style-name="P11">zamieszkały/a <text:s/>………………………………………………………………………………...………</text:p>
      <text:p text:style-name="P11">legitymujący/<text:span text:style-name="T2">a</text:span> się dowodem osobistym seria………………..…..nr…………………..…….. wydanym przez <text:s/>……………………………………………………………………………………….</text:p>
      <text:p text:style-name="P10"/>
      <text:p text:style-name="P10">upoważniam</text:p>
      <text:p text:style-name="P10"/>
      <text:p text:style-name="P11">rodzica/opiekuna prawnego <text:span text:style-name="T1">* </text:span>……………………….………………………………………….……..</text:p>
      <text:p text:style-name="P11">zamieszkałego …………………………………………………………………………………………</text:p>
      <text:p text:style-name="P11">legitymującego się dowodem osobistym seria ………………………. nr ……………………………</text:p>
      <text:p text:style-name="P11">wydanym przez <text:s/>……………………………………………………………………………………….</text:p>
      <text:p text:style-name="P11">do występowania <text:s/>w moim imieniu w sprawie przyznania dla mnie pomocy materialnej <text:s text:c="19"/>o charakterze socjalnym (stypendium szkolne) <text:span text:style-name="T3">na rok szkolny 20</text:span><text:span text:style-name="T4">20</text:span><text:span text:style-name="T3">/202</text:span><text:span text:style-name="T4">1</text:span><text:span text:style-name="T3">.</text:span></text:p>
      <text:p text:style-name="P11"/>
      <text:p text:style-name="P3"/>
      <text:p text:style-name="P3"/>
      <text:p text:style-name="P3"/>
      <text:p text:style-name="P3"/>
      <text:p text:style-name="P4">……………………………………………………</text:p>
      <text:p text:style-name="P5"><text:s text:c="90"/>podpis 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13:59:02.710000000</meta:creation-date>
    <dc:date>2020-08-26T11:53:15.199000000</dc:date>
    <meta:editing-duration>PT2M30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73" meta:character-count="919" meta:non-whitespace-character-count="653"/>
  </office:meta>
</office:document-meta>
</file>