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671cm" fo:margin-left="-1.028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0.87cm"/>
    </style:style>
    <style:style style:name="Tabela1.M" style:family="table-column">
      <style:table-column-properties style:column-width="6.401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1.M1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90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none" style:writing-mode="lr-tb"/>
    </style:style>
    <style:style style:name="Tabela1.3" style:family="table-row">
      <style:table-row-properties style:min-row-height="0.467cm" fo:keep-together="auto"/>
    </style:style>
    <style:style style:name="Tabela1.4" style:family="table-row">
      <style:table-row-properties style:min-row-height="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852cm" fo:keep-together="auto"/>
    </style:style>
    <style:style style:name="Tabela1.7" style:family="table-row">
      <style:table-row-properties style:min-row-height="0.545cm" fo:keep-together="auto"/>
    </style:style>
    <style:style style:name="Tabela1.M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9.685cm" fo:margin-left="-1.021cm" table:align="left" style:writing-mode="lr-tb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6.505cm"/>
    </style:style>
    <style:style style:name="Tabela2.D" style:family="table-column">
      <style:table-column-properties style:column-width="0.6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2.D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685cm" fo:margin-left="-1.021cm" table:align="left" style:writing-mode="lr-tb"/>
    </style:style>
    <style:style style:name="Tabela3.A" style:family="table-column">
      <style:table-column-properties style:column-width="7.699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6.505cm"/>
    </style:style>
    <style:style style:name="Tabela3.D" style:family="table-column">
      <style:table-column-properties style:column-width="0.6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9.685cm" fo:margin-left="-1.021cm" table:align="left" style:writing-mode="lr-tb"/>
    </style:style>
    <style:style style:name="Tabela16.A" style:family="table-column">
      <style:table-column-properties style:column-width="7.699cm"/>
    </style:style>
    <style:style style:name="Tabela16.B" style:family="table-column">
      <style:table-column-properties style:column-width="4.789cm"/>
    </style:style>
    <style:style style:name="Tabela16.C" style:family="table-column">
      <style:table-column-properties style:column-width="6.505cm"/>
    </style:style>
    <style:style style:name="Tabela16.D" style:family="table-column">
      <style:table-column-properties style:column-width="0.69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6.D1" style:family="table-cell">
      <style:table-cell-properties style:vertical-align="top" fo:padding="0cm" fo:border="none" style:writing-mode="lr-tb"/>
    </style:style>
    <style:style style:name="Tabel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9.711cm" fo:margin-left="-1.18cm" table:align="left" style:writing-mode="lr-tb"/>
    </style:style>
    <style:style style:name="Tabela12.A" style:family="table-column">
      <style:table-column-properties style:column-width="1.296cm"/>
    </style:style>
    <style:style style:name="Tabela12.B" style:family="table-column">
      <style:table-column-properties style:column-width="5.556cm"/>
    </style:style>
    <style:style style:name="Tabela12.C" style:family="table-column">
      <style:table-column-properties style:column-width="4.392cm"/>
    </style:style>
    <style:style style:name="Tabela12.D" style:family="table-column">
      <style:table-column-properties style:column-width="5.345cm"/>
    </style:style>
    <style:style style:name="Tabela12.E" style:family="table-column">
      <style:table-column-properties style:column-width="3.12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12" style:family="table-row">
      <style:table-row-properties style:min-row-height="0.605cm" fo:keep-together="auto"/>
    </style:style>
    <style:style style:name="Tabela13" style:family="table">
      <style:table-properties style:width="19.5cm" fo:margin-left="-1.154cm" table:align="left" style:writing-mode="lr-tb"/>
    </style:style>
    <style:style style:name="Tabela13.A" style:family="table-column">
      <style:table-column-properties style:column-width="1.27cm"/>
    </style:style>
    <style:style style:name="Tabela13.B" style:family="table-column">
      <style:table-column-properties style:column-width="12.912cm"/>
    </style:style>
    <style:style style:name="Tabela13.C" style:family="table-column">
      <style:table-column-properties style:column-width="5.31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538cm" fo:margin-left="-0.27cm" table:align="left" style:writing-mode="lr-tb"/>
    </style:style>
    <style:style style:name="Tabela14.A" style:family="table-column">
      <style:table-column-properties style:column-width="0.513cm"/>
    </style:style>
    <style:style style:name="Tabela14.C" style:family="table-column">
      <style:table-column-properties style:column-width="0.512cm"/>
    </style:style>
    <style:style style:name="Tabela14.f" style:family="table-column">
      <style:table-column-properties style:column-width="0.67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538cm" fo:margin-left="-0.27cm" table:align="left" style:writing-mode="lr-tb"/>
    </style:style>
    <style:style style:name="Tabela15.A" style:family="table-column">
      <style:table-column-properties style:column-width="0.513cm"/>
    </style:style>
    <style:style style:name="Tabela15.C" style:family="table-column">
      <style:table-column-properties style:column-width="0.512cm"/>
    </style:style>
    <style:style style:name="Tabela15.f" style:family="table-column">
      <style:table-column-properties style:column-width="0.672cm"/>
    </style:style>
    <style:style style:name="Tabela15.1" style:family="table-row">
      <style:table-row-properties style:min-row-height="0.794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685cm" fo:margin-left="-1.021cm" table:align="left" style:writing-mode="lr-tb"/>
    </style:style>
    <style:style style:name="Tabela4.A" style:family="table-column">
      <style:table-column-properties style:column-width="7.699cm"/>
    </style:style>
    <style:style style:name="Tabela4.B" style:family="table-column">
      <style:table-column-properties style:column-width="4.789cm"/>
    </style:style>
    <style:style style:name="Tabela4.C" style:family="table-column">
      <style:table-column-properties style:column-width="6.505cm"/>
    </style:style>
    <style:style style:name="Tabela4.D" style:family="table-column">
      <style:table-column-properties style:column-width="0.6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4.D1" style:family="table-cell">
      <style:table-cell-properties style:vertical-align="top" fo:padding="0cm" fo:border="none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9.685cm" fo:margin-left="-1.021cm" table:align="left" style:writing-mode="lr-tb"/>
    </style:style>
    <style:style style:name="Tabela5.A" style:family="table-column">
      <style:table-column-properties style:column-width="7.699cm"/>
    </style:style>
    <style:style style:name="Tabela5.B" style:family="table-column">
      <style:table-column-properties style:column-width="4.789cm"/>
    </style:style>
    <style:style style:name="Tabela5.C" style:family="table-column">
      <style:table-column-properties style:column-width="6.505cm"/>
    </style:style>
    <style:style style:name="Tabela5.D" style:family="table-column">
      <style:table-column-properties style:column-width="0.6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5.D1" style:family="table-cell">
      <style:table-cell-properties style:vertical-align="top" fo:padding="0cm" fo:border="none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685cm" fo:margin-left="-1.021cm" table:align="left" style:writing-mode="lr-tb"/>
    </style:style>
    <style:style style:name="Tabela6.A" style:family="table-column">
      <style:table-column-properties style:column-width="7.699cm"/>
    </style:style>
    <style:style style:name="Tabela6.B" style:family="table-column">
      <style:table-column-properties style:column-width="4.789cm"/>
    </style:style>
    <style:style style:name="Tabela6.C" style:family="table-column">
      <style:table-column-properties style:column-width="6.505cm"/>
    </style:style>
    <style:style style:name="Tabela6.D" style:family="table-column">
      <style:table-column-properties style:column-width="0.69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6.D1" style:family="table-cell">
      <style:table-cell-properties style:vertical-align="top" fo:padding="0cm" fo:border="none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c31e9"/>
    </style:style>
    <style:style style:name="P3" style:family="paragraph" style:parent-style-name="Standard">
      <style:paragraph-properties fo:text-align="justify" style:justify-single-word="false"/>
      <style:text-properties officeooo:paragraph-rsid="0076a81a"/>
    </style:style>
    <style:style style:name="P4" style:family="paragraph" style:parent-style-name="Standard">
      <style:paragraph-properties fo:text-align="justify" style:justify-single-word="false"/>
      <style:text-properties officeooo:paragraph-rsid="008bd113"/>
    </style:style>
    <style:style style:name="P5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1bc82d" style:font-size-asian="10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269c98" style:font-size-asian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paragraph-rsid="005fe685" style:font-size-asian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style:font-size-asian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text-properties fo:font-size="10pt" officeooo:paragraph-rsid="005e9703" style:font-size-asian="10pt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style:snap-to-layout-gri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3.07cm"/>
        </style:tab-stops>
      </style:paragraph-properties>
      <style:text-properties style:font-name="Times New Roman1" fo:font-size="12pt" style:text-underline-style="solid" style:text-underline-width="auto" style:text-underline-color="font-color" officeooo:paragraph-rsid="009358de" style:font-size-asian="12pt" style:font-name-complex="Times New Roman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5fe685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paragraph-rsid="00983708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983708" style:font-size-asian="12pt" style:font-name-complex="Times New Roman2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font-size="12pt" officeooo:paragraph-rsid="0050bc89" style:font-size-asian="12pt" style:font-size-complex="12pt" style:font-weight-complex="bold"/>
    </style:style>
    <style:style style:name="P22" style:family="paragraph" style:parent-style-name="Standard">
      <style:paragraph-properties style:snap-to-layout-grid="false"/>
      <style:text-properties fo:font-size="12pt" officeooo:paragraph-rsid="009358de" style:font-size-asian="12pt" style:font-size-complex="12pt" style:font-weight-complex="bold"/>
    </style:style>
    <style:style style:name="P23" style:family="paragraph" style:parent-style-name="Standard">
      <style:paragraph-properties fo:line-height="115%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line-height="115%"/>
      <style:text-properties fo:font-size="12pt" officeooo:paragraph-rsid="0050bc89" style:font-size-asian="12pt" style:font-size-complex="12pt" style:font-weight-complex="bold"/>
    </style:style>
    <style:style style:name="P25" style:family="paragraph" style:parent-style-name="Standard">
      <style:paragraph-properties fo:line-height="115%"/>
      <style:text-properties fo:font-size="12pt" officeooo:paragraph-rsid="009358de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50bc89" style:font-size-asian="12p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7b7ce8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8bd113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15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15%" style:snap-to-layout-grid="false"/>
      <style:text-properties fo:font-size="12pt" fo:font-weight="bold" officeooo:paragraph-rsid="00490cf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15%" style:snap-to-layout-grid="false"/>
      <style:text-properties fo:font-size="12pt" fo:font-weight="bold" officeooo:paragraph-rsid="0050bc8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style:snap-to-layout-grid="false"/>
      <style:text-properties fo:font-size="12pt" fo:font-weight="bold" officeooo:paragraph-rsid="009358d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15%"/>
      <style:text-properties fo:font-size="12pt" fo:font-weight="bold" officeooo:paragraph-rsid="0050bc8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15%"/>
      <style:text-properties fo:font-size="12pt" fo:font-weight="bold" officeooo:paragraph-rsid="009358d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2pt" fo:font-weight="bold" officeooo:rsid="0050bc89" officeooo:paragraph-rsid="0050bc8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fo:font-weight="bold" officeooo:paragraph-rsid="005e9703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37292" officeooo:paragraph-rsid="0033000b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37292" officeooo:paragraph-rsid="00137292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3000b" officeooo:paragraph-rsid="0033000b" style:font-size-asian="12pt" style:font-weight-asian="bold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fo:font-size="12pt" officeooo:paragraph-rsid="005e9703" style:font-size-asian="10.5pt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line-height="115%" fo:text-align="justify" style:justify-single-word="false"/>
      <style:text-properties officeooo:paragraph-rsid="001ab63f"/>
    </style:style>
    <style:style style:name="P54" style:family="paragraph" style:parent-style-name="Standard">
      <style:paragraph-properties fo:line-height="115%" fo:text-align="justify" style:justify-single-word="false"/>
      <style:text-properties officeooo:paragraph-rsid="00253412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269c98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 fo:text-align="justify" style:justify-single-word="false" style:snap-to-layout-grid="false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50bc89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5e78ee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9358de"/>
    </style:style>
    <style:style style:name="P61" style:family="paragraph" style:parent-style-name="Standard">
      <style:paragraph-properties fo:line-height="150%" fo:text-align="justify" style:justify-single-word="false" style:snap-to-layout-grid="false"/>
      <style:text-properties fo:font-size="18pt" style:font-size-asian="18pt" style:font-size-complex="18pt"/>
    </style:style>
    <style:style style:name="P62" style:family="paragraph" style:parent-style-name="Standard">
      <style:paragraph-properties fo:line-height="150%" fo:text-align="justify" style:justify-single-word="false" style:snap-to-layout-grid="false"/>
      <style:text-properties fo:color="#a6a6a6" fo:font-size="18pt" style:font-size-asian="18pt" style:font-size-complex="18pt"/>
    </style:style>
    <style:style style:name="P63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64" style:family="paragraph" style:parent-style-name="Standard"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39d460" style:font-size-asian="11pt" style:font-weight-asian="bold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fo:font-weight="bold" officeooo:paragraph-rsid="0039d460" style:font-size-asian="11pt" style:font-weight-asian="bold" style:font-size-complex="11pt"/>
    </style:style>
    <style:style style:name="P67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line-height="150%" fo:text-align="justify" style:justify-single-word="false"/>
      <style:text-properties fo:font-size="11pt" fo:font-weight="bold" officeooo:paragraph-rsid="005e78ee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font-style="italic" fo:font-weight="normal" officeooo:rsid="0039d460" officeooo:paragraph-rsid="0039d460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Standard">
      <style:paragraph-properties fo:line-height="115%"/>
      <style:text-properties style:use-window-font-color="true" style:font-name="Times New Roman1" fo:font-size="12pt" fo:language="pl" fo:country="PL" officeooo:rsid="00486ae9" officeooo:paragraph-rsid="00486ae9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P71" style:family="paragraph" style:parent-style-name="Standard">
      <style:paragraph-properties fo:line-height="115%"/>
      <style:text-properties style:use-window-font-color="true" style:font-name="Times New Roman1" fo:font-size="12pt" fo:language="pl" fo:country="PL" officeooo:rsid="00486ae9" officeooo:paragraph-rsid="0050bc89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P72" style:family="paragraph" style:parent-style-name="Standard">
      <style:paragraph-properties fo:line-height="115%"/>
      <style:text-properties style:use-window-font-color="true" style:font-name="Times New Roman1" fo:font-size="12pt" fo:language="pl" fo:country="PL" officeooo:rsid="00486ae9" officeooo:paragraph-rsid="009358d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P73" style:family="paragraph" style:parent-style-name="Standard">
      <style:paragraph-properties fo:line-height="115%" style:snap-to-layout-grid="false"/>
      <style:text-properties style:use-window-font-color="true" style:font-name="Times New Roman1" fo:font-size="12pt" fo:language="pl" fo:country="PL" fo:font-weight="normal" officeooo:rsid="00486ae9" officeooo:paragraph-rsid="00490cf6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74" style:family="paragraph" style:parent-style-name="Standard">
      <style:paragraph-properties fo:line-height="115%" style:snap-to-layout-grid="false"/>
      <style:text-properties style:use-window-font-color="true" style:font-name="Times New Roman1" fo:font-size="12pt" fo:language="pl" fo:country="PL" fo:font-weight="normal" officeooo:rsid="00486ae9" officeooo:paragraph-rsid="0050bc8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75" style:family="paragraph" style:parent-style-name="Standard">
      <style:paragraph-properties fo:line-height="115%" style:snap-to-layout-grid="false"/>
      <style:text-properties style:use-window-font-color="true" style:font-name="Times New Roman1" fo:font-size="12pt" fo:language="pl" fo:country="PL" fo:font-weight="normal" officeooo:rsid="00486ae9" officeooo:paragraph-rsid="009358d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76" style:family="paragraph" style:parent-style-name="Standard">
      <style:paragraph-properties fo:line-height="100%" fo:text-align="justify" style:justify-single-word="false"/>
      <style:text-properties officeooo:paragraph-rsid="0057ea09"/>
    </style:style>
    <style:style style:name="P77" style:family="paragraph" style:parent-style-name="Standard">
      <style:paragraph-properties fo:line-height="100%">
        <style:tab-stops>
          <style:tab-stop style:position="0.286cm"/>
        </style:tab-stops>
      </style:paragraph-properties>
    </style:style>
    <style:style style:name="P78" style:family="paragraph" style:parent-style-name="Standard">
      <style:paragraph-properties fo:line-height="100%"/>
      <style:text-properties officeooo:paragraph-rsid="006626d1"/>
    </style:style>
    <style:style style:name="P79" style:family="paragraph" style:parent-style-name="Standard">
      <style:paragraph-properties fo:line-height="150%" fo:text-align="justify" style:justify-single-word="false"/>
      <style:text-properties fo:font-size="14pt" fo:font-weight="bold" officeooo:paragraph-rsid="005e9703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-3.671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-3.671cm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Text_20_body">
      <style:paragraph-properties fo:line-height="150%" fo:text-align="center" style:justify-single-word="false">
        <style:tab-stops>
          <style:tab-stop style:position="13.07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83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84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1" fo:font-size="12pt" style:text-underline-style="solid" style:text-underline-width="auto" style:text-underline-color="font-color" officeooo:paragraph-rsid="00033ba0" style:font-size-asian="12pt" style:font-name-complex="Times New Roman1" style:font-size-complex="12pt"/>
    </style:style>
    <style:style style:name="P85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1" fo:font-size="12pt" style:text-underline-style="solid" style:text-underline-width="auto" style:text-underline-color="font-color" officeooo:paragraph-rsid="009358de" style:font-size-asian="12pt" style:font-name-complex="Times New Roman1" style:font-size-complex="12pt"/>
    </style:style>
    <style:style style:name="P86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1" fo:font-size="12pt" style:text-underline-style="solid" style:text-underline-width="auto" style:text-underline-color="font-color" officeooo:paragraph-rsid="00983708" style:font-size-asian="12pt" style:font-name-complex="Times New Roman1" style:font-size-complex="12pt"/>
    </style:style>
    <style:style style:name="P87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1" fo:font-size="12pt" style:text-underline-style="none" fo:font-weight="normal" officeooo:paragraph-rsid="003bc097" style:font-size-asian="12pt" style:font-weight-asian="normal" style:font-name-complex="Times New Roman1" style:font-size-complex="12pt" style:font-weight-complex="normal"/>
    </style:style>
    <style:style style:name="P88" style:family="paragraph" style:parent-style-name="Text_20_body">
      <style:paragraph-properties fo:text-align="start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P89" style:family="paragraph" style:parent-style-name="Text_20_body">
      <style:paragraph-properties fo:text-align="start" style:justify-single-word="false"/>
      <style:text-properties style:font-name="Times New Roman1" fo:font-size="11pt" fo:font-weight="normal" officeooo:paragraph-rsid="003638b9" style:font-size-asian="11pt" style:font-weight-asian="normal" style:font-name-complex="Times New Roman1" style:font-size-complex="11pt"/>
    </style:style>
    <style:style style:name="P90" style:family="paragraph" style:parent-style-name="Text_20_body">
      <style:paragraph-properties fo:text-align="start" style:justify-single-word="false"/>
      <style:text-properties style:font-name="Times New Roman1" fo:font-size="11pt" fo:font-weight="normal" officeooo:rsid="0039d460" officeooo:paragraph-rsid="0039d460" style:font-size-asian="11pt" style:font-weight-asian="normal" style:font-name-complex="Times New Roman1" style:font-size-complex="11pt"/>
    </style:style>
    <style:style style:name="P91" style:family="paragraph" style:parent-style-name="Text_20_body">
      <style:paragraph-properties fo:text-align="start" style:justify-single-word="false"/>
      <style:text-properties style:font-name="Times New Roman1" fo:font-size="11pt" fo:font-weight="normal" officeooo:rsid="0045d1fb" officeooo:paragraph-rsid="0045d1fb" style:font-size-asian="11pt" style:font-weight-asian="normal" style:font-name-complex="Times New Roman1" style:font-size-complex="11pt"/>
    </style:style>
    <style:style style:name="P92" style:family="paragraph" style:parent-style-name="Text_20_body">
      <style:paragraph-properties fo:text-align="start" style:justify-single-word="false"/>
      <style:text-properties style:font-name="Times New Roman1" fo:font-size="11pt" fo:font-weight="normal" officeooo:rsid="0045d1fb" officeooo:paragraph-rsid="0047b03e" style:font-size-asian="11pt" style:font-weight-asian="normal" style:font-name-complex="Times New Roman1" style:font-size-complex="11pt"/>
    </style:style>
    <style:style style:name="P93" style:family="paragraph" style:parent-style-name="Text_20_body">
      <style:paragraph-properties fo:line-height="100%" fo:text-align="start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P94" style:family="paragraph" style:parent-style-name="Text_20_body">
      <style:paragraph-properties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P95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</style:style>
    <style:style style:name="P96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officeooo:paragraph-rsid="003bc097"/>
    </style:style>
    <style:style style:name="P97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officeooo:paragraph-rsid="0050bc89"/>
    </style:style>
    <style:style style:name="P98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officeooo:paragraph-rsid="006626d1"/>
    </style:style>
    <style:style style:name="P99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officeooo:paragraph-rsid="009358de"/>
    </style:style>
    <style:style style:name="P100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text-underline-style="solid" style:text-underline-width="auto" style:text-underline-color="font-color" officeooo:paragraph-rsid="00033ba0"/>
    </style:style>
    <style:style style:name="P101" style:family="paragraph" style:parent-style-name="Text_20_body">
      <style:paragraph-properties fo:line-height="100%" fo:text-align="start" style:justify-single-word="false"/>
    </style:style>
    <style:style style:name="P102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fo:font-size="10pt" officeooo:paragraph-rsid="006829dc" style:font-size-asian="10pt"/>
    </style:style>
    <style:style style:name="P103" style:family="paragraph" style:parent-style-name="Text_20_body">
      <style:paragraph-properties fo:line-height="150%" fo:text-align="justify" style:justify-single-word="false">
        <style:tab-stops>
          <style:tab-stop style:position="13.07cm"/>
        </style:tab-stops>
      </style:paragraph-properties>
      <style:text-properties fo:font-size="11pt" fo:font-style="italic" officeooo:paragraph-rsid="003dd3ee" style:font-size-asian="11pt" style:font-style-asian="italic" style:font-size-complex="11pt" style:font-style-complex="italic"/>
    </style:style>
    <style:style style:name="P104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fo:color="#000000" style:font-name="Times New Roman1" fo:font-size="12pt" style:text-underline-style="none" officeooo:paragraph-rsid="00033ba0" style:font-size-asian="12pt" style:font-name-complex="Times New Roman1" style:font-size-complex="12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0472"/>
    </style:style>
    <style:style style:name="P10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officeooo:paragraph-rsid="004fa4d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76a81a" style:font-size-asian="12pt" style:font-size-complex="12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76a81a" fo:hyphenate="false" fo:hyphenation-remain-char-count="2" fo:hyphenation-push-char-count="2" loext:hyphenation-no-caps="false"/>
    </style:style>
    <style:style style:name="P110" style:family="paragraph" style:parent-style-name="Text_20_body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3.07cm"/>
        </style:tab-stops>
      </style:paragraph-properties>
      <style:text-properties fo:font-size="12pt" fo:font-weight="bold" officeooo:paragraph-rsid="0066eb01" style:font-size-asian="12pt" style:font-weight-asian="bold" style:font-size-complex="12pt" fo:hyphenate="false" fo:hyphenation-remain-char-count="2" fo:hyphenation-push-char-count="2" loext:hyphenation-no-caps="false"/>
    </style:style>
    <style:style style:name="P111" style:family="paragraph" style:parent-style-name="Text_20_body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3.07cm"/>
        </style:tab-stops>
      </style:paragraph-properties>
      <style:text-properties fo:font-size="12pt" fo:font-weight="bold" officeooo:paragraph-rsid="006b8989" style:font-size-asian="12pt" style:font-weight-asian="bold" style:font-size-complex="12pt" fo:hyphenate="false" fo:hyphenation-remain-char-count="2" fo:hyphenation-push-char-count="2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fo:font-weight="bold" officeooo:rsid="004fa4d8" officeooo:paragraph-rsid="004fa4d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02c6a"/>
    </style:style>
    <style:style style:name="P115" style:family="paragraph" style:parent-style-name="Text_20_body" style:master-page-name="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fo:background-color="transparent" style:text-autospace="ideograph-alpha" style:punctuation-wrap="hanging" style:vertical-align="auto" style:writing-mode="lr-tb"/>
      <style:text-properties officeooo:paragraph-rsid="002093bb" fo:hyphenate="false" fo:hyphenation-remain-char-count="2" fo:hyphenation-push-char-count="2" loext:hyphenation-no-caps="false"/>
    </style:style>
    <style:style style:name="P116" style:family="paragraph" style:parent-style-name="Text_20_body" style:master-page-name="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fo:background-color="transparent" style:text-autospace="ideograph-alpha" style:punctuation-wrap="hanging" style:vertical-align="auto" style:writing-mode="lr-tb"/>
      <style:text-properties officeooo:paragraph-rsid="00202c6a" fo:hyphenate="fals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fo:font-size="12pt" fo:font-weight="bold" officeooo:rsid="004fa4d8" officeooo:paragraph-rsid="004fa4d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50bc89" style:font-size-asian="12pt" style:font-size-complex="12pt" style:font-weight-complex="bold" fo:hyphenate="false" fo:hyphenation-remain-char-count="2" fo:hyphenation-push-char-count="2" loext:hyphenation-no-caps="false"/>
    </style:style>
    <style:style style:name="P119" style:family="paragraph" style:parent-style-name="Text_20_body_20_indent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5b6879" style:font-size-asian="12pt" style:font-size-complex="12pt" style:font-weight-complex="bold" fo:hyphenate="false" fo:hyphenation-remain-char-count="2" fo:hyphenation-push-char-count="2" loext:hyphenation-no-caps="false"/>
    </style:style>
    <style:style style:name="P120" style:family="paragraph" style:parent-style-name="Text_20_body_20_indent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/>
      <style:text-properties fo:font-size="12pt" officeooo:paragraph-rsid="005b6879" style:font-size-asian="12pt" style:font-size-complex="12pt" style:font-weight-complex="bold" fo:hyphenate="false" fo:hyphenation-remain-char-count="2" fo:hyphenation-push-char-count="2" loext:hyphenation-no-caps="false"/>
    </style:style>
    <style:style style:name="P121" style:family="paragraph" style:parent-style-name="Text_20_body_20_indent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5b6879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Text_20_body_20_indent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1" fo:font-size="12pt" fo:font-weight="normal" officeooo:rsid="0016d4a2" officeooo:paragraph-rsid="005b6879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List_20_Paragraph">
      <style:paragraph-properties fo:margin-left="1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1" fo:font-size="12pt" officeooo:paragraph-rsid="00983708" style:font-size-asian="12pt" style:font-name-complex="Times New Roman2" style:font-size-complex="12pt"/>
    </style:style>
    <style:style style:name="P124" style:family="paragraph" style:parent-style-name="List_20_Paragraph">
      <style:paragraph-properties fo:margin-left="1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1" fo:font-size="12pt" style:text-underline-style="none" officeooo:paragraph-rsid="00983708" style:font-size-asian="12pt" style:font-name-complex="Times New Roman1" style:font-size-complex="12pt"/>
    </style:style>
    <style:style style:name="P125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Times New Roman1" fo:font-size="12pt" officeooo:paragraph-rsid="009c6aeb" style:font-size-asian="12pt" style:font-name-complex="Times New Roman2" style:font-size-complex="12pt"/>
    </style:style>
    <style:style style:name="P126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983708"/>
    </style:style>
    <style:style style:name="P127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1" fo:font-size="12pt" officeooo:paragraph-rsid="00983708" style:font-size-asian="12pt" style:font-name-complex="Times New Roman2" style:font-size-complex="12pt"/>
    </style:style>
    <style:style style:name="P128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1" fo:font-size="12pt" officeooo:paragraph-rsid="00983708" style:font-size-asian="12pt" style:font-name-complex="Times New Roman2" style:font-size-complex="12pt"/>
    </style:style>
    <style:style style:name="P129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1" fo:font-size="12pt" officeooo:paragraph-rsid="00983708" style:font-size-asian="12pt" style:font-name-complex="Times New Roman2" style:font-size-complex="12pt"/>
    </style:style>
    <style:style style:name="P130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aseline" style:writing-mode="lr-tb"/>
      <style:text-properties officeooo:paragraph-rsid="002a2d5c" fo:hyphenate="false" fo:hyphenation-remain-char-count="2" fo:hyphenation-push-char-count="2" loext:hyphenation-no-caps="false"/>
    </style:style>
    <style:style style:name="P131" style:family="paragraph" style:parent-style-name="Standard" style:list-style-name="WW8Num2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2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3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35" style:family="paragraph" style:parent-style-name="Text_20_body" style:master-page-name="Standard">
      <style:paragraph-properties style:page-number="auto"/>
    </style:style>
    <style:style style:name="P136" style:family="paragraph" style:parent-style-name="Text_20_body" style:list-style-name="WW8Num2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3.07cm"/>
        </style:tab-stops>
      </style:paragraph-properties>
      <style:text-properties fo:font-size="12pt" fo:font-weight="bold" officeooo:paragraph-rsid="0066eb0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7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8c480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a2d5c" style:font-size-asian="11pt" style:font-weight-asian="bold" style:font-size-complex="11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756b69" style:font-size-asian="12pt" style:font-size-complex="12pt" style:font-weight-complex="bold"/>
    </style:style>
    <style:style style:name="T11" style:family="text">
      <style:text-properties fo:font-size="12pt" officeooo:rsid="0076a81a" style:font-size-asian="12pt" style:font-size-complex="12pt" style:font-weight-complex="bold"/>
    </style:style>
    <style:style style:name="T12" style:family="text">
      <style:text-properties fo:font-size="12pt" officeooo:rsid="0039d460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1" fo:font-size="12pt" style:font-size-asian="12pt" style:font-name-complex="Times New Roman1" style:font-size-complex="12pt"/>
    </style:style>
    <style:style style:name="T16" style:family="text">
      <style:text-properties style:font-name="Times New Roman1" fo:font-size="12pt" style:font-size-asian="12pt" style:font-name-complex="Times New Roman2" style:font-size-complex="12pt"/>
    </style:style>
    <style:style style:name="T17" style:family="text">
      <style:text-properties style:font-name="Times New Roman1" fo:font-size="12pt" officeooo:rsid="000d54c8" style:font-size-asian="12pt" style:font-name-complex="Times New Roman2" style:font-size-complex="12pt"/>
    </style:style>
    <style:style style:name="T18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style:font-name="Times New Roman1" fo:font-size="12pt" style:text-underline-style="solid" style:text-underline-width="auto" style:text-underline-color="font-color" officeooo:rsid="0050bc89" style:font-size-asian="12pt" style:font-name-complex="Times New Roman1" style:font-size-complex="12pt"/>
    </style:style>
    <style:style style:name="T20" style:family="text">
      <style:text-properties style:font-name="Times New Roman1" fo:font-size="12pt" style:text-underline-style="solid" style:text-underline-width="auto" style:text-underline-color="font-color" officeooo:rsid="009358de" style:font-size-asian="12pt" style:font-name-complex="Times New Roman1" style:font-size-complex="12pt"/>
    </style:style>
    <style:style style:name="T2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1" fo:font-size="12pt" fo:font-weight="normal" officeooo:rsid="007533fb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font-name="Times New Roman1" fo:font-size="12pt" fo:font-weight="normal" officeooo:rsid="000d54c8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1" fo:font-size="12pt" fo:font-weight="normal" officeooo:rsid="00202c6a" style:font-name-asian="Times New Roman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style:text-underline-style="none" fo:font-weight="normal" officeooo:rsid="006626d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style:text-underline-style="none" fo:font-weight="normal" officeooo:rsid="006b8989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style:text-underline-style="none" fo:font-weight="normal" officeooo:rsid="007e3753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32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33" style:family="text"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T34" style:family="text">
      <style:text-properties style:font-name="Times New Roman1" fo:font-size="11pt" style:text-underline-style="none" fo:font-weight="normal" officeooo:rsid="0039d460" style:font-size-asian="11pt" style:font-weight-asian="normal" style:font-name-complex="Times New Roman1" style:font-size-complex="11pt" style:font-weight-complex="normal"/>
    </style:style>
    <style:style style:name="T35" style:family="text">
      <style:text-properties style:font-name="Times New Roman1" fo:font-size="11pt" style:text-underline-style="none" fo:font-weight="normal" officeooo:rsid="003acb61" style:font-size-asian="11pt" style:font-weight-asian="normal" style:font-name-complex="Times New Roman1" style:font-size-complex="11pt" style:font-weight-complex="normal"/>
    </style:style>
    <style:style style:name="T36" style:family="text">
      <style:text-properties style:font-name="Times New Roman1" fo:font-size="11pt" style:text-underline-style="none" fo:font-weight="normal" officeooo:rsid="006626d1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1" fo:font-size="11pt" style:text-underline-style="none" fo:font-weight="normal" officeooo:rsid="006b8989" style:font-size-asian="11pt" style:font-weight-asian="normal" style:font-name-complex="Times New Roman1" style:font-size-complex="11pt" style:font-weight-complex="normal"/>
    </style:style>
    <style:style style:name="T38" style:family="text">
      <style:text-properties style:font-name="Times New Roman1" fo:font-size="10pt" fo:font-weight="normal" style:font-size-asian="10pt" style:font-weight-asian="normal" style:font-weight-complex="normal" loext:padding="0cm" loext:border="none"/>
    </style:style>
    <style:style style:name="T39" style:family="text">
      <style:text-properties style:font-name="Times New Roman1" fo:font-size="10pt" fo:font-weight="normal" officeooo:rsid="0029b749" style:font-size-asian="10pt" style:font-weight-asian="normal" style:font-weight-complex="normal" loext:padding="0cm" loext:border="none"/>
    </style:style>
    <style:style style:name="T40" style:family="text">
      <style:text-properties style:font-name="Times New Roman1" fo:font-size="10pt" fo:font-weight="normal" officeooo:rsid="00266ff3" style:font-size-asian="10pt" style:font-weight-asian="normal" style:font-weight-complex="normal" loext:padding="0cm" loext:border="none"/>
    </style:style>
    <style:style style:name="T41" style:family="text">
      <style:text-properties style:font-name="Times New Roman1" fo:font-size="10pt" fo:font-weight="normal" officeooo:rsid="00806e9d" style:font-size-asian="10pt" style:font-weight-asian="normal" style:font-weight-complex="normal" loext:padding="0cm" loext:border="none"/>
    </style:style>
    <style:style style:name="T42" style:family="text">
      <style:text-properties style:font-name="Times New Roman1" fo:font-size="10pt" fo:font-weight="normal" officeooo:rsid="001ab63f" style:font-size-asian="10pt" style:font-weight-asian="normal" style:font-size-complex="10pt" style:font-weight-complex="normal" loext:padding="0cm" loext:border="none"/>
    </style:style>
    <style:style style:name="T43" style:family="text">
      <style:text-properties style:font-name="Times New Roman1" fo:font-size="10pt" fo:font-weight="normal" officeooo:rsid="001bc82d" style:font-size-asian="10pt" style:font-weight-asian="normal" style:font-size-complex="10pt" style:font-weight-complex="normal" loext:padding="0cm" loext:border="none"/>
    </style:style>
    <style:style style:name="T44" style:family="text">
      <style:text-properties style:font-name="Times New Roman1" fo:font-size="10pt" fo:font-weight="normal" officeooo:rsid="001d0472" style:font-size-asian="10pt" style:font-weight-asian="normal" style:font-size-complex="10pt" style:font-weight-complex="normal" loext:padding="0cm" loext:border="none"/>
    </style:style>
    <style:style style:name="T45" style:family="text">
      <style:text-properties style:font-name="Times New Roman1" fo:font-size="10pt" fo:font-weight="normal" officeooo:rsid="002093bb" style:font-size-asian="10pt" style:font-weight-asian="normal" style:font-size-complex="10pt" style:font-weight-complex="normal" loext:padding="0cm" loext:border="none"/>
    </style:style>
    <style:style style:name="T46" style:family="text">
      <style:text-properties style:font-name="Times New Roman1" fo:font-size="10pt" fo:font-weight="normal" style:font-size-asian="10pt" style:font-weight-asian="normal" style:font-size-complex="16pt" style:font-weight-complex="normal" loext:padding="0cm" loext:border="none"/>
    </style:style>
    <style:style style:name="T47" style:family="text">
      <style:text-properties style:font-name="Times New Roman1" fo:font-size="10pt" fo:font-weight="normal" officeooo:rsid="001d0472" style:font-size-asian="10pt" style:font-weight-asian="normal" style:font-size-complex="16pt" style:font-weight-complex="normal" loext:padding="0cm" loext:border="none"/>
    </style:style>
    <style:style style:name="T48" style:family="text">
      <style:text-properties style:font-name="Times New Roman1" fo:font-size="10pt" fo:font-weight="normal" officeooo:rsid="00202c6a" style:font-size-asian="10pt" style:font-weight-asian="normal" style:font-size-complex="16pt" style:font-weight-complex="normal" loext:padding="0cm" loext:border="none"/>
    </style:style>
    <style:style style:name="T49" style:family="text">
      <style:text-properties style:font-name="Times New Roman1" fo:font-size="10pt" fo:font-weight="normal" officeooo:rsid="002093bb" style:font-size-asian="10pt" style:font-weight-asian="normal" style:font-size-complex="16pt" style:font-weight-complex="normal" loext:padding="0cm" loext:border="none"/>
    </style:style>
    <style:style style:name="T50" style:family="text">
      <style:text-properties style:font-name="Times New Roman1" fo:font-size="16pt" fo:font-weight="normal" officeooo:rsid="001d0472" style:font-size-asian="16pt" style:font-weight-asian="normal" style:font-size-complex="16pt" style:font-weight-complex="normal"/>
    </style:style>
    <style:style style:name="T51" style:family="text">
      <style:text-properties style:font-name="Times New Roman1" fo:font-size="16pt" fo:font-weight="normal" officeooo:rsid="001d0472" style:font-size-asian="16pt" style:font-weight-asian="normal" style:font-size-complex="16pt" style:font-weight-complex="normal" loext:padding="0cm" loext:border="none"/>
    </style:style>
    <style:style style:name="T52" style:family="text">
      <style:text-properties style:font-name="Times New Roman1" fo:font-size="13pt" fo:font-weight="normal" officeooo:rsid="001d0472" style:font-size-asian="13pt" style:font-weight-asian="normal" style:font-size-complex="13pt" style:font-weight-complex="normal"/>
    </style:style>
    <style:style style:name="T53" style:family="text">
      <style:text-properties style:font-name="Times New Roman1" fo:font-size="13pt" fo:font-weight="normal" officeooo:rsid="001d0472" style:font-size-asian="13pt" style:font-weight-asian="normal" style:font-size-complex="13pt" style:font-weight-complex="normal" loext:padding="0cm" loext:border="none"/>
    </style:style>
    <style:style style:name="T54" style:family="text">
      <style:text-properties style:font-name="Times New Roman1" style:font-name-complex="Arial"/>
    </style:style>
    <style:style style:name="T55" style:family="text">
      <style:text-properties style:font-name="Times New Roman1" officeooo:rsid="0057ea09" style:font-name-complex="Arial"/>
    </style:style>
    <style:style style:name="T56" style:family="text">
      <style:text-properties style:font-name="Times New Roman1" officeooo:rsid="0013a66c" style:font-name-complex="Arial"/>
    </style:style>
    <style:style style:name="T57" style:family="text">
      <style:text-properties style:font-name="Times New Roman1" officeooo:rsid="00141edb" style:font-name-complex="Arial"/>
    </style:style>
    <style:style style:name="T58" style:family="text">
      <style:text-properties style:font-name="Times New Roman1" officeooo:rsid="0015e39c" style:font-name-complex="Arial"/>
    </style:style>
    <style:style style:name="T59" style:family="text">
      <style:text-properties style:font-name="Times New Roman1" officeooo:rsid="007533fb" style:font-name-complex="Arial"/>
    </style:style>
    <style:style style:name="T60" style:family="text">
      <style:text-properties style:font-name="Times New Roman1" fo:font-weight="normal" officeooo:rsid="0015e39c" style:font-weight-asian="normal" style:font-name-complex="Arial" style:font-weight-complex="normal"/>
    </style:style>
    <style:style style:name="T61" style:family="text">
      <style:text-properties style:font-name="Times New Roman1" fo:font-weight="normal" officeooo:rsid="0016d4a2" style:font-weight-asian="normal" style:font-name-complex="Arial" style:font-weight-complex="normal"/>
    </style:style>
    <style:style style:name="T62" style:family="text">
      <style:text-properties style:font-name="Times New Roman1" fo:font-weight="normal" officeooo:rsid="007533fb" style:font-weight-asian="normal" style:font-name-complex="Arial" style:font-weight-complex="normal"/>
    </style:style>
    <style:style style:name="T63" style:family="text">
      <style:text-properties style:font-name="Times New Roman1" fo:font-size="22pt" style:text-underline-style="none" fo:font-weight="normal" officeooo:rsid="006626d1" style:font-size-asian="22pt" style:font-weight-asian="normal" style:font-name-complex="Times New Roman1" style:font-size-complex="22pt" style:font-weight-complex="normal"/>
    </style:style>
    <style:style style:name="T64" style:family="text">
      <style:text-properties style:font-name="Times New Roman1" fo:font-size="14pt" style:text-underline-style="none" fo:font-weight="bold" officeooo:rsid="006626d1" style:font-size-asian="14pt" style:font-weight-asian="bold" style:font-name-complex="Times New Roman1" style:font-size-complex="14pt" style:font-weight-complex="bold"/>
    </style:style>
    <style:style style:name="T65" style:family="text">
      <style:text-properties style:font-name="Times New Roman1" fo:font-size="14pt" style:text-underline-style="none" officeooo:rsid="006626d1" style:font-size-asian="14pt" style:font-name-complex="Times New Roman1" style:font-size-complex="14pt"/>
    </style:style>
    <style:style style:name="T66" style:family="text">
      <style:text-properties style:font-name="Times New Roman1" fo:font-size="14pt" style:text-underline-style="none" officeooo:rsid="006626d1" style:font-size-asian="14pt" style:font-name-complex="Times New Roman1" style:font-size-complex="14pt" style:font-weight-complex="bold"/>
    </style:style>
    <style:style style:name="T67" style:family="text">
      <style:text-properties style:font-name="Times New Roman1" style:text-underline-style="none" fo:font-weight="normal" officeooo:rsid="006626d1" style:font-weight-asian="normal" style:font-name-complex="Times New Roman1" style:font-weight-complex="normal"/>
    </style:style>
    <style:style style:name="T68" style:family="text">
      <style:text-properties style:font-name="Times New Roman1" style:text-underline-style="none" fo:font-weight="normal" officeooo:rsid="006b8989" style:font-weight-asian="normal" style:font-name-complex="Times New Roman1" style:font-weight-complex="normal"/>
    </style:style>
    <style:style style:name="T69" style:family="text">
      <style:text-properties style:font-name="Times New Roman1" style:text-underline-style="none" fo:font-weight="normal" officeooo:rsid="003acb61" style:font-weight-asian="normal" style:font-name-complex="Times New Roman1" style:font-weight-complex="normal"/>
    </style:style>
    <style:style style:name="T70" style:family="text">
      <style:text-properties style:font-name="Times New Roman1" style:text-underline-style="none" fo:font-weight="normal" officeooo:rsid="003bc097" style:font-weight-asian="normal" style:font-name-complex="Times New Roman1" style:font-weight-complex="normal"/>
    </style:style>
    <style:style style:name="T71" style:family="text">
      <style:text-properties style:font-name="Times New Roman1" style:text-underline-style="none" fo:font-weight="normal" officeooo:rsid="003db95d" style:font-weight-asian="normal" style:font-name-complex="Times New Roman1" style:font-weight-complex="normal"/>
    </style:style>
    <style:style style:name="T72" style:family="text">
      <style:text-properties style:font-name="Times New Roman1" style:text-underline-style="none" fo:font-weight="normal" officeooo:rsid="003dd3ee" style:font-weight-asian="normal" style:font-name-complex="Times New Roman1" style:font-weight-complex="normal"/>
    </style:style>
    <style:style style:name="T73" style:family="text">
      <style:text-properties style:font-name="Times New Roman1" style:text-underline-style="none" fo:font-weight="normal" officeooo:rsid="007a57e0" style:font-weight-asian="normal" style:font-name-complex="Times New Roman1" style:font-weight-complex="normal"/>
    </style:style>
    <style:style style:name="T74" style:family="text">
      <style:text-properties style:font-name="Times New Roman1" style:text-underline-style="none" fo:font-weight="normal" officeooo:rsid="007b7ce8" style:font-weight-asian="normal" style:font-name-complex="Times New Roman1" style:font-weight-complex="normal"/>
    </style:style>
    <style:style style:name="T75" style:family="text">
      <style:text-properties style:font-name="Times New Roman1" style:text-underline-style="none" fo:font-weight="normal" officeooo:rsid="003dd3ee" style:font-name-asian="Times New Roman1" style:font-weight-asian="normal" style:font-name-complex="Times New Roman1" style:font-weight-complex="normal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style:font-size-asian="10pt" style:font-weight-complex="bold"/>
    </style:style>
    <style:style style:name="T78" style:family="text">
      <style:text-properties fo:font-size="10pt" officeooo:rsid="0018c480" style:font-size-asian="10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officeooo:rsid="0018c480" style:font-size-asian="10pt" style:font-size-complex="10pt"/>
    </style:style>
    <style:style style:name="T81" style:family="text">
      <style:text-properties fo:font-size="10pt" officeooo:rsid="001ab63f" style:font-size-asian="10pt" style:font-size-complex="10pt"/>
    </style:style>
    <style:style style:name="T82" style:family="text">
      <style:text-properties fo:font-size="10pt" officeooo:rsid="001bc82d" style:font-size-asian="10pt" style:font-size-complex="10pt"/>
    </style:style>
    <style:style style:name="T83" style:family="text">
      <style:text-properties fo:font-size="10pt" officeooo:rsid="00253412" style:font-size-asian="10pt" style:font-size-complex="10pt"/>
    </style:style>
    <style:style style:name="T84" style:family="text">
      <style:text-properties fo:font-size="10pt" fo:font-weight="normal" style:font-size-asian="10pt" style:font-weight-asian="normal" style:font-weight-complex="normal"/>
    </style:style>
    <style:style style:name="T85" style:family="text">
      <style:text-properties style:font-name="Symbol" fo:font-size="11pt" fo:font-weight="normal" style:font-name-asian="Symbol" style:font-size-asian="11pt" style:font-weight-asian="normal" style:font-name-complex="Symbol" style:font-size-complex="11pt"/>
    </style:style>
    <style:style style:name="T86" style:family="text">
      <style:text-properties style:font-name="Symbol" fo:font-size="20pt" style:font-name-asian="Symbol" style:font-size-asian="20pt" style:font-name-complex="Symbol" style:font-size-complex="20pt"/>
    </style:style>
    <style:style style:name="T87" style:family="text">
      <style:text-properties style:font-name="Symbol" fo:font-size="15pt" style:font-name-asian="Symbol" style:font-size-asian="15pt" style:font-name-complex="Symbol" style:font-size-complex="15pt"/>
    </style:style>
    <style:style style:name="T88" style:family="text">
      <style:text-properties fo:font-size="22pt" style:font-size-asian="22pt" style:font-size-complex="22pt"/>
    </style:style>
    <style:style style:name="T89" style:family="text">
      <style:text-properties fo:font-size="22pt" style:font-size-asian="22pt" style:font-size-complex="22pt" style:font-weight-complex="bold"/>
    </style:style>
    <style:style style:name="T90" style:family="text">
      <style:text-properties fo:font-size="22pt" fo:font-weight="normal" style:font-size-asian="22pt" style:font-weight-asian="normal" style:font-size-complex="22pt" style:font-weight-complex="normal"/>
    </style:style>
    <style:style style:name="T91" style:family="text">
      <style:text-properties fo:font-size="22pt" fo:font-weight="bold" style:font-size-asian="22pt" style:font-weight-asian="bold" style:font-size-complex="22pt" style:font-weight-complex="bold"/>
    </style:style>
    <style:style style:name="T92" style:family="text">
      <style:text-properties fo:font-size="18pt" style:font-size-asian="18pt" style:font-size-complex="18pt"/>
    </style:style>
    <style:style style:name="T93" style:family="text">
      <style:text-properties fo:font-size="24pt" style:font-size-asian="24pt" style:font-size-complex="24pt"/>
    </style:style>
    <style:style style:name="T94" style:family="text">
      <style:text-properties fo:font-size="16pt" style:font-size-asian="16pt" style:font-size-complex="16pt"/>
    </style:style>
    <style:style style:name="T95" style:family="text">
      <style:text-properties fo:font-size="16pt" officeooo:rsid="001ab63f" style:font-size-asian="16pt" style:font-size-complex="16pt"/>
    </style:style>
    <style:style style:name="T96" style:family="text">
      <style:text-properties fo:font-size="13pt" style:font-size-asian="13pt" style:font-size-complex="13pt"/>
    </style:style>
    <style:style style:name="T97" style:family="text">
      <style:text-properties fo:font-size="13pt" officeooo:rsid="001ab63f" style:font-size-asian="13pt" style:font-size-complex="13pt"/>
    </style:style>
    <style:style style:name="T98" style:family="text">
      <style:text-properties fo:color="#000000" style:font-name="Times New Roman1" fo:font-size="12pt" fo:font-style="normal" fo:font-weight="normal" officeooo:rsid="000d54c8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9" style:family="text">
      <style:text-properties fo:color="#000000"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00" style:family="text">
      <style:text-properties officeooo:rsid="00042fff"/>
    </style:style>
    <style:style style:name="T101" style:family="text">
      <style:text-properties officeooo:rsid="0011f8aa"/>
    </style:style>
    <style:style style:name="T102" style:family="text">
      <style:text-properties officeooo:rsid="00137292"/>
    </style:style>
    <style:style style:name="T103" style:family="text">
      <style:text-properties officeooo:rsid="0018c480"/>
    </style:style>
    <style:style style:name="T104" style:family="text">
      <style:text-properties officeooo:rsid="001ab63f" style:font-size-complex="10pt"/>
    </style:style>
    <style:style style:name="T105" style:family="text">
      <style:text-properties officeooo:rsid="001ab63f" style:font-size-complex="10pt" loext:padding="0cm" loext:border="none"/>
    </style:style>
    <style:style style:name="T106" style:family="text">
      <style:text-properties style:font-name="Times New Roman" fo:font-size="12pt" fo:font-weight="normal" officeooo:rsid="00202c6a" style:font-name-asian="Times New Roman1" style:font-size-asian="12pt" style:font-weight-asian="normal" style:font-name-complex="Arial1" style:font-size-complex="12pt" style:font-weight-complex="normal" loext:padding="0cm" loext:border="none"/>
    </style:style>
    <style:style style:name="T107" style:family="text">
      <style:text-properties style:font-name="Times New Roman" style:text-underline-style="none" fo:font-weight="normal" officeooo:rsid="003dd3ee" style:font-name-asian="Times New Roman1" style:font-weight-asian="normal" style:font-name-complex="Times New Roman1" style:font-weight-complex="normal"/>
    </style:style>
    <style:style style:name="T108" style:family="text">
      <style:text-properties officeooo:rsid="0033000b"/>
    </style:style>
    <style:style style:name="T109" style:family="text">
      <style:text-properties officeooo:rsid="003db95d"/>
    </style:style>
    <style:style style:name="T110" style:family="text">
      <style:text-properties style:use-window-font-color="true" style:font-name="Times New Roman1" fo:font-size="11pt" fo:language="pl" fo:country="PL" style:text-underline-style="none" fo:font-weight="normal" officeooo:rsid="003db95d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11" style:family="text">
      <style:text-properties officeooo:rsid="004280cb"/>
    </style:style>
    <style:style style:name="T112" style:family="text">
      <style:text-properties officeooo:rsid="0042a560"/>
    </style:style>
    <style:style style:name="T113" style:family="text">
      <style:text-properties officeooo:rsid="00490cf6"/>
    </style:style>
    <style:style style:name="T114" style:family="text">
      <style:text-properties officeooo:rsid="004eb549"/>
    </style:style>
    <style:style style:name="T115" style:family="text">
      <style:text-properties officeooo:rsid="004fa4d8"/>
    </style:style>
    <style:style style:name="T116" style:family="text">
      <style:text-properties fo:font-weight="bold" style:font-weight-asian="bold"/>
    </style:style>
    <style:style style:name="T117" style:family="text">
      <style:text-properties fo:font-weight="bold" officeooo:rsid="0050bc89" style:font-weight-asian="bold"/>
    </style:style>
    <style:style style:name="T118" style:family="text">
      <style:text-properties fo:font-weight="bold" style:font-weight-asian="bold" style:font-size-complex="12pt"/>
    </style:style>
    <style:style style:name="T119" style:family="text">
      <style:text-properties fo:font-weight="bold" officeooo:rsid="005d1aad" style:font-weight-asian="bold" style:font-size-complex="12pt"/>
    </style:style>
    <style:style style:name="T120" style:family="text">
      <style:text-properties officeooo:rsid="00566fc2"/>
    </style:style>
    <style:style style:name="T121" style:family="text">
      <style:text-properties fo:font-weight="normal" style:font-weight-asian="normal" style:font-size-complex="12pt" style:font-weight-complex="normal"/>
    </style:style>
    <style:style style:name="T122" style:family="text">
      <style:text-properties officeooo:rsid="005d1aad"/>
    </style:style>
    <style:style style:name="T123" style:family="text">
      <style:text-properties officeooo:rsid="007d1fed"/>
    </style:style>
    <style:style style:name="T124" style:family="text">
      <style:text-properties fo:font-style="italic" fo:font-weight="normal" officeooo:rsid="005e9703" style:font-style-asian="italic" style:font-weight-asian="normal" style:font-size-complex="12pt" style:font-style-complex="italic" style:font-weight-complex="normal"/>
    </style:style>
    <style:style style:name="T125" style:family="text">
      <style:text-properties fo:font-style="italic" fo:font-weight="normal" officeooo:rsid="00825f1b" style:font-style-asian="italic" style:font-weight-asian="normal" style:font-size-complex="12pt" style:font-style-complex="italic" style:font-weight-complex="normal"/>
    </style:style>
    <style:style style:name="T126" style:family="text">
      <style:text-properties fo:font-style="italic" fo:font-weight="normal" officeooo:rsid="009e84ad" style:font-style-asian="italic" style:font-weight-asian="normal" style:font-size-complex="12pt" style:font-style-complex="italic" style:font-weight-complex="normal"/>
    </style:style>
    <style:style style:name="T127" style:family="text">
      <style:text-properties officeooo:rsid="00865790"/>
    </style:style>
    <style:style style:name="T128" style:family="text">
      <style:text-properties officeooo:rsid="008d4e45"/>
    </style:style>
    <style:style style:name="T129" style:family="text">
      <style:text-properties officeooo:rsid="008e0c4c"/>
    </style:style>
    <style:style style:name="T130" style:family="text">
      <style:text-properties fo:color="#0563c1" style:font-name="Times New Roman1" fo:font-size="12pt" style:text-underline-style="solid" style:text-underline-width="auto" style:text-underline-color="font-color" style:font-name-asian="Times New Roman2" style:font-size-asian="12pt" style:language-asian="pl" style:country-asian="PL" style:font-name-complex="Times New Roman2" style:font-size-complex="12pt"/>
    </style:style>
    <style:style style:name="T131" style:family="text">
      <style:text-properties officeooo:rsid="0098370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row table:style-name="Tabela1.1">
          <table:table-cell table:style-name="Tabela1.A1" table:number-columns-spanned="12" office:value-type="string">
            <text:p text:style-name="P64">Dane osobowe <text:s/>wnioskodawc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9">Adnotacje Urzędu</text:p>
          </table:table-cell>
        </table:table-row>
        <table:table-row table:style-name="Tabela1.2">
          <table:table-cell table:style-name="Tabela1.A2" office:value-type="string">
            <text:p text:style-name="P91">Imię</text:p>
          </table:table-cell>
          <table:table-cell table:style-name="Tabela1.A2" table:number-columns-spanned="11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table:number-rows-spanned="2" office:value-type="string">
            <text:p text:style-name="P66">Nr ewidencyjny wniosku</text:p>
            <text:p text:style-name="P66"/>
            <text:p text:style-name="P65"><text:span text:style-name="T100">KD</text:span>.4462. ..……… .20<text:span text:style-name="T108">20</text:span>/<text:span text:style-name="T101">202</text:span><text:span text:style-name="T108">1</text:span></text:p>
          </table:table-cell>
        </table:table-row>
        <table:table-row table:style-name="Tabela1.3">
          <table:table-cell table:style-name="Tabela1.A2" office:value-type="string">
            <text:p text:style-name="P91">Nazwisko</text:p>
          </table:table-cell>
          <table:table-cell table:style-name="Tabela1.A2" table:number-columns-spanned="11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89">Adres zam<text:span text:style-name="T109">eldowania</text:span></text:p>
          </table:table-cell>
          <table:table-cell table:style-name="Tabela1.A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office:value-type="string"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90">Adres do korespondencji <text:s/>*</text:p>
          </table:table-cell>
          <table:table-cell table:style-name="Tabela1.A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rows-spanned="2" office:value-type="string">
            <text:p text:style-name="P19">………………………………………………..(data <text:s/>wpływu wniosku do Urzędu)</text:p>
          </table:table-cell>
        </table:table-row>
        <table:table-row table:style-name="Tabela1.6">
          <table:table-cell table:style-name="Tabela1.A2" office:value-type="string">
            <text:p text:style-name="P88">PESE<text:span text:style-name="T113">L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covered-table-cell/>
        </table:table-row>
        <table:table-row table:style-name="Tabela1.7">
          <table:table-cell table:style-name="Tabela1.A2" office:value-type="string">
            <text:p text:style-name="P88">Nr telefonu</text:p>
          </table:table-cell>
          <table:table-cell table:style-name="Tabela1.A2" table:number-columns-spanned="11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7" table:number-rows-spanned="3" office:value-type="string">
            <text:p text:style-name="P50">DO</text:p>
            <text:p text:style-name="P48">BURMISTRZ<text:span text:style-name="T108">A</text:span> MIASTA <text:s text:c="12"/>I GMINY </text:p>
            <text:p text:style-name="P49">W RADZYNIU CHEŁMIŃSKIM</text:p>
            <text:p text:style-name="P67"/>
          </table:table-cell>
        </table:table-row>
        <table:table-row table:style-name="Tabela1.7">
          <table:table-cell table:style-name="Tabela1.A5" office:value-type="string">
            <text:p text:style-name="P92">Seria i nr dowodu osobistego </text:p>
            <text:p text:style-name="P92">(dotyczy wypłaty gotówkowej)</text:p>
          </table:table-cell>
          <table:table-cell table:style-name="Tabela1.A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93"/>
            <text:p text:style-name="P101"><text:span text:style-name="T33">Określenie wnioskodawcy:</text:span><text:span text:style-name="T85"> * *</text:span></text:p>
          </table:table-cell>
          <table:table-cell table:style-name="Tabela1.A2" table:number-columns-spanned="11" office:value-type="string">
            <text:p text:style-name="P78"><text:span text:style-name="T86"></text:span><text:span text:style-name="T8"> rodzic / opiekun prawny</text:span></text:p>
            <text:p text:style-name="P78"><text:span text:style-name="T86"></text:span><text:span text:style-name="T8"> pełnoletni uczeń</text:span></text:p>
            <text:p text:style-name="P77"><text:span text:style-name="T86"></text:span><text:span text:style-name="T76"> </text:span><text:span text:style-name="T8">dyrektor szkoły, ośrodka, koleg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94"/>
      <text:p text:style-name="P94">WNIOSEK O PRZYZNANIE <text:span text:style-name="T102"><text:s/>STYPENDIUM SZKOLNEGO</text:span> <text:span text:style-name="T102">W ROKU SZKOLNYM</text:span> 20<text:span text:style-name="T108">20</text:span>/20<text:span text:style-name="T102">2</text:span><text:span text:style-name="T108">1</text:span></text:p>
      <text:p text:style-name="P82"/>
      <text:p text:style-name="P83">Pierwsze <text:s/>dziecko/<text:span text:style-name="T108">wnioskodaw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35"><text:s/>Dane osobowe ucznia</text:p>
          </table:table-cell>
          <table:covered-table-cell/>
          <table:covered-table-cell/>
          <table:table-cell table:style-name="Tabela2.D1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3">Imię i <text:span text:style-name="T128">n</text:span>azwisko</text:p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Pesel </text:p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3">Data i miejsce urodzenia</text:p>
          </table:table-cell>
          <table:table-cell table:style-name="Tabela2.B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70">Imię i nazwisko matki/opiekuna prawnego</text:p>
          </table:table-cell>
          <table:table-cell table:style-name="Tabela2.B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3">Imię i nazwisko ojca/opiekuna prawnego</text:p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3">Adres zamieszkania</text:p>
          </table:table-cell>
          <table:table-cell table:style-name="Tabela2.A2" office:value-type="string">
            <text:p text:style-name="P23">ulica <text:s text:c="67"/>nr</text:p>
          </table:table-cell>
          <table:table-cell table:style-name="Tabela2.B2" table:number-columns-spanned="2" office:value-type="string">
            <text:p text:style-name="P23">miejscowość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3">kod pocztowy</text:p>
          </table:table-cell>
          <table:table-cell table:style-name="Tabela2.B2" table:number-columns-spanned="2" office:value-type="string">
            <text:p text:style-name="P23">województw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Nazwa szkoły</text:p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Klasa</text:p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87"/>
      <text:p text:style-name="P96"><text:span text:style-name="T27">* </text:span><text:span text:style-name="T34">wpisać, jeśli jest inny niż adres zam</text:span><text:span text:style-name="T110">eldowania </text:span><text:span text:style-name="T35">lub dot. wniosku złożonego przez dyrektora szkoły, ośrodka, kolegium</text:span></text:p>
      <text:p text:style-name="P103"><text:span text:style-name="T69">Wszelka korespondencja wysłana przez Urząd Miasta i Gminy w Radzyniu Chełmińskim do wnioskodawcy </text:span><text:span text:style-name="T70">pocztą, kurierem na podany przez wnioskodawcę adres </text:span><text:span text:style-name="T71">(adres zam</text:span><text:span text:style-name="T72">eldowania, w przypadku gdy wnioskodawca nie podał adresu do korespondencji) będzie uważana za doręczoną. W razie zaniedbania obowiązku dotyczącego zawiadomienia organu administracji publicznej o zmianie swojego adresu, doręczenie pisma pod dotychczasowym adresem ma skutek prawny (art. 41 </text:span><text:span text:style-name="T107">§</text:span><text:span text:style-name="T75"> 1 i </text:span><text:span text:style-name="T107">§ 2 k.p.a.).</text:span></text:p>
      <text:p text:style-name="P98"><text:span text:style-name="T28">** zakreśl</text:span><text:span text:style-name="T29">ić</text:span><text:span text:style-name="T28"> właściwy </text:span><text:span text:style-name="T63">□</text:span><text:span text:style-name="T64"> <text:s/></text:span></text:p>
      <text:p text:style-name="P83"><text:soft-page-break/></text:p>
      <text:p text:style-name="P95"><text:span text:style-name="T18">Drugie <text:s/>dziecko</text:span><text:span text:style-name="T15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35"><text:s/>Dane osobowe ucznia</text:p>
          </table:table-cell>
          <table:covered-table-cell/>
          <table:covered-table-cell/>
          <table:table-cell table:style-name="Tabela3.D1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3">Imię i <text:span text:style-name="T129">n</text:span>azwisko</text:p>
          </table:table-cell>
          <table:table-cell table:style-name="Tabela3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Pesel </text:p>
          </table:table-cell>
          <table:table-cell table:style-name="Tabela3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3">Data i miejsce urodzenia</text:p>
          </table:table-cell>
          <table:table-cell table:style-name="Tabela3.B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70">Imię i nazwisko matki/opiekuna prawnego</text:p>
          </table:table-cell>
          <table:table-cell table:style-name="Tabela3.B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3">Imię i nazwisko ojca/opiekuna prawnego</text:p>
          </table:table-cell>
          <table:table-cell table:style-name="Tabela3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23">Adres zamieszkania</text:p>
          </table:table-cell>
          <table:table-cell table:style-name="Tabela3.A2" office:value-type="string">
            <text:p text:style-name="P23">ulica <text:s text:c="67"/>nr</text:p>
          </table:table-cell>
          <table:table-cell table:style-name="Tabela3.B2" table:number-columns-spanned="2" office:value-type="string">
            <text:p text:style-name="P23">miejscowość</text:p>
          </table:table-cell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23">kod pocztowy</text:p>
          </table:table-cell>
          <table:table-cell table:style-name="Tabela3.B2" table:number-columns-spanned="2" office:value-type="string">
            <text:p text:style-name="P23">województw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3">Nazwa szkoły</text:p>
          </table:table-cell>
          <table:table-cell table:style-name="Tabela3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Klasa</text:p>
          </table:table-cell>
          <table:table-cell table:style-name="Tabela3.B2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56"/>
      <text:p text:style-name="P97"><text:span text:style-name="T19">Trzecie</text:span><text:span text:style-name="T18"> <text:s/>dziecko</text:span><text:span text:style-name="T15"><text:tab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3" office:value-type="string">
            <text:p text:style-name="P40"><text:s/>Dane osobowe ucznia</text:p>
          </table:table-cell>
          <table:covered-table-cell/>
          <table:covered-table-cell/>
          <table:table-cell table:style-name="Tabela16.D1" office:value-type="string">
            <text:p text:style-name="P21"/>
          </table:table-cell>
        </table:table-row>
        <table:table-row table:style-name="Tabela16.1">
          <table:table-cell table:style-name="Tabela16.A2" office:value-type="string">
            <text:p text:style-name="P24">Imię i <text:span text:style-name="T129">n</text:span>azwisko</text:p>
          </table:table-cell>
          <table:table-cell table:style-name="Tabela16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4">Pesel </text:p>
          </table:table-cell>
          <table:table-cell table:style-name="Tabela16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6.1">
          <table:table-cell table:style-name="Tabela16.A4" office:value-type="string">
            <text:p text:style-name="P24">Data i miejsce urodzenia</text:p>
          </table:table-cell>
          <table:table-cell table:style-name="Tabela16.B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6.1">
          <table:table-cell table:style-name="Tabela16.A4" office:value-type="string">
            <text:p text:style-name="P71">Imię i nazwisko matki/opiekuna prawnego</text:p>
          </table:table-cell>
          <table:table-cell table:style-name="Tabela16.B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74">Imię i nazwisko ojca/opiekuna prawnego</text:p>
          </table:table-cell>
          <table:table-cell table:style-name="Tabela16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6.1">
          <table:table-cell table:style-name="Tabela16.A2" table:number-rows-spanned="2" office:value-type="string">
            <text:p text:style-name="P24">Adres zamieszkania</text:p>
          </table:table-cell>
          <table:table-cell table:style-name="Tabela16.A2" office:value-type="string">
            <text:p text:style-name="P24">ulica <text:s text:c="67"/>nr</text:p>
          </table:table-cell>
          <table:table-cell table:style-name="Tabela16.B2" table:number-columns-spanned="2" office:value-type="string">
            <text:p text:style-name="P24">miejscowość</text:p>
          </table:table-cell>
          <table:covered-table-cell/>
        </table:table-row>
        <table:table-row table:style-name="Tabela16.1">
          <table:covered-table-cell/>
          <table:table-cell table:style-name="Tabela16.A2" office:value-type="string">
            <text:p text:style-name="P24">kod pocztowy</text:p>
          </table:table-cell>
          <table:table-cell table:style-name="Tabela16.B2" table:number-columns-spanned="2" office:value-type="string">
            <text:p text:style-name="P24">województwo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24">Nazwa szkoły</text:p>
          </table:table-cell>
          <table:table-cell table:style-name="Tabela16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4">Klasa</text:p>
          </table:table-cell>
          <table:table-cell table:style-name="Tabela16.B2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58"/>
      <text:list xml:id="list3880324631" text:style-name="WW8Num2">
        <text:list-header>
          <text:p text:style-name="P130"><text:span text:style-name="T7">1. </text:span><text:span text:style-name="T6">Informacja o sytuacji rodzinnej ucznia/słuchacza **</text:span></text:p>
        </text:list-header>
      </text:list>
      <text:p text:style-name="P3"><text:span text:style-name="T90">□</text:span><text:span text:style-name="T2"> </text:span><text:span text:style-name="T3"><text:s/></text:span><text:span text:style-name="T13">bezrobocie </text:span><text:span text:style-name="T84"><text:tab/></text:span><text:span text:style-name="T77"><text:tab/><text:tab/> <text:s text:c="30"/></text:span><text:span text:style-name="T89">□</text:span><text:span text:style-name="T1"> </text:span><text:span text:style-name="T77"><text:s/></text:span><text:span text:style-name="T9"><text:s/>alkoholizm</text:span></text:p>
      <text:p text:style-name="P3"><text:span text:style-name="T89">□ </text:span><text:span text:style-name="T5"><text:s/></text:span><text:span text:style-name="T9">niepełnosprawność</text:span><text:span text:style-name="T5"><text:tab/><text:tab/><text:tab/><text:tab/></text:span><text:span text:style-name="T1"> </text:span><text:span text:style-name="T5"><text:s/></text:span><text:span text:style-name="T89">□ </text:span><text:span text:style-name="T9">narkomania</text:span><text:span text:style-name="T5"> <text:s text:c="2"/></text:span></text:p>
      <text:p text:style-name="P3"><text:span text:style-name="T89">□ <text:s/></text:span><text:span text:style-name="T9">ciężka lub długotrwała choroba</text:span><text:span text:style-name="T5"><text:tab/></text:span><text:span text:style-name="T9"><text:tab/></text:span><text:span text:style-name="T5"><text:tab/> <text:s/></text:span><text:span text:style-name="T89">□ </text:span><text:span text:style-name="T9">rodzina ni</text:span><text:span text:style-name="T11">epełna</text:span><text:span text:style-name="T5"><text:tab/><text:tab/><text:tab/></text:span></text:p>
      <text:p text:style-name="P109"><text:span text:style-name="T90">□</text:span><text:span text:style-name="T91"> </text:span><text:span text:style-name="T9">wielodzietność <text:s text:c="53"/></text:span><text:span text:style-name="T89">□ </text:span><text:span text:style-name="T9">zdarzenie losowe (jakie? opisać poniżej)</text:span></text:p>
      <text:p text:style-name="P109"><text:span text:style-name="T89">□</text:span><text:span text:style-name="T5"> </text:span><text:span text:style-name="T9"><text:s/>brak umiejętności wypełniania </text:span><text:span text:style-name="T10">f</text:span><text:span text:style-name="T9">unkcji <text:s/>opiekuńczo – wychowawczych</text:span></text:p>
      <text:p text:style-name="P108"/>
      <text:p text:style-name="P108"/>
      <text:p text:style-name="P2"><text:span text:style-name="T9">…………………………………………………………………………………………………………….</text:span><text:span text:style-name="T5"><text:tab/> <text:s text:c="4"/></text:span></text:p>
      <text:p text:style-name="P9"/>
      <text:p text:style-name="P117"><text:span text:style-name="T114"><text:tab/>2. </text:span>W przypadku, gdy wniosek jest składany po terminie, tj. po dniu 15 września (15 października <text:s text:c="8"/>w przypadku kolegiów), należy wyjaśnić przyczynę:</text:p>
      <text:p text:style-name="P113">……………………………………………………………………………………………………...…… 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...</text:p>
      <text:list xml:id="list102553425271725" text:continue-numbering="true" text:style-name="WW8Num2">
        <text:list-header>
          <text:p text:style-name="P131"/>
          <text:p text:style-name="P136"><text:span text:style-name="T67">** zakreśl</text:span><text:span text:style-name="T68">ić</text:span><text:span text:style-name="T67"> właściwy/</text:span><text:span text:style-name="T73">e </text:span><text:span text:style-name="T67"><text:s/></text:span><text:span text:style-name="T63">□</text:span><text:span text:style-name="T65"> <text:s/></text:span></text:p>
          <text:p text:style-name="P132"><text:soft-page-break/></text:p>
          <text:p text:style-name="P132"><text:span text:style-name="T115">3</text:span><text:span text:style-name="T114">. </text:span>Pożądana forma pomocy (zaznaczyć jedną lub kilka form)**</text:p>
        </text:list-header>
      </text:list>
      <text:p text:style-name="P76"><text:span text:style-name="T13">□</text:span><text:span text:style-name="T14"> </text:span><text:span text:style-name="T22">całkowite lub częściowe pokryci</text:span><text:span text:style-name="T23">e</text:span><text:span text:style-name="T22"> kosztów udziału w zajęciach edukacyjnych, <text:tab/>dotyczących:</text:span></text:p>
      <text:p text:style-name="P121"><text:span text:style-name="T54">pokrycia kosztów podręczników, materiałów edukacyjnych (ćwiczeń), lektur szkolnych,encyklopedii, słowników i innych pomocy edukacyjnych, pokryci</text:span><text:span text:style-name="T59">e</text:span><text:span text:style-name="T54"> kosztów przyborów <text:s text:c="7"/>i pomocy szkolnych, tornistrów, stroju i obuwia na zajęcia wychowania fizycznego oraz innego wyposażenia uczniów wymaganego przez szkoł</text:span><text:span text:style-name="T55">ę, </text:span><text:span text:style-name="T54">pokryci</text:span><text:span text:style-name="T59">e</text:span><text:span text:style-name="T54"> kosztów opłat za udział w zajęciach nauki języków obcych lub w innych zajęciach edukacyjnych, pokryci</text:span><text:span text:style-name="T59">e</text:span><text:span text:style-name="T54"> kosztów opłat za udział <text:s text:c="9"/>w wycieczkach szkolnych, wyjściach (wyjazdach) do kin, teatrów lub innych imprezach edukacyjnych organizowanych przez szkołę, pokryci</text:span><text:span text:style-name="T59">e</text:span><text:span text:style-name="T54"> kosztów komputerów, </text:span><text:span text:style-name="T56">tabletów, laptopów, programów komputerowych, drukarek, urządzeń wielofunkcyjnych, klawiatury, myszki, skanera, tuszu do drukarek, tonera <text:s/></text:span><text:span text:style-name="T54">służących do celów edukacyjnych, </text:span><text:span text:style-name="T56">pokryci</text:span><text:span text:style-name="T59">e</text:span><text:span text:style-name="T56"> kosztów </text:span><text:span text:style-name="T57">zakupu dzieży <text:s text:c="10"/>i obuwia galowego, wymaganej odzieży roboczej na praktyki, tj. odzieży ochronnej roboczej, fartucha, </text:span><text:span text:style-name="T58">rękawic ochronnych, butów roboczych, materiałów, przyborów, produktów, składników, narzędzi i przyrządów, pokryci</text:span><text:span text:style-name="T59">e</text:span><text:span text:style-name="T58"> kosztów zakupu biurka, krzesła, lampki na biurko, </text:span><text:span text:style-name="T60">pokryci</text:span><text:span text:style-name="T62">e</text:span><text:span text:style-name="T60"> </text:span><text:span text:style-name="T61">kosztów abonamentu internetowego za okres od września do czerwca danego roku szkolnego.</text:span></text:p>
      <text:p text:style-name="P122"/>
      <text:p text:style-name="P119">□ <text:s/>pomoc rzeczowa o charakterze edukacyjnym.</text:p>
      <text:p text:style-name="P120"/>
      <text:p text:style-name="P118">□ całkowite lub częściowe pokrycie kosztów związanych z pobieraniem nauki poza miejscem <text:s text:c="5"/>zamieszkania przez uczniów szkół ponad<text:span text:style-name="T127">podstawowych</text:span> oraz słuchaczy kolegiów, w tym <text:s text:c="22"/>w szczególności transport do i ze szkoły środkami komunikacji zbiorowej (zwrot kosztów związany <text:s text:c="7"/>z dojazdem do szkoły poza miejscem zamieszkania), pobyt w internacie, bursie lub na stancji, opłaty <text:s text:c="3"/>za posiłki w stołówce szkoły lub internatu, inne dodatkowe opłaty i wydatki wymagane obligatoryjnie przez szkołę. <text:s/></text:p>
      <text:p text:style-name="P42"/>
      <text:p text:style-name="P26"><text:span text:style-name="T117">4. <text:s/></text:span><text:span text:style-name="T116">Oświadczenie o sytuacji materialnej rodziny.</text:span></text:p>
      <text:p text:style-name="P27"/>
      <text:p text:style-name="P1"><text:span text:style-name="T8">Oświadczam, że moja rodzina składa się z niżej wymienionych osób, pozostających we wspólnym gospodarstwie domowym </text:span><text:span text:style-name="T21">(rodzina to osoby spokrewnione lub niespokrewnione pozostające <text:s text:c="16"/>w faktycznym <text:s/>związku wspólnie zamieszkujące <text:s/>i gospodarujące): </text:span></text:p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5">Lp.</text:p>
          </table:table-cell>
          <table:table-cell table:style-name="Tabela12.A1" office:value-type="string">
            <text:p text:style-name="P81"><text:s text:c="9"/>Imię i nazwisko</text:p>
          </table:table-cell>
          <table:table-cell table:style-name="Tabela12.A1" office:value-type="string">
            <text:p text:style-name="P45">Data urodzenia</text:p>
          </table:table-cell>
          <table:table-cell table:style-name="Tabela12.A1" office:value-type="string">
            <text:p text:style-name="P45">Miejsce pracy / nauki*</text:p>
          </table:table-cell>
          <table:table-cell table:style-name="Tabela12.E1" office:value-type="string">
            <text:p text:style-name="P45">Stopień pokrewieństwa</text:p>
          </table:table-cell>
        </table:table-row>
        <table:table-row table:style-name="Tabela12.1">
          <table:table-cell table:style-name="Tabela12.A2" office:value-type="string">
            <text:p text:style-name="P27">1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2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3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4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5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6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7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8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27">9.</text:p>
          </table:table-cell>
          <table:table-cell table:style-name="Tabela12.A2" office:value-type="string">
            <text:p text:style-name="P80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E2" office:value-type="string">
            <text:p text:style-name="P28"/>
          </table:table-cell>
        </table:table-row>
        <table:table-row table:style-name="Tabela12.1">
          <table:table-cell table:style-name="Tabela12.A11" office:value-type="string">
            <text:p text:style-name="P27">10.</text:p>
          </table:table-cell>
          <table:table-cell table:style-name="Tabela12.A11" office:value-type="string">
            <text:p text:style-name="P80"/>
          </table:table-cell>
          <table:table-cell table:style-name="Tabela12.A11" office:value-type="string">
            <text:p text:style-name="P28"/>
          </table:table-cell>
          <table:table-cell table:style-name="Tabela12.A11" office:value-type="string">
            <text:p text:style-name="P28"/>
          </table:table-cell>
          <table:table-cell table:style-name="Tabela12.E11" office:value-type="string">
            <text:p text:style-name="P28"/>
          </table:table-cell>
        </table:table-row>
        <table:table-row table:style-name="Tabela12.12">
          <table:table-cell table:style-name="Tabela12.A11" office:value-type="string">
            <text:p text:style-name="P27">11.</text:p>
          </table:table-cell>
          <table:table-cell table:style-name="Tabela12.A11" office:value-type="string">
            <text:p text:style-name="P80"/>
          </table:table-cell>
          <table:table-cell table:style-name="Tabela12.A11" office:value-type="string">
            <text:p text:style-name="P28"/>
          </table:table-cell>
          <table:table-cell table:style-name="Tabela12.A11" office:value-type="string">
            <text:p text:style-name="P28"/>
          </table:table-cell>
          <table:table-cell table:style-name="Tabela12.E11" office:value-type="string">
            <text:p text:style-name="P28"/>
          </table:table-cell>
        </table:table-row>
      </table:table>
      <text:p text:style-name="P10"/>
      <text:p text:style-name="P10">*w przypadku osób zarejestrowanych w PUP lub pobierających świadczenia z ZUS, świadczenia opiekuńcze z MOPS należy wpisać nazwę odpowiedniej instytucji</text:p>
      <text:p text:style-name="P10"/>
      <text:p text:style-name="P13"/>
      <text:p text:style-name="P47"/>
      <text:p text:style-name="P112"/>
      <text:p text:style-name="P107"/>
      <text:p text:style-name="P107"/>
      <text:p text:style-name="P107"/>
      <text:p text:style-name="P107"/>
      <text:p text:style-name="P110"><text:span text:style-name="T67">** zakreśl</text:span><text:span text:style-name="T68">ić</text:span><text:span text:style-name="T67"> właściwy/</text:span><text:span text:style-name="T74">e</text:span><text:span text:style-name="T67"> </text:span><text:span text:style-name="T63">□</text:span><text:span text:style-name="T66"> <text:s/></text:span></text:p>
      <text:p text:style-name="P107"><text:soft-page-break/></text:p>
      <text:p text:style-name="P107"><text:span text:style-name="T120">5. </text:span>Źródła dochodu w rodzinie z miesiąca poprzedzającego złożenie wniosku, <text:span text:style-name="T111">lub w przypadku utraty dochodu z miesiąca składania wniosku</text:span></text:p>
      <text:p text:style-name="P4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7">Lp.</text:p>
          </table:table-cell>
          <table:table-cell table:style-name="Tabela13.A1" office:value-type="string">
            <text:p text:style-name="P45">Rodzaj dochodu</text:p>
          </table:table-cell>
          <table:table-cell table:style-name="Tabela13.C1" office:value-type="string">
            <text:p text:style-name="P45">Kwota w zł.</text:p>
          </table:table-cell>
        </table:table-row>
        <table:table-row table:style-name="Tabela13.1">
          <table:table-cell table:style-name="Tabela13.A1" office:value-type="string">
            <text:p text:style-name="P27">1.</text:p>
          </table:table-cell>
          <table:table-cell table:style-name="Tabela13.A1" office:value-type="string">
            <text:p text:style-name="P27">wynagrodzenie za pracę 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2.</text:p>
          </table:table-cell>
          <table:table-cell table:style-name="Tabela13.A1" office:value-type="string">
            <text:p text:style-name="P27">zasiłek rodzinny i dodatki stałe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3.</text:p>
          </table:table-cell>
          <table:table-cell table:style-name="Tabela13.A1" office:value-type="string">
            <text:p text:style-name="P27">świadczenia pielęgnacyjne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4.</text:p>
          </table:table-cell>
          <table:table-cell table:style-name="Tabela13.A1" office:value-type="string">
            <text:p text:style-name="P27">zasiłek pielęgnacyjny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5.</text:p>
          </table:table-cell>
          <table:table-cell table:style-name="Tabela13.A1" office:value-type="string">
            <text:p text:style-name="P27">stałe zasiłki z pomocy społecznej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6.</text:p>
          </table:table-cell>
          <table:table-cell table:style-name="Tabela13.A1" office:value-type="string">
            <text:p text:style-name="P27">emerytury, renty, renty inwalidzkie i rodzinne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7.</text:p>
          </table:table-cell>
          <table:table-cell table:style-name="Tabela13.A1" office:value-type="string">
            <text:p text:style-name="P27">alimenty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8.</text:p>
          </table:table-cell>
          <table:table-cell table:style-name="Tabela13.A1" office:value-type="string">
            <text:p text:style-name="P27">zasiłek dla bezrobotnych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9.</text:p>
          </table:table-cell>
          <table:table-cell table:style-name="Tabela13.A1" office:value-type="string">
            <text:p text:style-name="P27">dodatek mieszkaniowy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10.</text:p>
          </table:table-cell>
          <table:table-cell table:style-name="Tabela13.A1" office:value-type="string">
            <text:p text:style-name="P27">dodatek energetyczny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11.</text:p>
          </table:table-cell>
          <table:table-cell table:style-name="Tabela13.A1" office:value-type="string">
            <text:p text:style-name="P29">dochody z prowadzenia działalności gospodarczej **</text:p>
            <text:p text:style-name="P1"><text:span text:style-name="T87"></text:span><text:span text:style-name="T8"> opodatkowane na zasadach ogólnych</text:span></text:p>
            <text:p text:style-name="P4"><text:span text:style-name="T87"></text:span><text:span text:style-name="T8"> opodatkowane zryczałtowanym podatkiem <text:s/>dochodowym</text:span></text:p>
            <text:p text:style-name="P30"><text:s text:c="5"/>(w tym karta podatkowa)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12.</text:p>
          </table:table-cell>
          <table:table-cell table:style-name="Tabela13.A1" office:value-type="string">
            <text:p text:style-name="P27">dochody z gospodarstwa rolnego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P27">13.</text:p>
          </table:table-cell>
          <table:table-cell table:style-name="Tabela13.A1" office:value-type="string">
            <text:p text:style-name="P31">Inne dochody (wpisać jakie)……………………………………………</text:p>
          </table:table-cell>
          <table:table-cell table:style-name="Tabela13.C1" office:value-type="string">
            <text:p text:style-name="P28"/>
          </table:table-cell>
        </table:table-row>
        <table:table-row table:style-name="Tabela13.1">
          <table:table-cell table:style-name="Tabela13.A1" table:number-columns-spanned="2" office:value-type="string">
            <text:p text:style-name="P34">Dochód razem:</text:p>
          </table:table-cell>
          <table:covered-table-cell/>
          <table:table-cell table:style-name="Tabela13.C1" office:value-type="string">
            <text:p text:style-name="P46"/>
          </table:table-cell>
        </table:table-row>
      </table:table>
      <text:p text:style-name="P56"/>
      <text:p text:style-name="P33">Oświadczam, że łączny dochód (netto) <text:s/>gospodarstwa domowego wynosi ………………..…..…..… zł., <text:s text:c="15"/>co w przeliczeniu na jedną osobę miesięcznie netto stanowi ………...…………<text:span text:style-name="T112">zł</text:span> <text:s text:c="26"/>(słownie:………………………………….…………………………………………….........................zł).</text:p>
      <text:p text:style-name="P43"/>
      <text:list xml:id="list102552041354599" text:continue-numbering="true" text:style-name="WW8Num2">
        <text:list-header>
          <text:p text:style-name="P134"><text:span text:style-name="T119">6. </text:span><text:span text:style-name="T118">Inne otrzymane stypendia o charakterze socjalnym.**</text:span></text:p>
        </text:list-header>
      </text:list>
      <text:p text:style-name="P33">Czy uczeń/<text:span text:style-name="T123">uczniowie/słuchacz</text:span> otrzymuje/<text:span text:style-name="T123">ją </text:span><text:s/>inne stypendium o charakterze socjalnym ze środków publicznych? </text:p>
      <text:p text:style-name="P1"><text:span text:style-name="T88">□</text:span><text:span text:style-name="T8"> nie</text:span></text:p>
      <text:p text:style-name="P56"><text:span text:style-name="T88">□ </text:span><text:span text:style-name="T8">tak (jeżeli tak to wpisać poniżej jakie stypendium otrzymuje oraz jego kwotę)</text:span></text:p>
      <text:p text:style-name="P32">……………………………………………………………………………………………………………</text:p>
      <text:list xml:id="list102553459194666" text:continue-numbering="true" text:style-name="WW8Num2">
        <text:list-header>
          <text:p text:style-name="P133"><text:span text:style-name="T122">7. </text:span>Sposób wypłaty stypendium:**</text:p>
        </text:list-header>
      </text:list>
      <text:p text:style-name="P56"><text:span text:style-name="T88">□</text:span><text:span text:style-name="T92"> <text:s/></text:span><text:span text:style-name="T8">proszę przekazywać na moje konto bankowe </text:span></text:p>
      <table:table table:name="Tabela14" table:style-name="Tabela14">
        <table:table-column table:style-name="Tabela14.A" table:number-columns-repeated="2"/>
        <table:table-column table:style-name="Tabela14.C" table:number-columns-repeated="8"/>
        <table:table-column table:style-name="Tabela14.A"/>
        <table:table-column table:style-name="Tabela14.C" table:number-columns-repeated="9"/>
        <table:table-column table:style-name="Tabela14.A"/>
        <table:table-column table:style-name="Tabela14.C" table:number-columns-repeated="9"/>
        <table:table-column table:style-name="Tabela14.A"/>
        <table:table-column table:style-name="Tabela14.f"/>
        <table:table-row table:style-name="Tabela14.1"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61"/>
          </table:table-cell>
          <table:table-cell table:style-name="Tabela14.C1" office:value-type="string">
            <text:p text:style-name="P62"/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C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C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C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C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C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A1" office:value-type="string">
            <text:p text:style-name="P61"/>
          </table:table-cell>
          <table:table-cell table:style-name="Tabela14.f1" office:value-type="string">
            <text:p text:style-name="P61"/>
          </table:table-cell>
        </table:table-row>
      </table:table>
      <text:p text:style-name="P56"><text:span text:style-name="T88">□ </text:span><text:span text:style-name="T8">proszę przekazywać na konto bankowe wskazanej prze</text:span><text:span text:style-name="T12">z</text:span><text:span text:style-name="T8">e mnie poniżej osoby </text:span></text:p>
      <table:table table:name="Tabela15" table:style-name="Tabela15">
        <table:table-column table:style-name="Tabela15.A" table:number-columns-repeated="2"/>
        <table:table-column table:style-name="Tabela15.C" table:number-columns-repeated="8"/>
        <table:table-column table:style-name="Tabela15.A"/>
        <table:table-column table:style-name="Tabela15.C" table:number-columns-repeated="9"/>
        <table:table-column table:style-name="Tabela15.A"/>
        <table:table-column table:style-name="Tabela15.C" table:number-columns-repeated="9"/>
        <table:table-column table:style-name="Tabela15.A"/>
        <table:table-column table:style-name="Tabela15.f"/>
        <table:table-row table:style-name="Tabela15.1">
          <table:table-cell table:style-name="Tabela15.A1" office:value-type="string">
            <text:p text:style-name="P57"/>
          </table:table-cell>
          <table:table-cell table:style-name="Tabela15.A1" office:value-type="string">
            <text:p text:style-name="P61"/>
          </table:table-cell>
          <table:table-cell table:style-name="Tabela15.C1" office:value-type="string">
            <text:p text:style-name="P62"/>
          </table:table-cell>
          <table:table-cell table:style-name="Tabela15.A1" office:value-type="string">
            <text:p text:style-name="P62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C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C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C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C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C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A1" office:value-type="string">
            <text:p text:style-name="P61"/>
          </table:table-cell>
          <table:table-cell table:style-name="Tabela15.f1" office:value-type="string">
            <text:p text:style-name="P61"/>
          </table:table-cell>
        </table:table-row>
      </table:table>
      <text:p text:style-name="P1"/>
      <text:p text:style-name="P5">Imię i nazwisko właściciela konta: ………………………………………………………………………………….</text:p>
      <text:p text:style-name="P59"><text:span text:style-name="T88">□</text:span><text:span text:style-name="T93"> </text:span><text:span text:style-name="T4">proszę przekazywać gotówką <text:s/>w Banku Spółdzielczym Łasin Oddział Radzyń Chełmiński </text:span></text:p>
      <text:p text:style-name="P111"><text:span text:style-name="T36">** zakreśl</text:span><text:span text:style-name="T37">ić</text:span><text:span text:style-name="T36"> właściwy </text:span><text:span text:style-name="T63">□</text:span><text:span text:style-name="T66"> <text:s/></text:span></text:p>
      <text:p text:style-name="P68"><text:soft-page-break/></text:p>
      <text:p text:style-name="P68">Załączniki złożone do wniosku:**</text:p>
      <text:list xml:id="list775873456" text:style-name="L1">
        <text:list-header>
          <text:p text:style-name="P137"><text:span text:style-name="T106">»</text:span><text:span text:style-name="T26"> </text:span><text:span text:style-name="T38"><text:s/>dokumenty potwierdzające </text:span><text:span text:style-name="Strong_20_Emphasis"><text:span text:style-name="T38">dochody netto z miesiąca poprzedzającego miesiąc złożenia wniosku, <text:s/>lub w przypadku utraty dochodu z miesiąca, w którym wniosek został złożony <text:s/></text:span></text:span><text:span text:style-name="Strong_20_Emphasis"><text:span text:style-name="T39">(wówczas należy dostarczyć </text:span></text:span><text:span text:style-name="Strong_20_Emphasis"><text:span text:style-name="T40">dodatkowo </text:span></text:span><text:span text:style-name="Strong_20_Emphasis"><text:span text:style-name="T39">świadectwo pracy </text:span></text:span><text:span text:style-name="Strong_20_Emphasis"><text:span text:style-name="T41">lub inny dokument potwierdzający utratę dochodu </text:span></text:span><text:span text:style-name="Strong_20_Emphasis"><text:span text:style-name="T39">):</text:span></text:span></text:p>
        </text:list-header>
      </text:list>
      <text:p text:style-name="P7"><text:span text:style-name="T94"><text:tab/><text:tab/>□</text:span><text:span text:style-name="T96"> </text:span><text:s text:c="2"/><text:span text:style-name="T103">z tytułu stosunku pracy <text:s/>– <text:s/>z</text:span>aświadczenie <text:s/><text:span text:style-name="T103">lub oświadczenie</text:span></text:p>
      <text:p text:style-name="P52"><text:span text:style-name="T94"><text:tab/>□</text:span><text:span text:style-name="T96"> </text:span><text:span text:style-name="T76"><text:s/></text:span><text:span text:style-name="T78">z tytułu </text:span><text:span text:style-name="T76"><text:s/>umowy <text:s/>zlecenia </text:span><text:span text:style-name="T78">lub umowy o dzieło</text:span><text:span text:style-name="T76"> – umowa, rachunek </text:span><text:span text:style-name="T78">lub oświadczenie</text:span></text:p>
      <text:p text:style-name="P52"><text:span text:style-name="T94"><text:tab/>□</text:span><text:span text:style-name="T96"> </text:span><text:span text:style-name="T80">z tytułu </text:span><text:span text:style-name="T79">r</text:span><text:span text:style-name="T76">enty/emerytury/</text:span><text:span text:style-name="T78">świadczenia przedemerytalnego</text:span><text:span text:style-name="T76"> <text:s/>– <text:s/></text:span><text:span text:style-name="T78">decyzja organu emerytalnego</text:span></text:p>
      <text:p text:style-name="P53"><text:span text:style-name="T94"><text:tab/>□</text:span><text:span text:style-name="T96"> </text:span><text:span text:style-name="T81">z tytułu zasiłku dla bezrobotnych – zaświadczenie PUP lub oświadczenie </text:span></text:p>
      <text:p text:style-name="P55"><text:span text:style-name="T95"><text:tab/>□</text:span><text:span text:style-name="T97"> </text:span><text:span text:style-name="T81">z tytułu innych dochodów <text:s/>– <text:s/></text:span><text:span text:style-name="T82">zaświadczenie lub oświadczenie</text:span></text:p>
      <text:p text:style-name="P54"><text:span text:style-name="T95"><text:tab/>□</text:span><text:span text:style-name="T97"> </text:span><text:span text:style-name="T83">świadectwo pracy</text:span></text:p>
      <text:p text:style-name="P114"><text:span text:style-name="T106">»</text:span><text:span text:style-name="T26"> </text:span><text:span text:style-name="T42">dokumenty potwierdzające </text:span><text:span text:style-name="Strong_20_Emphasis"><text:span text:style-name="T43">dochody z działalności gospodarczej:</text:span></text:span></text:p>
      <text:p text:style-name="P6"><text:span text:style-name="T95"><text:tab/><text:tab/>□</text:span><text:span text:style-name="T97"> </text:span><text:span text:style-name="T81"><text:s text:c="2"/></text:span><text:span text:style-name="T105">działalność opodatkowana podatkiem dochodowym od osób fizycznych na zasadach określonych w przepisach <text:s text:c="14"/>o podatku dochodowym od osób fizycznych – oświadczenie o ilości miesięcy, w których była prowadzona działalność <text:s text:c="21"/>w poprzednim roku kalendarzowym oraz zaświadczenie z Urzędu Skarbowego <text:s/>o dochodach za poprzedni rok kalendarzowy i zaświadczenie lub oświadczenie <text:s text:c="2"/>o wysokości składki zdrowotnej</text:span></text:p>
      <text:p text:style-name="P6"><text:span text:style-name="T95"><text:tab/><text:tab/>□</text:span><text:span text:style-name="T97"> </text:span><text:span text:style-name="T104"><text:s text:c="2"/></text:span><text:span text:style-name="T105">działalność w formie zryczałtowanego podatku dochodowego (w tym karta podatkowa) – zaświadczenie <text:s text:c="11"/>z Urzędu Skarbowego o rozliczaniu działalności <text:s/>w formie ryczałtu, oświadczenie o osiągniętym dochodzie oraz zaświadczenie <text:s text:c="3"/>z Zakładu Ubezpieczeń Społecznych o opłaconych składkach na ubezpieczenie społeczne i zdrowotne lub dowody opłat składek</text:span></text:p>
      <text:p text:style-name="P105"><text:span text:style-name="T50">□</text:span><text:span text:style-name="T52"> </text:span><text:span text:style-name="T44">odpi</text:span><text:span text:style-name="T45">s</text:span><text:span text:style-name="T44"> prawomocnego orzeczenia sądu zasądzającego alimenty, odpis protokołu zawierającego treść ugody sądowej lub ugody zawartej przed mediatorem, a w przypadku alimentów dobrowolnych oświadczenie lub dowody wpłaty</text:span><text:span text:style-name="T42"> </text:span></text:p>
      <text:p text:style-name="P116"><text:span text:style-name="T46"><text:s/></text:span><text:span text:style-name="T51">□</text:span><text:span text:style-name="T53"> <text:s/></text:span><text:span text:style-name="T47">zaświadczenie lub oświadczenie w przypadku osób korzystających ze świadczeń (świadczenia rodzinne, świadczenia alimentacyjne) </text:span></text:p>
      <text:p text:style-name="P116"><text:span text:style-name="T51">□</text:span><text:span text:style-name="T53"> <text:s/></text:span><text:span text:style-name="T47">zaświadczenie </text:span><text:span text:style-name="T48">organu prowadzącego postępowanie egzekucyjne (komornik) o egzekucji alimentów należnych <text:s text:c="14"/>za miesiąc poprzedzający złożenie wniosku lub oświadczenie o wysokości wyegzekwowanych alimentów</text:span></text:p>
      <text:p text:style-name="P115"><text:span text:style-name="T51">□</text:span><text:span text:style-name="T53"> <text:s/></text:span><text:span text:style-name="T47">zaświadczenie lub oświadczenie <text:s text:c="2"/></text:span><text:span text:style-name="T49">w przypadku pobierania stypendium z wyłączeniem stypendium szkolnego</text:span></text:p>
      <text:p text:style-name="P115"><text:span text:style-name="T51">□</text:span><text:span text:style-name="T53"> <text:s/></text:span><text:span text:style-name="T47">zaśw</text:span><text:span text:style-name="T49">iadczenie lub oświadczenie <text:s/>o powierzchni hektarów przeliczeniowych, w przypadku posiadania gospodarstwa rolnego</text:span></text:p>
      <text:p text:style-name="P115"><text:span text:style-name="T51">□</text:span><text:span text:style-name="T53"> <text:s/></text:span><text:span text:style-name="T49">inne dokumenty ………………………………………………………………………….……………….…………………</text:span></text:p>
      <text:p text:style-name="P63"/>
      <text:p text:style-name="P44">Oświadczam, że zostałem/am poinformowany/a o obowiązku niezwłocznego powiadomienia Burmistrza Miasta i Gminy w Radzyniu Chełmińskim o ustaniu przyczyn, które stanowiły podstawę przyznania stypendium szkolnego.</text:p>
      <text:p text:style-name="P63"/>
      <text:p text:style-name="P79">"Jestem świadomy odpowiedzialności karnej za złożenie fałszywego oświadczenia."</text:p>
      <text:p text:style-name="P51"><text:span text:style-name="T124">na podstawie art. 90n ust. 5A ustawy z dnia 7 września 1991r. o systemie oświaty ( Dz. U. z 2020r. poz. 1327 </text:span><text:span text:style-name="T126">z późn. zm.</text:span><text:span text:style-name="T125">)</text:span></text:p>
      <text:p text:style-name="P11"/>
      <text:p text:style-name="P11"><text:s text:c="118"/>……………….................................………………</text:p>
      <text:p text:style-name="P8"><text:span text:style-name="T118"><text:tab/><text:tab/><text:tab/><text:tab/><text:tab/><text:tab/><text:tab/><text:tab/> <text:s text:c="23"/></text:span><text:span text:style-name="T121"><text:s/>(data i podpis wnioskodawcy)</text:span></text:p>
      <text:p text:style-name="P102"><text:span text:style-name="T28">** zakreśl</text:span><text:span text:style-name="T30">ić</text:span><text:span text:style-name="T28"> właściwy/</text:span><text:span text:style-name="T30">e </text:span><text:span text:style-name="T28"><text:s/></text:span><text:span text:style-name="T63">□</text:span><text:span text:style-name="T64"> <text:s/></text:span></text:p>
      <text:p text:style-name="P16"><text:soft-page-break/></text:p>
      <text:p text:style-name="P99"><text:span text:style-name="T20">Czwarte</text:span><text:span text:style-name="T18"> <text:s/>dziecko</text:span><text:span text:style-name="T15"><text:tab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3" office:value-type="string">
            <text:p text:style-name="P41"><text:s/>Dane osobowe ucznia</text:p>
          </table:table-cell>
          <table:covered-table-cell/>
          <table:covered-table-cell/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5">Imię i <text:span text:style-name="T129">n</text:span>azwisko</text:p>
          </table:table-cell>
          <table:table-cell table:style-name="Tabela4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5">Pesel </text:p>
          </table:table-cell>
          <table:table-cell table:style-name="Tabela4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5">Data i miejsce urodzenia</text:p>
          </table:table-cell>
          <table:table-cell table:style-name="Tabela4.B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72">Imię i nazwisko matki/opiekuna prawnego</text:p>
          </table:table-cell>
          <table:table-cell table:style-name="Tabela4.B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5">Imię i nazwisko ojca/opiekuna prawnego</text:p>
          </table:table-cell>
          <table:table-cell table:style-name="Tabela4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25">Adres zamieszkania</text:p>
          </table:table-cell>
          <table:table-cell table:style-name="Tabela4.A2" office:value-type="string">
            <text:p text:style-name="P25">ulica <text:s text:c="67"/>nr</text:p>
          </table:table-cell>
          <table:table-cell table:style-name="Tabela4.B2" table:number-columns-spanned="2" office:value-type="string">
            <text:p text:style-name="P25">miejscowość</text:p>
          </table:table-cell>
          <table:covered-table-cell/>
        </table:table-row>
        <table:table-row table:style-name="Tabela4.1">
          <table:covered-table-cell/>
          <table:table-cell table:style-name="Tabela4.A2" office:value-type="string">
            <text:p text:style-name="P25">kod pocztowy</text:p>
          </table:table-cell>
          <table:table-cell table:style-name="Tabela4.B2" table:number-columns-spanned="2" office:value-type="string">
            <text:p text:style-name="P25">województw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5">Nazwa szkoły</text:p>
          </table:table-cell>
          <table:table-cell table:style-name="Tabela4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5">Klasa</text:p>
          </table:table-cell>
          <table:table-cell table:style-name="Tabela4.B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60"/>
      <text:p text:style-name="P99"><text:span text:style-name="T20">Piąte</text:span><text:span text:style-name="T18"> <text:s/>dziecko</text:span><text:span text:style-name="T15"><text:tab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3" office:value-type="string">
            <text:p text:style-name="P41"><text:s/>Dane osobowe ucznia</text:p>
          </table:table-cell>
          <table:covered-table-cell/>
          <table:covered-table-cell/>
          <table:table-cell table:style-name="Tabela5.D1" office:value-type="string"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25">Imię i <text:span text:style-name="T129">n</text:span>azwisko</text:p>
          </table:table-cell>
          <table:table-cell table:style-name="Tabela5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Pesel </text:p>
          </table:table-cell>
          <table:table-cell table:style-name="Tabela5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25">Data i miejsce urodzenia</text:p>
          </table:table-cell>
          <table:table-cell table:style-name="Tabela5.B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72">Imię i nazwisko matki/opiekuna prawnego</text:p>
          </table:table-cell>
          <table:table-cell table:style-name="Tabela5.B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5">Imię i nazwisko ojca/opiekuna prawnego</text:p>
          </table:table-cell>
          <table:table-cell table:style-name="Tabela5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25">Adres zamieszkania</text:p>
          </table:table-cell>
          <table:table-cell table:style-name="Tabela5.A2" office:value-type="string">
            <text:p text:style-name="P25">ulica <text:s text:c="67"/>nr</text:p>
          </table:table-cell>
          <table:table-cell table:style-name="Tabela5.B2" table:number-columns-spanned="2" office:value-type="string">
            <text:p text:style-name="P25">miejscowość</text:p>
          </table:table-cell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25">kod pocztowy</text:p>
          </table:table-cell>
          <table:table-cell table:style-name="Tabela5.B2" table:number-columns-spanned="2" office:value-type="string">
            <text:p text:style-name="P25">województw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Nazwa szkoły</text:p>
          </table:table-cell>
          <table:table-cell table:style-name="Tabela5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Klasa</text:p>
          </table:table-cell>
          <table:table-cell table:style-name="Tabela5.B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15"/>
      <text:p text:style-name="P99"><text:span text:style-name="T20">Szóste</text:span><text:span text:style-name="T18"> <text:s/>dziecko</text:span><text:span text:style-name="T15"><text:tab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3" office:value-type="string">
            <text:p text:style-name="P41"><text:s/>Dane osobowe ucznia</text:p>
          </table:table-cell>
          <table:covered-table-cell/>
          <table:covered-table-cell/>
          <table:table-cell table:style-name="Tabela6.D1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5">Imię i <text:span text:style-name="T129">n</text:span>azwisko</text:p>
          </table:table-cell>
          <table:table-cell table:style-name="Tabela6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Pesel </text:p>
          </table:table-cell>
          <table:table-cell table:style-name="Tabela6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5">Data i miejsce urodzenia</text:p>
          </table:table-cell>
          <table:table-cell table:style-name="Tabela6.B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72">Imię i nazwisko matki/opiekuna prawnego</text:p>
          </table:table-cell>
          <table:table-cell table:style-name="Tabela6.B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5">Imię i nazwisko ojca/opiekuna prawnego</text:p>
          </table:table-cell>
          <table:table-cell table:style-name="Tabela6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6.1">
          <table:table-cell table:style-name="Tabela6.A2" table:number-rows-spanned="2" office:value-type="string">
            <text:p text:style-name="P25">Adres zamieszkania</text:p>
          </table:table-cell>
          <table:table-cell table:style-name="Tabela6.A2" office:value-type="string">
            <text:p text:style-name="P25">ulica <text:s text:c="67"/>nr</text:p>
          </table:table-cell>
          <table:table-cell table:style-name="Tabela6.B2" table:number-columns-spanned="2" office:value-type="string">
            <text:p text:style-name="P25">miejscowość</text:p>
          </table:table-cell>
          <table:covered-table-cell/>
        </table:table-row>
        <table:table-row table:style-name="Tabela6.1">
          <table:covered-table-cell/>
          <table:table-cell table:style-name="Tabela6.A2" office:value-type="string">
            <text:p text:style-name="P25">kod pocztowy</text:p>
          </table:table-cell>
          <table:table-cell table:style-name="Tabela6.B2" table:number-columns-spanned="2" office:value-type="string">
            <text:p text:style-name="P25">województw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5">Nazwa szkoły</text:p>
          </table:table-cell>
          <table:table-cell table:style-name="Tabela6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Klasa</text:p>
          </table:table-cell>
          <table:table-cell table:style-name="Tabela6.B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60"/>
      <text:p text:style-name="P85"/>
      <text:p text:style-name="P84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7">KLAUZULA INFORMACYJNA</text:p>
      <text:p text:style-name="P17"/>
      <text:p text:style-name="P18">Na podstawie art. 13 ust. 1 i 2 Rozporządzenia Parlamentu Europejskiego i Rady (UE) 2016/679 z 27 kwietnia 2016 r. w sprawie ochrony osób fizycznych w związku <text:s/>z przetwarzaniem danych osobowych i w sprawie swobodnego przepływu takich danych oraz uchylenia dyrektywy 95/46/WE (Dz. U. UE. L. z 2016 r. Nr 119, s.1 ze zm.) - dalej: „RODO” informuję, że:</text:p>
      <text:list xml:id="list3019023727" text:style-name="WWNum1">
        <text:list-item>
          <text:list>
            <text:list-item>
              <text:p text:style-name="P126"><text:span text:style-name="T16">Administratorem Państwa danych je</text:span><text:span text:style-name="T24">st </text:span><text:span text:style-name="T25">Burmistrz Radzynia Chełmińskiego, </text:span><text:span text:style-name="fontstyle01"><text:span text:style-name="T25">z siedzibą <text:s text:c="18"/>w Radzyniu Chełmińskim przy </text:span></text:span><text:span text:style-name="fontstyle01"><text:span text:style-name="T98">Pl. Towarzystwa Jaszczurczego 9,</text:span></text:span><text:span text:style-name="fontstyle01"><text:span text:style-name="T24"> tel. </text:span></text:span><text:span text:style-name="fontstyle01"><text:span text:style-name="T98">56 6886 001, 56 6886 087, 56 6886 010.</text:span></text:span></text:p>
            </text:list-item>
            <text:list-item>
              <text:p text:style-name="P126"><text:span text:style-name="T16">Administrator wyznaczył Inspektora Ochrony Danych, z którym mogą się Państwo kontaktować we wszystkich sprawach dotyczących przetwarzania danych osobowych za pośrednictwem adresu email: </text:span><text:span text:style-name="T99">:</text:span><text:span text:style-name="T31"> </text:span><text:a xlink:type="simple" xlink:href="mailto:iodo@radzynchelminski.eu" text:style-name="Standard" text:visited-style-name="Standard"><text:span text:style-name="T130">iodo@radzynchelminski.eu</text:span></text:a><text:span text:style-name="T99"> lub pisemnie pod adres Administratora.</text:span></text:p>
            </text:list-item>
            <text:list-item>
              <text:p text:style-name="P126"><text:span text:style-name="T16">Państwa dane osobowe będą przetwarzane </text:span><text:span text:style-name="T32">w celu złożenia i rozpatrzenia wniosku <text:s text:c="21"/>o przyznanie pomocy materialnej o charakterze socjalnym.</text:span></text:p>
            </text:list-item>
            <text:list-item>
              <text:p text:style-name="P126"><text:span text:style-name="T17">Państwa dane osobowe będą przetwarzane </text:span><text:span text:style-name="T16">w celu realizacji praw oraz obowiązków wynikających z przepisów prawa (art. 6 ust. 1 lit. c RODO) <text:s/>w związku z przepisami <text:s/>ustawy z dnia <text:s/>7 września 1991</text:span><text:span text:style-name="T17">r.</text:span><text:span text:style-name="T16"> o systemie oświaty oraz Uchwały Rady Miejskiej Radzynia Chełmińskiego Nr XX/168/20 z dnia 22 lipca 2020r. w sprawie uchwalenia regulaminu udzielania pomocy materialnej <text:s text:c="15"/>o charakterze socjalnym dla uczniów zamieszkałych na terenie Miasta i Gminy Radzyń Chełmiński.</text:span></text:p>
            </text:list-item>
            <text:list-item>
              <text:p text:style-name="P126"><text:span text:style-name="T16">Państwa <text:s/>dane osobowe będą przechowywane przez okres niezbędny do realizacji <text:s/>ww. celu <text:s text:c="9"/>z uwzględnieniem okresów przechowywania określonych przepisach szczególnych, a następnie zgodnie z przepisami ustawy z 14 lipca 1983 r. o narodowym zasobie archiwalnym i archiwach <text:s text:c="5"/>i wydanej na jej podstawie instrukcji archiwizacji jednostki</text:span><text:bookmark text:name="_Hlk268865"/><text:span text:style-name="T16">, </text:span><text:span text:style-name="T17">tj. przez okres 5 lat.</text:span></text:p>
            </text:list-item>
            <text:list-item>
              <text:p text:style-name="P128">Państwa dane nie będą przetwarzane w sposób zautomatyzowany, w tym nie będą podlegać profilowaniu.</text:p>
            </text:list-item>
            <text:list-item>
              <text:p text:style-name="P126"><text:span text:style-name="T16">Państwa dane osobow</text:span><text:span text:style-name="T17">e</text:span><text:span text:style-name="T16"> nie będą przekazywane poza Europejski Obszar Gospodarczy (obejmujący Unię Europejską, Norwegię, Liechtenstein i Islandię).</text:span></text:p>
            </text:list-item>
            <text:list-item>
              <text:p text:style-name="P128">W związku z przetwarzaniem Państwa danych osobowych, przysługują Państwu następujące prawa:</text:p>
            </text:list-item>
          </text:list>
        </text:list-item>
      </text:list>
      <text:list xml:id="list3028540836" text:style-name="WWNum2">
        <text:list-item>
          <text:p text:style-name="P129">prawo dostępu do swoich danych oraz otrzymania ich kopii;</text:p>
        </text:list-item>
        <text:list-item>
          <text:p text:style-name="P129">prawo do sprostowania (poprawiania) swoich danych osobowych;</text:p>
        </text:list-item>
        <text:list-item>
          <text:p text:style-name="P129">prawo do ograniczenia przetwarzania danych osobowych;</text:p>
        </text:list-item>
        <text:list-item>
          <text:p text:style-name="P129"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  </text:list-item>
      </text:list>
      <text:list xml:id="list102551723781351" text:continue-list="list3019023727" text:style-name="WWNum1">
        <text:list-item>
          <text:list>
            <text:list-item>
              <text:p text:style-name="P127">Podanie przez Państwa danych osobowych jest obowiązkowe. Nieprzekazanie danych skutkować będzie brakiem realizacji celu, o którym mowa w punkcie 3.<text:bookmark text:name="_Hlk7432589"/><text:bookmark text:name="_Hlk271688"/></text:p>
            </text:list-item>
            <text:list-item>
              <text:p text:style-name="P126"><text:span text:style-name="T16">Państwa dane mogą zostać przekazane podmiotom zewnętrznym na podstawie umowy powierzenia przetwarzania danych osobowych (</text:span><text:span text:style-name="T17">dostawcy usług poczty elektronicznej, podmiotowi zapewniającemu obsługę programów księgowo - kadrowo-ewidencyjnych)</text:span><text:span text:style-name="T16"> a także podmiotom lub organom uprawnionym na podstawie przepisów prawa.</text:span></text:p>
            </text:list-item>
          </text:list>
        </text:list-item>
      </text:list>
      <text:p text:style-name="P125"><text:s text:c="52"/></text:p>
      <text:p text:style-name="P125"><text:tab/><text:tab/><text:tab/><text:tab/><text:tab/><text:tab/> <text:s text:c="8"/>Zapoznałam/em się </text:p>
      <text:p text:style-name="P123"/>
      <text:p text:style-name="P123"/>
      <text:p text:style-name="P123"><text:s text:c="54"/>………………………………………………………...</text:p>
      <text:p text:style-name="P124"><text:s text:c="71"/><text:span text:style-name="T131">(data i podpis)</text:span></text:p>
      <text:p text:style-name="P86"/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 style:punctuation-wrap="hanging" style:vertical-align="auto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List" style:family="paragraph" style:parent-style-name="Text_20_body" style:class="list">
      <style:text-properties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Gentium Basic'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text-position="sub 58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3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size-asian="11pt" style:font-weight-asian="bold" style:font-size-complex="11pt"/>
    </style:style>
    <style:style style:name="WW8Num3z0" style:family="text"/>
    <style:style style:name="WW8Num4z0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false" style:family="text">
      <style:text-properties fo:color="#000000" fo:font-size="12pt" fo:font-style="italic" style:font-size-asian="12pt" style:font-style-asian="italic" style:font-size-complex="12pt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8Num5z0" style:family="text">
      <style:text-properties style:text-position="0% 100%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fo:font-size="10pt" fo:background-color="#ffffff" style:font-size-asian="10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weight="normal" style:font-weight-asian="norma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9cm" fo:margin-bottom="0.3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NIOSEK O PRZYZNANIE POMOCY MATERIALNEJ O CHARAKTERZE SOCJALNYM</dc:title>
    <meta:initial-creator>UM</meta:initial-creator>
    <meta:creation-date>2016-07-08T10:21:00</meta:creation-date>
    <dc:date>2021-02-24T10:25:30.124000000</dc:date>
    <meta:editing-cycles>133</meta:editing-cycles>
    <meta:editing-duration>PT14H28M58S</meta:editing-duration>
    <meta:generator>LibreOffice/6.4.4.2$Windows_X86_64 LibreOffice_project/3d775be2011f3886db32dfd395a6a6d1ca2630ff</meta:generator>
    <meta:print-date>2020-08-27T14:11:55.962000000</meta:print-date>
    <meta:document-statistic meta:table-count="11" meta:image-count="0" meta:object-count="0" meta:page-count="7" meta:paragraph-count="233" meta:word-count="1709" meta:character-count="14115" meta:non-whitespace-character-count="11384"/>
  </office:meta>
</office:document-meta>
</file>