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c183e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2pt" fo:font-style="normal" fo:font-weight="normal" officeooo:rsid="001ea0d8" officeooo:paragraph-rsid="001ea0d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sans-serif" fo:font-size="12pt" fo:font-style="normal" fo:font-weight="bold" officeooo:rsid="001c5c27" officeooo:paragraph-rsid="001c5c27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2pt" officeooo:rsid="0007d849" officeooo:paragraph-rsid="001ea0d8"/>
    </style:style>
    <style:style style:name="P5" style:family="paragraph" style:parent-style-name="Standard">
      <style:text-properties style:font-name="sans-serif" fo:font-size="9.75pt" fo:font-style="italic" fo:font-weight="normal" officeooo:rsid="001c183e" officeooo:paragraph-rsid="001c5c27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officeooo:paragraph-rsid="001c5c27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normal" officeooo:rsid="002213e5" officeooo:paragraph-rsid="002213e5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e17d9" officeooo:paragraph-rsid="001e17d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ea0d8" officeooo:paragraph-rsid="001ea0d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ea0d8" officeooo:paragraph-rsid="0021368d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f9bd0" officeooo:paragraph-rsid="001f9bd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21368d" officeooo:paragraph-rsid="0021368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2pt" fo:font-style="normal" fo:font-weight="normal" officeooo:rsid="0021368d" officeooo:paragraph-rsid="002213e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21368d" officeooo:paragraph-rsid="0021368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1ea0d8" officeooo:paragraph-rsid="001ea0d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Liberation Serif" fo:font-size="12pt" fo:font-style="normal" fo:font-weight="bold" officeooo:rsid="001c5c27" officeooo:paragraph-rsid="001c5c27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style:font-name="Liberation Serif" fo:font-size="12pt" officeooo:paragraph-rsid="0021368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rsid="0007d849" officeooo:paragraph-rsid="0021368d"/>
    </style:style>
    <style:style style:name="P19" style:family="paragraph" style:parent-style-name="Standard">
      <style:text-properties style:font-name="Liberation Serif" officeooo:paragraph-rsid="001ea0d8"/>
    </style:style>
    <style:style style:name="P20" style:family="paragraph" style:parent-style-name="Standard">
      <style:text-properties style:font-name="Liberation Serif" officeooo:paragraph-rsid="0021368d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3pt" fo:font-style="normal" fo:font-weight="bold" officeooo:rsid="00261864" officeooo:paragraph-rsid="00261864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3pt" fo:font-style="normal" fo:font-weight="bold" officeooo:rsid="001c5c27" officeooo:paragraph-rsid="001c5c27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3pt" fo:font-style="normal" fo:font-weight="normal" officeooo:rsid="001e17d9" officeooo:paragraph-rsid="001e17d9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officeooo:rsid="001e17d9" officeooo:paragraph-rsid="001e17d9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1ea0d8"/>
    </style:style>
    <style:style style:name="P26" style:family="paragraph" style:parent-style-name="List_20_Paragraph">
      <style:paragraph-properties fo:margin-left="1cm" fo:margin-right="0cm" fo:margin-top="0cm" fo:margin-bottom="0.282cm" loext:contextual-spacing="true" fo:line-height="100%" fo:text-align="justify" style:justify-single-word="false" fo:text-indent="0cm" style:auto-text-indent="false"/>
      <style:text-properties officeooo:paragraph-rsid="003c4fc5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3c4fc5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c4fc5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Times New Roman" fo:font-size="12pt" officeooo:paragraph-rsid="003c4fc5" style:font-size-asian="12pt" style:font-name-complex="Times New Roman1" style:font-size-complex="12pt"/>
    </style:style>
    <style:style style:name="P30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officeooo:paragraph-rsid="003c4fc5"/>
    </style:style>
    <style:style style:name="P31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Times New Roman" fo:font-size="12pt" officeooo:paragraph-rsid="003c4fc5" style:font-size-asian="12pt" style:font-name-complex="Times New Roman1" style:font-size-complex="12pt"/>
    </style:style>
    <style:style style:name="P32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2pt" officeooo:paragraph-rsid="003c4fc5" style:font-size-asian="12pt" style:font-name-complex="Times New Roman1" style:font-size-complex="12pt"/>
    </style:style>
    <style:style style:name="P33" style:family="paragraph" style:parent-style-name="List_20_Paragraph">
      <style:paragraph-properties fo:margin-left="1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3c4fc5" style:font-size-asian="12pt" style:font-name-complex="Times New Roman1" style:font-size-complex="12pt"/>
    </style:style>
    <style:style style:name="P34" style:family="paragraph" style:parent-style-name="List_20_Paragraph">
      <style:paragraph-properties fo:margin-left="1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fo:font-style="italic" fo:font-weight="normal" officeooo:rsid="002213e5" officeooo:paragraph-rsid="003c4fc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5" style:family="paragraph" style:parent-style-name="List_20_Paragraph" style:list-style-name="WWNum2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3c4fc5" style:font-size-asian="12pt" style:font-name-complex="Times New Roman1" style:font-size-complex="12pt"/>
    </style:style>
    <style:style style:name="P36" style:family="paragraph">
      <loext:graphic-properties draw:fill-color="#ffffff"/>
      <style:paragraph-properties fo:text-align="center"/>
    </style:style>
    <style:style style:name="T1" style:family="text">
      <style:text-properties fo:font-style="italic" officeooo:rsid="001c5c27" style:font-style-asian="italic" style:font-style-complex="italic"/>
    </style:style>
    <style:style style:name="T2" style:family="text">
      <style:text-properties fo:font-style="normal" officeooo:rsid="001c183e" style:font-style-asian="normal" style:font-style-complex="normal"/>
    </style:style>
    <style:style style:name="T3" style:family="text">
      <style:text-properties fo:font-style="normal" officeooo:rsid="001c5c27" style:font-style-asian="normal" style:font-style-complex="normal"/>
    </style:style>
    <style:style style:name="T4" style:family="text">
      <style:text-properties style:font-name="sans-serif" fo:font-size="9.75pt" fo:font-style="italic" fo:font-weight="normal" officeooo:rsid="001c183e" style:font-style-asian="italic" style:font-weight-asian="normal" style:font-style-complex="italic" style:font-weight-complex="normal"/>
    </style:style>
    <style:style style:name="T5" style:family="text">
      <style:text-properties style:font-name="sans-serif" fo:font-size="9.75pt" fo:font-style="italic" fo:font-weight="normal" officeooo:rsid="001c5c27" style:font-style-asian="italic" style:font-weight-asian="normal" style:font-style-complex="italic" style:font-weight-complex="normal"/>
    </style:style>
    <style:style style:name="T6" style:family="text">
      <style:text-properties style:font-name="sans-serif" fo:font-size="9.75pt" fo:font-style="normal" fo:font-weight="normal" officeooo:rsid="001c183e" style:font-style-asian="normal" style:font-weight-asian="normal" style:font-style-complex="normal" style:font-weight-complex="normal"/>
    </style:style>
    <style:style style:name="T7" style:family="text">
      <style:text-properties style:font-name="sans-serif" fo:font-size="12pt" officeooo:rsid="00075ca1"/>
    </style:style>
    <style:style style:name="T8" style:family="text">
      <style:text-properties officeooo:rsid="001c5c27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ize="10pt" fo:font-style="italic" officeooo:rsid="001c183e" style:font-size-asian="10pt" style:font-style-asian="italic" style:font-size-complex="10pt" style:font-style-complex="italic"/>
    </style:style>
    <style:style style:name="T11" style:family="text">
      <style:text-properties style:font-name="Liberation Serif" fo:font-size="10pt" fo:font-style="italic" officeooo:rsid="0021368d" style:font-size-asian="10pt" style:font-style-asian="italic" style:font-size-complex="10pt" style:font-style-complex="italic"/>
    </style:style>
    <style:style style:name="T12" style:family="text">
      <style:text-properties style:font-name="Liberation Serif" fo:font-size="12pt" officeooo:rsid="001ea0d8"/>
    </style:style>
    <style:style style:name="T13" style:family="text">
      <style:text-properties style:font-name="Liberation Serif" fo:font-size="12pt" officeooo:rsid="0007d849"/>
    </style:style>
    <style:style style:name="T14" style:family="text">
      <style:text-properties fo:font-size="10pt" fo:font-style="italic" officeooo:rsid="001c5c27" style:font-size-asian="10pt" style:font-style-asian="italic" style:font-size-complex="10pt" style:font-style-complex="italic"/>
    </style:style>
    <style:style style:name="T15" style:family="text">
      <style:text-properties fo:font-size="10pt" fo:font-style="italic" officeooo:rsid="002213e5" style:font-size-asian="10pt" style:font-style-asian="italic" style:font-size-complex="10pt" style:font-style-complex="italic"/>
    </style:style>
    <style:style style:name="T16" style:family="text">
      <style:text-properties style:font-name="Liberation Serif1" fo:font-size="11pt" officeooo:rsid="001ea0d8" style:font-size-asian="11pt" style:font-size-complex="11pt"/>
    </style:style>
    <style:style style:name="T17" style:family="text">
      <style:text-properties officeooo:rsid="001f9bd0"/>
    </style:style>
    <style:style style:name="T18" style:family="text">
      <style:text-properties fo:font-size="12pt"/>
    </style:style>
    <style:style style:name="T19" style:family="text">
      <style:text-properties officeooo:rsid="00261864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af0f7" style:font-size-asian="11pt" style:font-size-complex="11pt"/>
    </style:style>
    <style:style style:name="T22" style:family="text">
      <style:text-properties fo:font-size="11pt" officeooo:rsid="001ea0d8" style:font-size-asian="11pt" style:font-size-complex="11pt"/>
    </style:style>
    <style:style style:name="T23" style:family="text">
      <style:text-properties fo:font-size="11pt" officeooo:rsid="00369584" style:font-size-asian="11pt" style:font-size-complex="11pt"/>
    </style:style>
    <style:style style:name="T24" style:family="text">
      <style:text-properties fo:font-size="11pt" officeooo:rsid="003885bf" style:font-size-asian="11pt" style:font-size-complex="11pt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1d5c7e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18108a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0bf289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4414ff" style:font-size-asian="12pt" style:font-name-complex="Times New Roman1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font-weight="normal" officeooo:rsid="000d54c8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4" style:family="text">
      <style:text-properties style:font-name="Times New Roman" fo:font-size="12pt" officeooo:rsid="004414ff" style:font-name-asian="Times New Roman1" style:font-size-asian="12pt" style:language-asian="pl" style:country-asian="PL" style:font-name-complex="Times New Roman1" style:font-size-complex="12pt"/>
    </style:style>
    <style:style style:name="T35" style:family="text"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use-window-font-color="true" style:font-name="Times New Roman" fo:font-size="12pt" fo:font-weight="normal" officeooo:rsid="000d54c8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0d54c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9" style:family="text">
      <style:text-properties fo:color="#0563c1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40" style:family="text">
      <style:text-properties officeooo:rsid="0044f912"/>
    </style:style>
    <style:style style:name="gr1" style:family="graphic">
      <style:graphic-properties svg:stroke-color="#111111" draw:fill-color="#ffffff" draw:textarea-horizontal-align="justify" draw:textarea-vertical-align="middle" draw:auto-grow-height="false" fo:min-height="0.572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9"/><text:span text:style-name="T6">………………………………………. </text:span><text:s text:c="3"/><text:span text:style-name="T8"><text:s text:c="35"/></text:span><text:s text:c="2"/><text:span text:style-name="T6">…………………..…………………………. </text:span></text:p>
      <text:p text:style-name="P6"><text:span text:style-name="T2"><text:s text:c="24"/></text:span><text:span text:style-name="T3"><text:s text:c="85"/></text:span><text:span text:style-name="T1"><text:s text:c="9"/></text:span><text:span text:style-name="T14">miejscowość, data</text:span></text:p>
      <text:p text:style-name="P6"><text:span text:style-name="T4"><text:s text:c="3"/></text:span><text:span text:style-name="T5"><text:s text:c="8"/></text:span><text:span text:style-name="T6">………………………………………. </text:span></text:p>
      <text:p text:style-name="P1"><text:span text:style-name="T2"><text:s text:c="17"/></text:span><text:span text:style-name="T10"><text:s/></text:span><text:span text:style-name="T11">nazwa, telefon, e-mail</text:span></text:p>
      <text:p text:style-name="P5"/>
      <text:p text:style-name="P3"><text:tab/><text:tab/><text:tab/><text:tab/><text:tab/><text:tab/><text:tab/><text:tab/><text:tab/><text:span text:style-name="T9">Burmistrz Miasta i Gminy </text:span></text:p>
      <text:p text:style-name="P16"><text:tab/><text:tab/><text:tab/><text:tab/><text:tab/><text:tab/><text:tab/><text:tab/><text:tab/>Radzyń Chełmiński</text:p>
      <text:p text:style-name="P3"/>
      <text:p text:style-name="P22">Z<text:span text:style-name="T19">awiadomienie o zawarciu umowy z młodocianym pracownikiem</text:span></text:p>
      <text:p text:style-name="P21">w celu przygotowania zawodowego</text:p>
      <text:p text:style-name="P23"/>
      <text:p text:style-name="P8"><text:span text:style-name="T20">Zgodnie z </text:span><text:span text:style-name="T21">art. 36 ust. 15 ustawy z dnia 14 grudnia 2016 Prawo oświatowe (Dz. U. </text:span><text:span text:style-name="T23">z </text:span><text:span text:style-name="T21">2020</text:span><text:span text:style-name="T23">r.</text:span><text:span text:style-name="T21"> poz. 910 </text:span><text:span text:style-name="T24">z późn. zm.</text:span><text:span text:style-name="T21">) oraz </text:span><text:span text:style-name="T16">§</text:span><text:span text:style-name="T22"> 3a Rozporządzenia Rady Ministrów z dnia 28 maja 1996 r. w sprawie przygotowania zawodowego młodocianych i ich wynagradzania (Dz. U. 2018r., poz. 2010 </text:span><text:span text:style-name="T21">z późn. zm.</text:span><text:span text:style-name="T22">) zawiadamiam, że <text:s/>została zawarta umowa z młodocianym pracownikiem w celu przygotowania zawodowego.</text:span></text:p>
      <text:p text:style-name="P24"/>
      <text:p text:style-name="P15"><text:span text:style-name="T17">1. </text:span>Dane młodocianego: </text:p>
      <text:p text:style-name="P9"/>
      <text:p text:style-name="P9">Imię i nazwisko młodocianego <text:s/>…………………..…………………………………………………..</text:p>
      <text:p text:style-name="P9"/>
      <text:p text:style-name="P10">Adres zamieszkania ………………………………………………………………………...…………</text:p>
      <text:p text:style-name="P10"/>
      <text:p text:style-name="P18">Data urodzenia ……………………………………………………………………………………….. <text:s text:c="3"/></text:p>
      <text:p text:style-name="P4"><text:s text:c="3"/></text:p>
      <text:p text:style-name="P25"><draw:custom-shape text:anchor-type="paragraph" draw:z-index="1" draw:name="Kształt2" draw:style-name="gr1" draw:text-style-name="P36" svg:width="0.53cm" svg:height="0.572cm" svg:x="0.152cm" svg:y="0.02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name="Kształt2" draw:style-name="gr1" draw:text-style-name="P36" svg:width="0.53cm" svg:height="0.572cm" svg:x="0.152cm" svg:y="0.025cm"><text:p/><draw:enhanced-geometry svg:viewBox="0 0 21600 21600" draw:mirror-horizontal="false" draw:mirror-vertical="false" draw:type="rectangle" draw:enhanced-path="M 0 0 L 21600 0 21600 21600 0 21600 0 0 Z N"/></draw:custom-shape><text:span text:style-name="T7"><text:s text:c="9"/></text:span><text:span text:style-name="T12">w celu </text:span><text:span text:style-name="T13">nauki zawodu</text:span></text:p>
      <text:p text:style-name="P19"/>
      <text:p text:style-name="P2"><draw:custom-shape text:anchor-type="paragraph" draw:z-index="0" draw:name="Kształt2" draw:style-name="gr1" draw:text-style-name="P36" svg:width="0.53cm" svg:height="0.572cm" svg:x="0.152cm" svg:y="0.025cm"><text:p/><draw:enhanced-geometry svg:viewBox="0 0 21600 21600" draw:type="rectangle" draw:enhanced-path="M 0 0 L 21600 0 21600 21600 0 21600 0 0 Z N"/></draw:custom-shape><text:s text:c="9"/><text:span text:style-name="T9">w celu przygotowania do wykonywania określonej pracy</text:span></text:p>
      <text:p text:style-name="P2"/>
      <text:p text:style-name="P9">w zawodzie ……………………………………...…… <text:span text:style-name="T17">symbol zawodu …………………………….</text:span></text:p>
      <text:p text:style-name="P9"/>
      <text:p text:style-name="P11">2. Data zawarcia z młodocianym pracownikiem umowy o pracę w celu przygotowania zawodowego</text:p>
      <text:p text:style-name="P11"/>
      <text:p text:style-name="P11">……………………………………………………………………………………………..……..……</text:p>
      <text:p text:style-name="P11"/>
      <text:p text:style-name="P11">3. Okres kształcenia wynikający z umowy o pracę w celu przygotowania zawodowego wynosi</text:p>
      <text:p text:style-name="P11"/>
      <text:p text:style-name="P11">……………….…………miesięcy, tj. od dnia ………..……………… do dnia …………..…………</text:p>
      <text:p text:style-name="P11"/>
      <text:p text:style-name="P12">4. Zaliczone okresy nauki u innych pracodawców (jeśli występują)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5. Umowa została zarejestrowana w Cechu ……………………… pod numerem …………………..</text:p>
      <text:p text:style-name="P12"/>
      <text:p text:style-name="P12">6. Miejsce realizacji obowiązkowego dokształcania teoretycznego:</text:p>
      <text:p text:style-name="P12"/>
      <text:p text:style-name="P17"><draw:custom-shape text:anchor-type="paragraph" draw:z-index="3" draw:name="Kształt2" draw:style-name="gr1" draw:text-style-name="P36" svg:width="0.53cm" svg:height="0.572cm" svg:x="0.152cm" svg:y="0.025cm"><text:p/><draw:enhanced-geometry svg:viewBox="0 0 21600 21600" draw:mirror-horizontal="false" draw:mirror-vertical="false" draw:type="rectangle" draw:enhanced-path="M 0 0 L 21600 0 21600 21600 0 21600 0 0 Z N"/></draw:custom-shape><text:s text:c="10"/>zasadnicza szkoła zawodowa </text:p>
      <text:p text:style-name="P20"/>
      <text:p text:style-name="P17"><draw:custom-shape text:anchor-type="paragraph" draw:z-index="4" draw:name="Kształt2" draw:style-name="gr1" draw:text-style-name="P36" svg:width="0.53cm" svg:height="0.572cm" svg:x="0.152cm" svg:y="0.025cm"><text:p/><draw:enhanced-geometry svg:viewBox="0 0 21600 21600" draw:mirror-horizontal="false" draw:mirror-vertical="false" draw:type="rectangle" draw:enhanced-path="M 0 0 L 21600 0 21600 21600 0 21600 0 0 Z N"/></draw:custom-shape><text:s text:c="10"/>ośrodek dokształcania i doskonalenia zawodowego </text:p>
      <text:p text:style-name="P17"/>
      <text:p text:style-name="P20"><draw:custom-shape text:anchor-type="paragraph" draw:z-index="5" draw:name="Kształt2" draw:style-name="gr1" draw:text-style-name="P36" svg:width="0.53cm" svg:height="0.572cm" svg:x="0.152cm" svg:y="0.025cm"><text:p/><draw:enhanced-geometry svg:viewBox="0 0 21600 21600" draw:mirror-horizontal="false" draw:mirror-vertical="false" draw:type="rectangle" draw:enhanced-path="M 0 0 L 21600 0 21600 21600 0 21600 0 0 Z N"/></draw:custom-shape><text:s text:c="11"/><text:span text:style-name="T18">pracodawca organizował dokształcanie we własnym zakresie </text:span></text:p>
      <text:p text:style-name="P20"/>
      <text:p text:style-name="P20"><text:s text:c="5"/></text:p>
      <text:p text:style-name="P14">…………………………………………………………………………………………………………<text:span text:style-name="T15"> <text:s text:c="14"/>nazwa i adres szkoły lub ośrodka dokształcania </text:span></text:p>
      <text:p text:style-name="P7"/>
      <text:p text:style-name="P13">…………………………………………………</text:p>
      <text:p text:style-name="P7"><text:s text:c="132"/>pieczątka i podpis pracodawcy</text:p>
      <text:p text:style-name="P7"><text:soft-page-break/></text:p>
      <text:p text:style-name="P7"/>
      <text:p text:style-name="P27">KLAUZULA INFORMACYJNA</text:p>
      <text:p text:style-name="P27"/>
      <text:p text:style-name="P28">Na podstawie art. 13 ust. 1 i 2 Rozporządzenia Parlamentu Europejskiego i Rady (UE) 2016/679 <text:s text:c="6"/>z 27 kwietnia 2016 r. w sprawie ochrony osób fizycznych w związku <text:s text:c="52"/>z przetwarzaniem danych osobowych i w sprawie swobodnego przepływu takich danych oraz uchylenia dyrektywy 95/46/WE (Dz. U. UE. L. z 2016 r. Nr 119, s.1 ze zm.) - dalej: „RODO” informuję, że:</text:p>
      <text:list xml:id="list2948486000" text:style-name="WWNum1">
        <text:list-item>
          <text:list>
            <text:list-item>
              <text:p text:style-name="P30"><text:span text:style-name="fontstyle01"><text:span text:style-name="T35">Administratorem Państwa danych jest </text:span></text:span><text:span text:style-name="fontstyle01"><text:span text:style-name="T36">Burmistrz Radzynia Chełmińskiego, </text:span></text:span><text:span text:style-name="fontstyle01"><text:span text:style-name="T31"><text:s/></text:span></text:span><text:span text:style-name="fontstyle01"><text:span text:style-name="T32">z siedzibą <text:s text:c="18"/>w Radzyniu Chełmińskim przy </text:span></text:span><text:span text:style-name="fontstyle01"><text:span text:style-name="T37">Pl. Towarzystwa Jaszczurczego 9,</text:span></text:span><text:span text:style-name="fontstyle01"><text:span text:style-name="T31"> tel. </text:span></text:span><text:span text:style-name="fontstyle01"><text:span text:style-name="T37">56 6886 001, <text:s text:c="14"/>56 6886 087, 56 6886 010.</text:span></text:span></text:p>
            </text:list-item>
            <text:list-item>
              <text:p text:style-name="P30"><text:span text:style-name="T25">Administrator wyznaczył Inspektora Ochrony Danych, z którym mogą się Państwo kontaktować we wszystkich sprawach dotyczących przetwarzania danych osobowych za pośrednictwem adresu email:</text:span><text:span text:style-name="T33"> </text:span><text:a xlink:type="simple" xlink:href="mailto:iodo@radzynchelminski.eu" text:style-name="Standard" text:visited-style-name="Standard"><text:span text:style-name="T39">iodo@radzynchelminski.eu</text:span></text:a><text:span text:style-name="T38"> lub pisemnie pod adres Administratora.</text:span></text:p>
            </text:list-item>
            <text:list-item>
              <text:p text:style-name="P30"><text:span text:style-name="T25">Państwa dane osobowe będą przetwarzane w celu </text:span><text:span text:style-name="T30">zgłoszenia zawarcia umowy <text:s text:c="23"/>z młodocianym pracownikiem.</text:span></text:p>
            </text:list-item>
            <text:list-item>
              <text:p text:style-name="P31">W związku z powyższym podstawą przetwarzania danych osobowych <text:s/>w celu realizacji praw oraz obowiązków wynikających z przepisów prawa są:</text:p>
            </text:list-item>
          </text:list>
        </text:list-item>
      </text:list>
      <text:p text:style-name="P33">a) art. 6 ust. 1 lit. c RODO) w związku z przepisami:</text:p>
      <text:p text:style-name="P26"><text:span text:style-name="T25">- <text:s/>ustawy z dnia 14 grudnia 2016 r. Prawo oświatowe (t. j. Dz. U. </text:span><text:span text:style-name="T26">z</text:span><text:span text:style-name="T25"> 20</text:span><text:span text:style-name="T27">20 </text:span><text:span text:style-name="T25">r. poz. </text:span><text:span text:style-name="T27">910</text:span><text:span text:style-name="T25"> z późn. zm.)</text:span><text:bookmark-start text:name="_Hlk6857956"/></text:p>
      <text:p text:style-name="P26"><text:span text:style-name="T25">- Rozporządzenia Rady Ministrów z dnia 28 maja 1996 r. w sprawie przygotowania zawodowego młodocianych i ich wynagradzania </text:span><text:bookmark-end text:name="_Hlk6857956"/><text:span text:style-name="T25">(t. j. Dz. U. 2018 r. poz. 2010 </text:span><text:span text:style-name="T29">z późn. zm</text:span><text:span text:style-name="T25">).</text:span></text:p>
      <text:list xml:id="list102038499063532" text:continue-numbering="true" text:style-name="WWNum1">
        <text:list-item>
          <text:list>
            <text:list-item>
              <text:p text:style-name="P30"><text:span text:style-name="T25">Państwa dane osobowe będą przechowywane przez okres niezbędny do realizacji ww. celu <text:s text:c="6"/>z uwzględnieniem okresów przechowywania określonych przepisach szczególnych, <text:s text:c="16"/>a następnie zgodnie z przepisami ustawy z 14 lipca 1983 r. o narodowym zasobie archiwalnym i archiwach i wydanej na jej podstawie instrukcji archiwizacji jednostki</text:span><text:bookmark text:name="_Hlk268865"/><text:span text:style-name="T25">, <text:s text:c="12"/></text:span><text:span text:style-name="T28">tj. przez 10 lat.</text:span></text:p>
            </text:list-item>
            <text:list-item>
              <text:p text:style-name="P32">Państwa dane nie będą przetwarzane w sposób zautomatyzowany, w tym nie będą podlegać profilowaniu.</text:p>
            </text:list-item>
            <text:list-item>
              <text:p text:style-name="P31">Państwa dane osobow<text:span text:style-name="T40">e</text:span> nie będą przekazywane poza Europejski Obszar Gospodarczy (obejmujący Unię Europejską, Norwegię, Liechtenstein i Islandię).</text:p>
            </text:list-item>
            <text:list-item>
              <text:p text:style-name="P32">W związku z przetwarzaniem Państwa danych osobowych, przysługują Państwu następujące prawa:</text:p>
            </text:list-item>
          </text:list>
        </text:list-item>
      </text:list>
      <text:list xml:id="list855413569" text:style-name="WWNum2">
        <text:list-item>
          <text:p text:style-name="P35">prawo dostępu do swoich danych oraz otrzymania ich kopii;</text:p>
        </text:list-item>
        <text:list-item>
          <text:p text:style-name="P35">prawo do sprostowania (poprawiania) swoich danych osobowych;</text:p>
        </text:list-item>
        <text:list-item>
          <text:p text:style-name="P35">prawo do ograniczenia przetwarzania danych osobowych;</text:p>
        </text:list-item>
        <text:list-item>
          <text:p text:style-name="P35">prawo wniesienia skargi do Prezesa Urzędu Ochrony Danych Osobowych <text:line-break/>(ul. Stawki 2, 00-193 Warszawa), w sytuacji, gdy uzna Pani/Pan, że przetwarzanie danych osobowych narusza przepisy ogólnego rozporządzenia o ochronie danych osobowych (RODO);</text:p>
        </text:list-item>
      </text:list>
      <text:list xml:id="list102039086892874" text:continue-list="list102038499063532" text:style-name="WWNum1">
        <text:list-item>
          <text:list>
            <text:list-item>
              <text:p text:style-name="P31">Podanie przez Państwa danych osobowych jest obowiązkowe. Nieprzekazanie danych skutkować będzie brakiem realizacji celu, o którym mowa w punkcie 3.<text:bookmark text:name="_Hlk271688"/><text:bookmark text:name="_Hlk7432589"/></text:p>
            </text:list-item>
            <text:list-item>
              <text:p text:style-name="P31">Państwa dane mogą zostać przekazane podmiotom zewnętrznym na podstawie umowy powierzenia przetwarzania danych osobowych (obsługa informatyczna), w związku <text:s text:c="16"/>ze zgłoszeniem zawarcia umowy z młodocianym pracownikiem, a także podmiotom lub organom uprawnionym na podstawie przepisów prawa.</text:p>
            </text:list-item>
          </text:list>
        </text:list-item>
      </text:list>
      <text:p text:style-name="P29"><text:s text:c="58"/></text:p>
      <text:p text:style-name="P29"><text:tab/><text:tab/><text:tab/><text:tab/><text:tab/><text:tab/> <text:s text:c="3"/>Zapoznałam/em się </text:p>
      <text:p text:style-name="P33"><text:s text:c="51"/></text:p>
      <text:p text:style-name="P33"><text:tab/><text:tab/><text:tab/><text:tab/><text:tab/> <text:s text:c="2"/>………………………………………………………...</text:p>
      <text:p text:style-name="P34"><text:s text:c="87"/>(dat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weight="normal" style:font-weight-asian="normal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0T09:47:24.047000000</meta:creation-date>
    <dc:date>2021-02-24T10:19:51.583000000</dc:date>
    <meta:editing-duration>PT29M55S</meta:editing-duration>
    <meta:editing-cycles>21</meta:editing-cycles>
    <meta:generator>LibreOffice/6.4.4.2$Windows_X86_64 LibreOffice_project/3d775be2011f3886db32dfd395a6a6d1ca2630ff</meta:generator>
    <meta:print-date>2021-02-24T10:15:35.822000000</meta:print-date>
    <meta:document-statistic meta:table-count="0" meta:image-count="0" meta:object-count="0" meta:page-count="2" meta:paragraph-count="56" meta:word-count="637" meta:character-count="5545" meta:non-whitespace-character-count="4161"/>
  </office:meta>
</office:document-meta>
</file>