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5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/>
    </style:style>
    <style:style style:name="P8" style:parent-style-name="Normalny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/>
    </style:style>
    <style:style style:name="P9" style:parent-style-name="Normalny" style:family="paragraph">
      <style:paragraph-properties style:text-autospace="none" fo:text-align="justify" fo:margin-bottom="0in" fo:line-height="100%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Times New Roman" fo:font-size="14pt" style:font-size-asian="14pt" style:font-size-complex="14pt"/>
    </style:style>
    <style:style style:name="T12" style:parent-style-name="Domyślnaczcionkaakapitu" style:family="text">
      <style:text-properties style:font-name="Times New Roman" fo:font-size="14pt" style:font-size-asian="14pt" style:font-size-complex="14pt"/>
    </style:style>
    <style:style style:name="T13" style:parent-style-name="Domyślnaczcionkaakapitu" style:family="text">
      <style:text-properties style:font-name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size="14pt" style:font-size-asian="14pt" style:font-size-complex="14pt"/>
    </style:style>
    <style:style style:name="P15" style:parent-style-name="Normalny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/>
    </style:style>
    <style:style style:name="P16" style:parent-style-name="Normalny" style:family="paragraph">
      <style:paragraph-properties style:text-autospace="none" fo:text-align="justify" fo:margin-bottom="0in" fo:line-height="100%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style:font-name="Times New Roman" fo:font-size="14pt" style:font-size-asian="14pt" style:font-size-complex="14pt"/>
    </style:style>
    <style:style style:name="T19" style:parent-style-name="Domyślnaczcionkaakapitu" style:family="text">
      <style:text-properties style:font-name="Times New Roman" fo:font-size="14pt" style:font-size-asian="14pt" style:font-size-complex="14pt"/>
    </style:style>
    <style:style style:name="P20" style:parent-style-name="Normalny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/>
    </style:style>
    <style:style style:name="P21" style:parent-style-name="Normalny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/>
    </style:style>
    <style:style style:name="P22" style:parent-style-name="Normalny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/>
    </style:style>
    <style:style style:name="P23" style:parent-style-name="Normalny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/>
    </style:style>
    <style:style style:name="P24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5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6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7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8" style:parent-style-name="Normalny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/>
    </style:style>
    <style:style style:name="P29" style:parent-style-name="Normalny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/>
    </style:style>
    <style:style style:name="P30" style:parent-style-name="Normalny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/>
    </style:style>
    <style:style style:name="P31" style:parent-style-name="Normalny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/>
    </style:style>
    <style:style style:name="P32" style:parent-style-name="Normalny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/>
    </style:style>
    <style:style style:name="P33" style:parent-style-name="Normalny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/>
    </style:style>
    <style:style style:name="P34" style:parent-style-name="Normalny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/>
    </style:style>
    <style:style style:name="P35" style:parent-style-name="Normalny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/>
    </style:style>
    <style:style style:name="P36" style:parent-style-name="Normalny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/>
    </style:style>
    <style:style style:name="P37" style:parent-style-name="Normalny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/>
    </style:style>
    <style:style style:name="P38" style:parent-style-name="Normalny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/>
    </style:style>
    <style:style style:name="P39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 fo:hyphenate="true"/>
    </style:style>
    <style:style style:name="P40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 fo:hyphenate="true"/>
    </style:style>
    <style:style style:name="P41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 fo:hyphenate="true"/>
    </style:style>
    <style:style style:name="P42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4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weight-complex="bold" fo:font-size="14pt" style:font-size-asian="14pt" style:font-size-complex="14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style-complex="italic" fo:font-size="14pt" style:font-size-asian="14pt" style:font-size-complex="14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weight-complex="bold" fo:font-size="14pt" style:font-size-asian="14pt" style:font-size-complex="14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style-complex="italic" fo:font-size="14pt" style:font-size-asian="14pt" style:font-size-complex="14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style-complex="italic" fo:font-size="14pt" style:font-size-asian="14pt" style:font-size-complex="14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style-complex="italic" fo:font-size="14pt" style:font-size-asian="14pt" style:font-size-complex="14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58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5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weight-complex="bold" fo:font-size="14pt" style:font-size-asian="14pt" style:font-size-complex="14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style-complex="italic" fo:font-size="14pt" style:font-size-asian="14pt" style:font-size-complex="14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style-complex="italic" fo:font-size="14pt" style:font-size-asian="14pt" style:font-size-complex="14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style-complex="italic" fo:font-size="14pt" style:font-size-asian="14pt" style:font-size-complex="14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weight-complex="bold" fo:font-size="14pt" style:font-size-asian="14pt" style:font-size-complex="14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style-complex="italic" fo:font-size="14pt" style:font-size-asian="14pt" style:font-size-complex="14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88" style:parent-style-name="Normalny" style:family="paragraph">
      <style:paragraph-properties style:text-autospace="none" fo:text-align="center" fo:margin-bottom="0in" fo:line-height="100%"/>
      <style:text-properties fo:font-size="14pt" style:font-size-asian="14pt" style:font-size-complex="14pt"/>
    </style:style>
  </office:automatic-styles>
  <office:body>
    <office:text text:use-soft-page-breaks="true">
      <text:p text:style-name="P1">UCHWAŁA NR ……………………….</text:p>
      <text:p text:style-name="P2">RADY MIEJSKIEJ RADZYNIA CHEŁMIŃSKIEGO</text:p>
      <text:p text:style-name="P3">z dnia ………………….</text:p>
      <text:p text:style-name="P4"/>
      <text:p text:style-name="P5">zmieniająca uchwałę w sprawie niedochodzenia należności z tytułu rekompensaty za koszty odzyskiwania należności, stanowiącej równowartość 40 euro<text:s/>przeliczonej na złote według średniego kursu euro ogłoszonego przez Narodowy Bank Polski ostatniego dnia roboczego miesiąca poprzedzającego miesiąc, w którym świadczenie pieniężne stało się wymagalne, jeżeli jej kwota jest równa świadczeniu pieniężnemu albo większa od tego świadczenia</text:p>
      <text:p text:style-name="P6"/>
      <text:p text:style-name="P7">Na podstawie art. 59a ust. 1 ustawy z dnia 27 sierpnia 2009 r. o finansach publicznych (Dz. U. z 2019 r., poz. 869 i 1649) oraz art. 18 ust. 2 pkt 15 i art. 40 ust. 1 ustawy z dnia 8 marca 1990 r. o samorządzie gminnym (Dz. U. z 2020 r. poz. 713) Rada Miejska uchwala, co następuje:</text:p>
      <text:p text:style-name="P8"/>
      <text:p text:style-name="P9"><text:span text:style-name="T10">§ 1.<text:s/></text:span><text:span text:style-name="T11">W Uchwale nr<text:s/></text:span><text:bookmark-start text:name="_Hlk51842775"/><text:span text:style-name="T12">XX/169/2020 Rady Miejskiej Radzynia Chełmińskiego z dnia 22 lipca 2020 (Dz. Urz. Z dnia 27 lipca 2020r. poz. 3821)<text:s/></text:span><text:bookmark-end text:name="_Hlk51842775"/><text:span text:style-name="T13">uchyla się w całości <text:s text:c="17"/>§ 2 mający brzmienie: „W p</text:span><text:span text:style-name="T14">rzypadku, gdy kwota należności w sumie przekroczy wysokość zwolnionej kwoty, powyższa rekompensata przysługuje do każdej niezapłaconej części”.</text:span></text:p>
      <text:p text:style-name="P15"/>
      <text:p text:style-name="P16"><text:span text:style-name="T17">§ 2.<text:s/></text:span><text:span text:style-name="T18">Uchwała wchodzi w życie po upływie 14 dni od dnia ogłoszenia w Dzienniku Urzędowym Województwa Kujawsko-Po</text:span><text:span text:style-name="T19">morskiego.</text:span></text:p>
      <text:p text:style-name="P20"/>
      <text:p text:style-name="P21"/>
      <text:p text:style-name="P22"/>
      <text:p text:style-name="P23"/>
      <text:p text:style-name="P24">Przewodniczący</text:p>
      <text:p text:style-name="P25">Rady Miejskiej</text:p>
      <text:p text:style-name="P26"/>
      <text:p text:style-name="P27"><text:s/>Jan Michaliszyn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P39">Uzasadnienie</text:p>
      <text:p text:style-name="P40"/>
      <text:p text:style-name="P41"/>
      <text:p text:style-name="P42"><text:span text:style-name="T43"><text:tab/>Zmiana uchwały nr XX/169/2020 z dnia 22 lipca 2020r. w jej § 2 jest<text:s/></text:span><text:span text:style-name="T44"><text:s text:c="16"/></text:span><text:span text:style-name="T45">konieczna, bowiem zgodnie z art. 11 ust 2 <text:s/>ustawy o transakcjach handlowych „jeżeli strony transakcji handlowej ustaliły w umowie, że świadczenie pieniężne będzie spełniane w częściach, uprawnienie do: 1) <text:s/>odsetek, o których mowa w</text:span><text:span text:style-name="T46"><text:s/></text:span><text:span text:style-name="T47">art. 7</text:span><text:span text:style-name="T48"><text:s/></text:span><text:span text:style-name="T49">odsetki w transakcjach handlowych</text:span><text:span text:style-name="T50"><text:s/>ust. 1 lub</text:span><text:span text:style-name="T51"><text:s/></text:span><text:span text:style-name="T52">art. 8</text:span><text:span text:style-name="T53"><text:s/></text:span><text:span text:style-name="T54">odsetki w transakcjach,<text:s/></text:span><text:span text:style-name="T55"><text:s text:c="18"/></text:span><text:span text:style-name="T56">w których dłużnikiem jest podmiot publiczny</text:span><text:span text:style-name="T57"><text:s/>ust. 1,</text:span></text:p>
      <text:p text:style-name="P58"><text:span text:style-name="T59">2) kwoty, o której mowa w</text:span><text:span text:style-name="T60"><text:s/></text:span><text:span text:style-name="T61">art. 10</text:span><text:span text:style-name="T62"><text:s/></text:span><text:span text:style-name="T63">rekompensata za koszty odzyskiwania<text:s/></text:span><text:span text:style-name="T64"><text:s text:c="16"/></text:span><text:span text:style-name="T65">należności</text:span><text:span text:style-name="T66"><text:s/>ust. 1, oraz zwrotu poniesionych kosztów odzyskiwania należności,<text:s/></text:span><text:span text:style-name="T67"><text:s text:c="15"/></text:span><text:span text:style-name="T68">o których mowa w</text:span><text:span text:style-name="T69"><text:s/></text:span><text:span text:style-name="T70">art. 10</text:span><text:span text:style-name="T71"><text:s/></text:span><text:span text:style-name="T72">rekompensata za koszty odzyskiwania należności</text:span><text:span text:style-name="T73"><text:s/>ust. 2 – przysługuje w stosunku do każdej niezapłaconej części”. Z powyższego<text:s/></text:span><text:span text:style-name="T74"><text:s text:c="20"/></text:span><text:span text:style-name="T75">przepisu ustawy wynika, iż w przypadku gdy strony umowy ustaliły, iż<text:s/></text:span><text:span text:style-name="T76"><text:s text:c="20"/></text:span><text:span text:style-name="T77">świadczenie pieniężne ma być spełnione w częściach wówczas uprawnienie do odsetek jak i rekompensaty przysługuje do każdej niezapłaconej części. Z uwagi na to, iż ustawa szczegółowo określa warunki dochodzenia rekompensaty od<text:s/></text:span><text:span text:style-name="T78"><text:s text:c="12"/></text:span><text:span text:style-name="T79">każdej niezapłaconej części, bezpodstawne jest jej przytaczanie w/w przepisu<text:s/></text:span><text:span text:style-name="T80"><text:s text:c="20"/></text:span><text:span text:style-name="T81">w ustawie. Zgodnie bowiem z wyrokiem Naczelnego Sądu Administracyjnego<text:s/></text:span><text:span text:style-name="T82"><text:s text:c="15"/></text:span><text:span text:style-name="T83">z dnia 10.11.2009r. sygn akt II OSK 1256/09, wprowadzenie do uchwały<text:s/></text:span><text:span text:style-name="T84"><text:s text:c="22"/></text:span><text:span text:style-name="T85">przepisów ustawowych powoduje jej nieważność. Sprzeczne z prawem jest<text:s/></text:span><text:span text:style-name="T86"><text:s text:c="20"/></text:span><text:span text:style-name="T87">również dokonywanie zmian w przepisach ustawowych i regulowanie niektórych kwestii w sposób odmienny niż w ustawie.<text:s/>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wina</meta:initial-creator>
    <dc:creator>Malwina</dc:creator>
    <meta:creation-date>2020-07-13T06:02:00Z</meta:creation-date>
    <dc:date>2020-09-25T07:45:00Z</dc:date>
    <meta:print-date>2020-09-24T11:39:00Z</meta:print-date>
    <meta:template xlink:href="Normal" xlink:type="simple"/>
    <meta:editing-cycles>5</meta:editing-cycles>
    <meta:editing-duration>PT3600S</meta:editing-duration>
    <meta:document-statistic meta:page-count="2" meta:paragraph-count="5" meta:word-count="423" meta:character-count="2958" meta:row-count="21" meta:non-whitespace-character-count="2540"/>
  </office:meta>
</office:document-meta>
</file>