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size="6pt" style:font-size-asian="6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6pt" style:font-size-asian="6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24705227"/></text:p>
      <text:p text:style-name="P2"><text:span text:style-name="T3">UCHWAŁA Nr <text:s/></text:span><text:span text:style-name="T4">XXII</text:span><text:span text:style-name="T5">/</text:span><text:span text:style-name="T6">188</text:span><text:span text:style-name="T7">/20</text:span></text:p>
      <text:p text:style-name="P8">RADY MIEJSKIEJ RADZYNIA CHEŁMIŃSKIEGO<text:s/></text:p>
      <text:p text:style-name="P9">z dnia 30 listopada 2020r.</text:p>
      <text:p text:style-name="P10"><text:bookmark-end text:name="_Hlk24705227"/></text:p>
      <text:p text:style-name="P11">w sprawie<text:s/><text:bookmark-start text:name="_Hlk531071258"/>dopłaty samorządowej do biletów wstępu na kryte lodowisko sezonowe w parku rekreacji<text:s/>sportu i wypoczynku w Radzyniu Chełmińskim.<text:bookmark-end text:name="_Hlk531071258"/></text:p>
      <text:p text:style-name="P12"/>
      <text:p text:style-name="P13"><text:tab/><text:s/>Na podstawie art. 18 ust. 2 pkt 15 ustawy z dnia 8 marca 1990 r. o samorządzie gminnym <text:s/>(Dz. U. z 2020 r. poz. 713 ze zm.) oraz art. 216 ust.2 pkt 1 ustawy z dnia 27 sierpnia 2009r. o finansach publicznych (Dz. U. z 2019 r., poz. 869 i 1649) <text:s/>uchwala się, co następuje:</text:p>
      <text:p text:style-name="P14"/>
      <text:p text:style-name="P15"/>
      <text:p text:style-name="P16"><text:span text:style-name="T17"><text:s text:c="5"/>§ 1.<text:s/></text:span><text:span text:style-name="T18">Wprowadza się dopłatę do cen biletów dla mieszkańców Miasta i Gminy Radzyń Chełmiński w wysokości:</text:span></text:p>
      <text:p text:style-name="P19"/>
      <text:p text:style-name="P20">- bilet normalny – 8,00 zł<text:s/></text:p>
      <text:p text:style-name="P21"/>
      <text:p text:style-name="P22">- bilet ulgowy dla <text:s/>dzieci i młodzieży uczącej się oraz osób dorosłych do 26 roku życia, po <text:s text:c="2"/></text:p>
      <text:p text:style-name="P23"><text:s text:c="2"/>okazaniu legitymacji szkolnej lub studenckiej – 4,00 zł <text:s text:c="2"/></text:p>
      <text:p text:style-name="P24"/>
      <text:p text:style-name="P25">- bilet ulgowy dla posiadacza Karty Dużej Rodziny – 4,00 zł</text:p>
      <text:p text:style-name="P26"/>
      <text:p text:style-name="P27"><text:span text:style-name="T28"><text:s text:c="5"/>§ 2.</text:span><text:span text:style-name="T29"><text:s/>Źródłem pokrycia zobowiązania, o którym mowa w § 1 będą środki finansowe<text:s/></text:span><text:span text:style-name="T30">zabezpieczone w budżecie gminy na utrzymanie lodowiska</text:span><text:bookmark-start text:name="_Hlk535828808"/><text:span text:style-name="T31"><text:s/>dział 926 rozdział 92695</text:span><text:bookmark-end text:name="_Hlk535828808"/><text:span text:style-name="T32">.</text:span></text:p>
      <text:p text:style-name="P33"><text:s text:c="5"/></text:p>
      <text:p text:style-name="P34"><text:span text:style-name="T35"><text:s text:c="5"/>§ 3.<text:s/></text:span><text:span text:style-name="T36">Traci moc uchwała Nr <text:s/>XIV/110/19 Rady Miejskiej Radzynia Chełmińskiego z dnia 27 listopada 2019r. w sprawie dopłaty samorządowej do biletów wstępu na kryte lod</text:span><text:span text:style-name="T37">owisko sezonowe w parku rekreacji sportu i wypoczynku w Radzyniu Chełmińskim.</text:span></text:p>
      <text:p text:style-name="P38"/>
      <text:p text:style-name="P39"><text:span text:style-name="T40"><text:s text:c="5"/></text:span><text:bookmark-start text:name="_Hlk25571963"/><text:span text:style-name="T41">§ 4.<text:s/></text:span><text:span text:style-name="T42">Dopłaty o których mowa w §1 obowiązują na okres trwania roku budżetowego 2021</text:span><text:span text:style-name="T43">.</text:span></text:p>
      <text:p text:style-name="P44"><text:bookmark-end text:name="_Hlk25571963"/></text:p>
      <text:p text:style-name="P45"><text:span text:style-name="T46"><text:s text:c="5"/>§ 5.<text:s/></text:span><text:span text:style-name="T47">Wykonanie uchwały powierza się Burmistrzowi Miasta i Gminy Radzyń Chełmiński.<text:s/></text:span></text:p>
      <text:p text:style-name="P48"/>
      <text:p text:style-name="P49"><text:span text:style-name="T50"><text:s text:c="5"/>§ 6.<text:s/></text:span><text:span text:style-name="T51">Uchwała wchodzi w życie z dniem 1 stycznia 2021 roku</text:span></text:p>
      <text:p text:style-name="P52"/>
      <text:p text:style-name="P53"/>
      <text:p text:style-name="P54"/>
      <text:p text:style-name="P55">Przewodniczący</text:p>
      <text:p text:style-name="P56">Rady Miejskiej</text:p>
      <text:p text:style-name="P57"/>
      <text:p text:style-name="P58"><text:s/>Jan Michaliszyn</text:p>
      <text:p text:style-name="P59"/>
      <text:p text:style-name="P6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19-11-25T10:09:00Z</meta:creation-date>
    <dc:date>2020-12-01T12:06:00Z</dc:date>
    <meta:print-date>2019-11-25T10:15:00Z</meta:print-date>
    <meta:template xlink:href="Normal" xlink:type="simple"/>
    <meta:editing-cycles>4</meta:editing-cycles>
    <meta:editing-duration>PT900S</meta:editing-duration>
    <meta:document-statistic meta:page-count="1" meta:paragraph-count="3" meta:word-count="225" meta:character-count="1577" meta:row-count="11" meta:non-whitespace-character-count="1355"/>
  </office:meta>
</office:document-meta>
</file>