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line-height="150%">
        <style:tab-stops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text-properties style:font-name="Times New Roman" fo:color="#000000"/>
    </style:style>
    <style:style style:name="P61" style:parent-style-name="Standard" style:family="paragraph">
      <style:text-properties style:font-name="Times New Roman" fo:color="#000000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  <style:text-properties style:font-name="Times New Roman" fo:color="#000000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text-properties style:font-name="Times New Roman" fo:color="#000000"/>
    </style:style>
    <style:style style:name="P72" style:parent-style-name="Standard" style:family="paragraph">
      <style:text-properties style:font-name="Times New Roman"/>
    </style:style>
    <style:style style:name="P73" style:parent-style-name="Standard" style:list-style-name="WWNum5" style:family="paragraph">
      <style:paragraph-properties fo:text-align="justify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P80" style:parent-style-name="Standard" style:list-style-name="WWNum5" style:family="paragraph">
      <style:paragraph-properties fo:text-align="justify"/>
      <style:text-properties style:font-name="Times New Roman"/>
    </style:style>
    <style:style style:name="P81" style:parent-style-name="Standard" style:list-style-name="WWNum5" style:family="paragraph">
      <style:paragraph-properties fo:text-align="justify"/>
      <style:text-properties style:font-name="Times New Roman"/>
    </style:style>
    <style:style style:name="P82" style:parent-style-name="Standard" style:list-style-name="WWNum5" style:family="paragraph">
      <style:paragraph-properties fo:text-align="justify"/>
      <style:text-properties style:font-name="Times New Roman"/>
    </style:style>
    <style:style style:name="P83" style:parent-style-name="Standard" style:list-style-name="WWNum5" style:family="paragraph">
      <style:paragraph-properties fo:text-align="justify"/>
      <style:text-properties style:font-name="Times New Roman"/>
    </style:style>
    <style:style style:name="P84" style:parent-style-name="Standard" style:family="paragraph">
      <style:text-properties style:font-name="Times New Roman" fo:color="#000000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fo:color="#000000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list-style-name="WWNum16" style:family="paragraph">
      <style:paragraph-properties fo:text-align="justify"/>
      <style:text-properties style:font-name="Times New Roman"/>
    </style:style>
    <style:style style:name="P97" style:parent-style-name="Standard" style:list-style-name="WWNum16" style:family="paragraph">
      <style:paragraph-properties fo:text-align="justify"/>
      <style:text-properties style:font-name="Times New Roman"/>
    </style:style>
    <style:style style:name="P98" style:parent-style-name="Standard" style:list-style-name="WWNum16" style:family="paragraph">
      <style:paragraph-properties fo:text-align="justify"/>
      <style:text-properties style:font-name="Times New Roman"/>
    </style:style>
    <style:style style:name="P99" style:parent-style-name="Standard" style:list-style-name="WWNum16" style:family="paragraph">
      <style:paragraph-properties fo:text-align="justify"/>
      <style:text-properties style:font-name="Times New Roman"/>
    </style:style>
    <style:style style:name="P100" style:parent-style-name="Standard" style:list-style-name="WWNum16" style:family="paragraph">
      <style:paragraph-properties fo:text-align="justify"/>
      <style:text-properties style:font-name="Times New Roman"/>
    </style:style>
    <style:style style:name="P101" style:parent-style-name="Standard" style:list-style-name="WWNum16" style:family="paragraph">
      <style:paragraph-properties fo:text-align="justify"/>
      <style:text-properties style:font-name="Times New Roman"/>
    </style:style>
    <style:style style:name="P102" style:parent-style-name="Standard" style:list-style-name="WWNum16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4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list-style-name="WWNum1" style:family="paragraph">
      <style:paragraph-properties fo:text-align="justify"/>
      <style:text-properties style:font-name="Times New Roman"/>
    </style:style>
    <style:style style:name="P112" style:parent-style-name="Standard" style:list-style-name="WWNum1" style:family="paragraph">
      <style:paragraph-properties fo:text-align="justify"/>
      <style:text-properties style:font-name="Times New Roman"/>
    </style:style>
    <style:style style:name="P113" style:parent-style-name="Standard" style:list-style-name="WWNum1" style:family="paragraph">
      <style:paragraph-properties fo:text-align="justify"/>
      <style:text-properties style:font-name="Times New Roman"/>
    </style:style>
    <style:style style:name="P114" style:parent-style-name="Standard" style:list-style-name="WWNum1" style:family="paragraph">
      <style:paragraph-properties fo:text-align="justify"/>
      <style:text-properties style:font-name="Times New Roman"/>
    </style:style>
    <style:style style:name="P115" style:parent-style-name="Standard" style:list-style-name="WWNum1" style:family="paragraph">
      <style:paragraph-properties fo:text-align="justify"/>
      <style:text-properties style:font-name="Times New Roman"/>
    </style:style>
    <style:style style:name="P116" style:parent-style-name="Standard" style:list-style-name="WWNum1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center"/>
      <style:text-properties style:font-name="Times New Roman" fo:color="#000000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text-properties style:font-name="Times New Roman" fo:color="#000000"/>
    </style:style>
    <style:style style:name="P121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color="#000000"/>
    </style:style>
    <style:style style:name="P125" style:parent-style-name="Standard" style:family="paragraph">
      <style:paragraph-properties fo:text-align="center"/>
      <style:text-properties style:font-name="Times New Roman" fo:color="#000000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text-properties style:font-name="Times New Roman" fo:color="#000000"/>
    </style:style>
    <style:style style:name="P129" style:parent-style-name="Standard" style:family="paragraph">
      <style:paragraph-properties fo:text-align="justify">
        <style:tab-stops>
          <style:tab-stop style:type="left" style:position="0.3125in"/>
        </style:tab-stops>
      </style:paragraph-properties>
      <style:text-properties style:font-name="Times New Roman"/>
    </style:style>
    <style:style style:name="P130" style:parent-style-name="Standard" style:list-style-name="WWNum7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Times New Roman"/>
    </style:style>
    <style:style style:name="P131" style:parent-style-name="Standard" style:list-style-name="WWNum7" style:family="paragraph">
      <style:paragraph-properties fo:text-align="justify">
        <style:tab-stops>
          <style:tab-stop style:type="left" style:position="0.2708in"/>
        </style:tab-stops>
      </style:paragraph-properties>
      <style:text-properties style:font-name="Times New Roman"/>
    </style:style>
    <style:style style:name="P132" style:parent-style-name="Standard" style:list-style-name="WWNum4" style:family="paragraph">
      <style:paragraph-properties fo:text-align="justify"/>
      <style:text-properties style:font-name="Times New Roman"/>
    </style:style>
    <style:style style:name="P133" style:parent-style-name="Standard" style:list-style-name="WWNum8" style:family="paragraph">
      <style:paragraph-properties fo:text-align="justify"/>
      <style:text-properties style:font-name="Times New Roman"/>
    </style:style>
    <style:style style:name="P134" style:parent-style-name="Standard" style:list-style-name="WWNum8" style:family="paragraph">
      <style:paragraph-properties fo:text-align="justify"/>
      <style:text-properties style:font-name="Times New Roman"/>
    </style:style>
    <style:style style:name="P135" style:parent-style-name="Standard" style:list-style-name="WWNum8" style:family="paragraph">
      <style:paragraph-properties fo:text-align="justify"/>
      <style:text-properties style:font-name="Times New Roman"/>
    </style:style>
    <style:style style:name="P136" style:parent-style-name="Standard" style:list-style-name="WWNum8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 fo:margin-left="0.7847in">
        <style:tab-stops/>
      </style:paragraph-properties>
      <style:text-properties style:font-name="Times New Roman"/>
    </style:style>
    <style:style style:name="P138" style:parent-style-name="Standard" style:list-style-name="WWNum8" style:family="paragraph">
      <style:paragraph-properties fo:text-align="justify"/>
      <style:text-properties style:font-name="Times New Roman"/>
    </style:style>
    <style:style style:name="P139" style:parent-style-name="Standard" style:list-style-name="WWNum8" style:family="paragraph">
      <style:paragraph-properties fo:text-align="justify"/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 fo:text-indent="0.4916in"/>
      <style:text-properties style:font-name="Times New Roman"/>
    </style:style>
    <style:style style:name="P142" style:parent-style-name="Standard" style:family="paragraph">
      <style:text-properties style:font-name="Times New Roman" fo:color="#000000"/>
    </style:style>
    <style:style style:name="P143" style:parent-style-name="Standard" style:family="paragraph">
      <style:paragraph-properties fo:text-align="center" fo:margin-left="0.5347in">
        <style:tab-stops/>
      </style:paragraph-properties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center" fo:margin-left="0.5347in">
        <style:tab-stops/>
      </style:paragraph-properties>
      <style:text-properties style:font-name="Times New Roman" fo:font-weight="bold" style:font-weight-asian="bold" style:font-weight-complex="bold"/>
    </style:style>
    <style:style style:name="P145" style:parent-style-name="Standard" style:family="paragraph">
      <style:text-properties style:font-name="Times New Roman" fo:color="#000000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list-style-name="WWNum6" style:family="paragraph">
      <style:paragraph-properties fo:text-align="justify"/>
      <style:text-properties style:font-name="Times New Roman"/>
    </style:style>
    <style:style style:name="P148" style:parent-style-name="Standard" style:list-style-name="WWNum6" style:family="paragraph">
      <style:paragraph-properties fo:text-align="justify"/>
      <style:text-properties style:font-name="Times New Roman"/>
    </style:style>
    <style:style style:name="P149" style:parent-style-name="Standard" style:list-style-name="WWNum6" style:family="paragraph">
      <style:paragraph-properties fo:text-align="justify"/>
      <style:text-properties style:font-name="Times New Roman"/>
    </style:style>
    <style:style style:name="P150" style:parent-style-name="Standard" style:list-style-name="WWNum6" style:family="paragraph">
      <style:paragraph-properties fo:text-align="justify"/>
      <style:text-properties style:font-name="Times New Roman"/>
    </style:style>
    <style:style style:name="P151" style:parent-style-name="Standard" style:list-style-name="WWNum6" style:family="paragraph">
      <style:paragraph-properties fo:text-align="justify"/>
      <style:text-properties style:font-name="Times New Roman"/>
    </style:style>
    <style:style style:name="P152" style:parent-style-name="Standard" style:list-style-name="WWNum6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4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5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6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59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60" style:parent-style-name="Standard" style:family="paragraph">
      <style:paragraph-properties fo:text-align="justify" fo:text-indent="0.1972in"/>
      <style:text-properties style:font-name="Times New Roman"/>
    </style:style>
    <style:style style:name="P161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62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63" style:parent-style-name="Standard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64" style:parent-style-name="Standard" style:family="paragraph">
      <style:paragraph-properties fo:text-align="justify" fo:margin-left="0.1972in" fo:text-indent="-0.2958in">
        <style:tab-stops/>
      </style:paragraph-properties>
      <style:text-properties style:font-name="Times New Roman"/>
    </style:style>
    <style:style style:name="P165" style:parent-style-name="Standard" style:family="paragraph">
      <style:paragraph-properties fo:text-align="justify" fo:margin-left="0.75in" fo:text-indent="-0.8486in">
        <style:tab-stops/>
      </style:paragraph-properties>
      <style:text-properties style:font-name="Times New Roman"/>
    </style:style>
    <style:style style:name="P166" style:parent-style-name="Standard" style:list-style-name="WWNum13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67" style:parent-style-name="Standard" style:list-style-name="WWNum13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68" style:parent-style-name="Standard" style:family="paragraph">
      <style:paragraph-properties fo:text-align="justify" fo:text-indent="-0.0986in"/>
      <style:text-properties style:font-name="Times New Roman"/>
    </style:style>
    <style:style style:name="P169" style:parent-style-name="Standard" style:list-style-name="WWNum11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70" style:parent-style-name="Standard" style:list-style-name="WWNum11" style:family="paragraph">
      <style:paragraph-properties fo:text-align="justify" fo:margin-left="0in" fo:text-indent="0.5118in">
        <style:tab-stops>
          <style:tab-stop style:type="left" style:position="0.75in"/>
        </style:tab-stops>
      </style:paragraph-properties>
      <style:text-properties style:font-name="Times New Roman"/>
    </style:style>
    <style:style style:name="P171" style:parent-style-name="Standard" style:family="paragraph">
      <style:paragraph-properties fo:text-align="justify" fo:margin-left="1.25in" fo:text-indent="-1.3486in">
        <style:tab-stops/>
      </style:paragraph-properties>
      <style:text-properties style:font-name="Times New Roman"/>
    </style:style>
    <style:style style:name="P172" style:parent-style-name="Standard" style:family="paragraph">
      <style:paragraph-properties fo:margin-left="0.3937in" fo:text-indent="-0.2951in">
        <style:tab-stops/>
      </style:paragraph-properties>
      <style:text-properties style:font-name="Times New Roman"/>
    </style:style>
    <style:style style:name="P17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 fo:text-indent="0.1972in"/>
      <style:text-properties style:font-name="Times New Roman"/>
    </style:style>
    <style:style style:name="P17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/>
    </style:style>
    <style:style style:name="P177" style:parent-style-name="Standard" style:family="paragraph">
      <style:paragraph-properties fo:text-align="justify" fo:margin-left="0.3937in" fo:text-indent="-0.5909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/>
    </style:style>
    <style:style style:name="P179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-0.2395in"/>
        </style:tab-stops>
      </style:paragraph-properties>
      <style:text-properties style:font-name="Times New Roman"/>
    </style:style>
    <style:style style:name="P187" style:parent-style-name="Standard" style:family="paragraph">
      <style:paragraph-properties fo:text-align="center" fo:margin-left="0.4604in">
        <style:tab-stops/>
      </style:paragraph-properties>
      <style:text-properties style:font-name="Times New Roman" fo:color="#000000"/>
    </style:style>
    <style:style style:name="P188" style:parent-style-name="Standard" style:family="paragraph">
      <style:paragraph-properties fo:text-align="center" fo:margin-left="0.2361in" fo:text-indent="-0.2756in">
        <style:tab-stops/>
      </style:paragraph-properties>
      <style:text-properties style:font-name="Times New Roman" fo:font-weight="bold" style:font-weight-asian="bold" style:font-weight-complex="bold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0" style:parent-style-name="Standard" style:family="paragraph">
      <style:text-properties style:font-name="Times New Roman" fo:color="#000000"/>
    </style:style>
    <style:style style:name="P191" style:parent-style-name="Standard" style:family="paragraph">
      <style:paragraph-properties fo:text-align="justify"/>
      <style:text-properties style:font-name="Times New Roman"/>
    </style:style>
    <style:style style:name="P192" style:parent-style-name="Standard" style:family="paragraph">
      <style:paragraph-properties fo:text-align="justify"/>
      <style:text-properties style:font-name="Times New Roman"/>
    </style:style>
    <style:style style:name="P193" style:parent-style-name="Standard" style:family="paragraph">
      <style:paragraph-properties fo:text-align="center"/>
      <style:text-properties style:font-name="Times New Roman" fo:color="#000000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6" style:parent-style-name="Standard" style:family="paragraph">
      <style:text-properties style:font-name="Times New Roman" fo:color="#000000"/>
    </style:style>
    <style:style style:name="P197" style:parent-style-name="Standard" style:family="paragraph">
      <style:text-properties style:font-name="Times New Roman"/>
    </style:style>
    <style:style style:name="P198" style:parent-style-name="Standard" style:list-style-name="WWNum15" style:family="paragraph">
      <style:text-properties style:font-name="Times New Roman"/>
    </style:style>
    <style:style style:name="P199" style:parent-style-name="Standard" style:list-style-name="WWNum2" style:family="paragraph">
      <style:text-properties style:font-name="Times New Roman"/>
    </style:style>
    <style:style style:name="P200" style:parent-style-name="Standard" style:list-style-name="WWNum2" style:family="paragraph">
      <style:paragraph-properties fo:text-align="justify"/>
      <style:text-properties style:font-name="Times New Roman"/>
    </style:style>
    <style:style style:name="P201" style:parent-style-name="Standard" style:list-style-name="WWNum15" style:family="paragraph">
      <style:paragraph-properties fo:text-align="justify"/>
      <style:text-properties style:font-name="Times New Roman"/>
    </style:style>
    <style:style style:name="P202" style:parent-style-name="Standard" style:list-style-name="WWNum15" style:family="paragraph">
      <style:paragraph-properties fo:text-align="justify"/>
      <style:text-properties style:font-name="Times New Roman"/>
    </style:style>
    <style:style style:name="P203" style:parent-style-name="Standard" style:list-style-name="WWNum15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/>
    </style:style>
    <style:style style:name="P205" style:parent-style-name="Standard" style:family="paragraph">
      <style:paragraph-properties fo:text-align="center"/>
      <style:text-properties style:font-name="Times New Roman" fo:color="#000000"/>
    </style:style>
    <style:style style:name="P206" style:parent-style-name="Standard" style:family="paragraph">
      <style:paragraph-properties fo:text-align="center"/>
      <style:text-properties style:font-name="Times New Roman" fo:color="#000000"/>
    </style:style>
    <style:style style:name="P20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9" style:parent-style-name="Standard" style:family="paragraph">
      <style:text-properties style:font-name="Times New Roman" fo:color="#000000"/>
    </style:style>
    <style:style style:name="P210" style:parent-style-name="Standard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Standard" style:family="paragraph">
      <style:paragraph-properties fo:text-align="justify"/>
      <style:text-properties style:font-name="Times New Roman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style:font-name="Times New Roman" fo:color="#000000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list-style-name="LFO24" style:family="paragraph">
      <style:paragraph-properties fo:text-align="justify"/>
      <style:text-properties style:font-name="Times New Roman"/>
    </style:style>
    <style:style style:name="P222" style:parent-style-name="Standard" style:list-style-name="LFO24" style:family="paragraph">
      <style:paragraph-properties fo:text-align="justify"/>
      <style:text-properties style:font-name="Times New Roman"/>
    </style:style>
    <style:style style:name="P223" style:parent-style-name="Standard" style:list-style-name="LFO24" style:family="paragraph">
      <style:paragraph-properties fo:text-align="justify"/>
      <style:text-properties style:font-name="Times New Roman"/>
    </style:style>
    <style:style style:name="P224" style:parent-style-name="Standard" style:list-style-name="LFO24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230" style:parent-style-name="Standard" style:list-style-name="WWNum14" style:family="paragraph">
      <style:paragraph-properties fo:text-align="justify"/>
      <style:text-properties style:font-name="Times New Roman"/>
    </style:style>
    <style:style style:name="P231" style:parent-style-name="Standard" style:list-style-name="WWNum14" style:family="paragraph">
      <style:paragraph-properties fo:text-align="justify"/>
      <style:text-properties style:font-name="Times New Roman"/>
    </style:style>
    <style:style style:name="P232" style:parent-style-name="Standard" style:list-style-name="WWNum14" style:family="paragraph">
      <style:paragraph-properties fo:text-align="justify"/>
      <style:text-properties style:font-name="Times New Roman"/>
    </style:style>
    <style:style style:name="P233" style:parent-style-name="Standard" style:list-style-name="WWNum14" style:family="paragraph">
      <style:paragraph-properties fo:text-align="justify"/>
      <style:text-properties style:font-name="Times New Roman"/>
    </style:style>
    <style:style style:name="P234" style:parent-style-name="Standard" style:list-style-name="WWNum14" style:family="paragraph">
      <style:paragraph-properties fo:text-align="justify"/>
      <style:text-properties style:font-name="Times New Roman"/>
    </style:style>
    <style:style style:name="P235" style:parent-style-name="Standard" style:list-style-name="WWNum14" style:family="paragraph">
      <style:paragraph-properties fo:text-align="justify"/>
      <style:text-properties style:font-name="Times New Roman"/>
    </style:style>
    <style:style style:name="P236" style:parent-style-name="Standard" style:list-style-name="WWNum14" style:family="paragraph">
      <style:paragraph-properties fo:text-align="justify"/>
      <style:text-properties style:font-name="Times New Roman"/>
    </style:style>
    <style:style style:name="P237" style:parent-style-name="Standard" style:list-style-name="WWNum14" style:family="paragraph">
      <style:paragraph-properties fo:text-align="justify"/>
      <style:text-properties style:font-name="Times New Roman"/>
    </style:style>
    <style:style style:name="P238" style:parent-style-name="Standard" style:family="paragraph">
      <style:text-properties style:font-name="Times New Roman" fo:color="#000000"/>
    </style:style>
    <style:style style:name="P2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="Times New Roman" fo:color="#000000"/>
    </style:style>
    <style:style style:name="P242" style:parent-style-name="Standard" style:family="paragraph">
      <style:paragraph-properties fo:text-align="justify"/>
      <style:text-properties style:font-name="Times New Roman"/>
    </style:style>
    <style:style style:name="P243" style:parent-style-name="Standard" style:list-style-name="WWNum10" style:family="paragraph">
      <style:paragraph-properties fo:text-align="justify"/>
      <style:text-properties style:font-name="Times New Roman"/>
    </style:style>
    <style:style style:name="P244" style:parent-style-name="Standard" style:list-style-name="WWNum10" style:family="paragraph">
      <style:paragraph-properties fo:text-align="justify"/>
      <style:text-properties style:font-name="Times New Roman" fo:color="#000000"/>
    </style:style>
    <style:style style:name="P245" style:parent-style-name="Standard" style:list-style-name="WWNum10" style:family="paragraph">
      <style:paragraph-properties fo:text-align="justify"/>
      <style:text-properties style:font-name="Times New Roman"/>
    </style:style>
    <style:style style:name="P24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8" style:parent-style-name="Standard" style:family="paragraph">
      <style:text-properties style:font-name="Times New Roman" fo:color="#000000"/>
    </style:style>
    <style:style style:name="P249" style:parent-style-name="Standard" style:family="paragraph">
      <style:paragraph-properties fo:text-align="justify"/>
      <style:text-properties style:font-name="Times New Roman"/>
    </style:style>
    <style:style style:name="P250" style:parent-style-name="Standard" style:list-style-name="WWNum9" style:family="paragraph">
      <style:paragraph-properties fo:text-align="justify"/>
      <style:text-properties style:font-name="Times New Roman"/>
    </style:style>
    <style:style style:name="P251" style:parent-style-name="Standard" style:list-style-name="WWNum9" style:family="paragraph">
      <style:text-properties style:font-name="Times New Roman"/>
    </style:style>
    <style:style style:name="P252" style:parent-style-name="Standard" style:list-style-name="WWNum9" style:family="paragraph">
      <style:paragraph-properties fo:text-align="justify"/>
      <style:text-properties style:font-name="Times New Roman"/>
    </style:style>
    <style:style style:name="P253" style:parent-style-name="Standard" style:list-style-name="WWNum9" style:family="paragraph">
      <style:paragraph-properties fo:text-align="justify"/>
      <style:text-properties style:font-name="Times New Roman"/>
    </style:style>
    <style:style style:name="P254" style:parent-style-name="Standard" style:list-style-name="WWNum9" style:family="paragraph">
      <style:paragraph-properties fo:text-align="justify"/>
      <style:text-properties style:font-name="Times New Roman"/>
    </style:style>
    <style:style style:name="P255" style:parent-style-name="Standard" style:list-style-name="WWNum9" style:family="paragraph">
      <style:paragraph-properties fo:text-align="justify"/>
      <style:text-properties style:font-name="Times New Roman"/>
    </style:style>
    <style:style style:name="P256" style:parent-style-name="Standard" style:list-style-name="WWNum9" style:family="paragraph">
      <style:paragraph-properties fo:text-align="justify"/>
      <style:text-properties style:font-name="Times New Roman"/>
    </style:style>
    <style:style style:name="P257" style:parent-style-name="Standard" style:list-style-name="WWNum9" style:family="paragraph">
      <style:paragraph-properties fo:text-align="justify"/>
      <style:text-properties style:font-name="Times New Roman"/>
    </style:style>
    <style:style style:name="P258" style:parent-style-name="Standard" style:list-style-name="WWNum9" style:family="paragraph">
      <style:paragraph-properties fo:text-align="justify"/>
      <style:text-properties style:font-name="Times New Roman"/>
    </style:style>
    <style:style style:name="P259" style:parent-style-name="Standard" style:list-style-name="WWNum9" style:family="paragraph">
      <style:text-properties style:font-name="Times New Roman"/>
    </style:style>
    <style:style style:name="P260" style:parent-style-name="Standard" style:list-style-name="WWNum9" style:family="paragraph">
      <style:paragraph-properties fo:text-align="justify"/>
      <style:text-properties style:font-name="Times New Roman"/>
    </style:style>
    <style:style style:name="P261" style:parent-style-name="Standard" style:family="paragraph">
      <style:text-properties style:font-name="Times New Roman" fo:color="#000000"/>
    </style:style>
    <style:style style:name="P26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text-properties style:font-name="Times New Roman" fo:color="#000000"/>
    </style:style>
    <style:style style:name="P265" style:parent-style-name="Standard" style:family="paragraph">
      <style:text-properties style:font-name="Times New Roman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paragraph-properties fo:text-align="end"/>
      <style:text-properties style:font-name="Times New Roman" fo:color="#000000"/>
    </style:style>
    <style:style style:name="P268" style:parent-style-name="Standard" style:family="paragraph">
      <style:paragraph-properties fo:text-align="end"/>
      <style:text-properties style:font-name="Times New Roman" fo:color="#000000"/>
    </style:style>
    <style:style style:name="P269" style:parent-style-name="Standard" style:family="paragraph">
      <style:paragraph-properties fo:text-align="end"/>
      <style:text-properties style:font-name="Times New Roman" fo:color="#000000"/>
    </style:style>
    <style:style style:name="P270" style:parent-style-name="Standard" style:family="paragraph">
      <style:paragraph-properties fo:text-align="end"/>
      <style:text-properties style:font-name="Times New Roman" fo:color="#000000"/>
    </style:style>
    <style:style style:name="P271" style:parent-style-name="Standard" style:family="paragraph">
      <style:paragraph-properties fo:text-align="end"/>
      <style:text-properties style:font-name="Times New Roman" fo:color="#000000"/>
    </style:style>
    <style:style style:name="P272" style:parent-style-name="Standard" style:family="paragraph">
      <style:paragraph-properties fo:text-align="end"/>
      <style:text-properties style:font-name="Times New Roman" fo:color="#000000"/>
    </style:style>
    <style:style style:name="P273" style:parent-style-name="Standard" style:family="paragraph">
      <style:paragraph-properties fo:text-align="end"/>
      <style:text-properties style:font-name="Times New Roman" fo:color="#000000"/>
    </style:style>
    <style:style style:name="P274" style:parent-style-name="Standard" style:family="paragraph">
      <style:paragraph-properties fo:text-align="end"/>
      <style:text-properties style:font-name="Times New Roman" fo:color="#000000"/>
    </style:style>
    <style:style style:name="P275" style:parent-style-name="Standard" style:family="paragraph">
      <style:paragraph-properties fo:text-align="end"/>
      <style:text-properties style:font-name="Times New Roman" fo:color="#000000"/>
    </style:style>
    <style:style style:name="P276" style:parent-style-name="Standard" style:family="paragraph">
      <style:paragraph-properties fo:text-align="end"/>
      <style:text-properties style:font-name="Times New Roman" fo:color="#000000"/>
    </style:style>
    <style:style style:name="P277" style:parent-style-name="Standard" style:family="paragraph">
      <style:paragraph-properties fo:text-align="end"/>
      <style:text-properties style:font-name="Times New Roman" fo:color="#000000"/>
    </style:style>
    <style:style style:name="P278" style:parent-style-name="Standard" style:family="paragraph">
      <style:paragraph-properties fo:text-align="end"/>
      <style:text-properties style:font-name="Times New Roman" fo:color="#000000"/>
    </style:style>
    <style:style style:name="P279" style:parent-style-name="Standard" style:family="paragraph">
      <style:paragraph-properties fo:text-align="end"/>
      <style:text-properties style:font-name="Times New Roma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T282" style:parent-style-name="Domyślnaczcionkaakapitu" style:family="text">
      <style:text-properties style:font-name="Times New Roman" fo:font-weight="bold" style:font-weight-asian="bold" style:font-weight-complex="bold"/>
    </style:style>
    <style:style style:name="P283" style:parent-style-name="Standard" style:family="paragraph">
      <style:paragraph-properties fo:text-align="justify"/>
      <style:text-properties style:font-name="Times New Roman"/>
    </style:style>
    <style:style style:name="P284" style:parent-style-name="Standard" style:family="paragraph">
      <style:paragraph-properties fo:text-align="justify"/>
      <style:text-properties style:font-name="Times New Roman"/>
    </style:style>
    <style:style style:name="P285" style:parent-style-name="Standard" style:family="paragraph">
      <style:paragraph-properties fo:text-align="justify"/>
      <style:text-properties style:font-name="Times New Roma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color="#000000"/>
    </style:style>
    <style:style style:name="T291" style:parent-style-name="Domyślnaczcionkaakapitu" style:family="text">
      <style:text-properties style:font-name="Times New Roman" style:font-name-complex="Times New Roman" fo:color="#000000"/>
    </style:style>
    <style:style style:name="T292" style:parent-style-name="Domyślnaczcionkaakapitu" style:family="text">
      <style:text-properties style:font-name="Times New Roman"/>
    </style:style>
    <style:style style:name="P293" style:parent-style-name="Standard" style:family="paragraph">
      <style:paragraph-properties fo:text-align="justify"/>
      <style:text-properties style:font-name="Times New Roman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list-style-name="WW8Num16" style:family="paragraph">
      <style:paragraph-properties fo:text-align="justify"/>
      <style:text-properties style:font-name="Times New Roman"/>
    </style:style>
    <style:style style:name="P298" style:parent-style-name="Standard" style:list-style-name="WW8Num16" style:family="paragraph">
      <style:paragraph-properties fo:text-align="justify"/>
      <style:text-properties style:font-name="Times New Roman"/>
    </style:style>
    <style:style style:name="P299" style:parent-style-name="Standard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/>
    </style:style>
    <style:style style:name="P301" style:parent-style-name="Standard" style:list-style-name="WW8Num17" style:family="paragraph">
      <style:paragraph-properties fo:text-align="justify"/>
    </style:style>
    <style:style style:name="T302" style:parent-style-name="Domyślnaczcionkaakapitu" style:family="text">
      <style:text-properties style:font-name="Times New Roman" fo:color="#000000"/>
    </style:style>
    <style:style style:name="P303" style:parent-style-name="Standard" style:list-style-name="WW8Num17" style:family="paragraph">
      <style:paragraph-properties fo:text-align="justify"/>
      <style:text-properties style:font-name="Times New Roman" fo:color="#000000"/>
    </style:style>
    <style:style style:name="P304" style:parent-style-name="Standard" style:list-style-name="WW8Num17" style:family="paragraph">
      <style:paragraph-properties fo:text-align="justify"/>
    </style:style>
    <style:style style:name="T305" style:parent-style-name="Domyślnaczcionkaakapitu" style:family="text">
      <style:text-properties style:font-name="Times New Roman" fo:color="#000000"/>
    </style:style>
    <style:style style:name="T306" style:parent-style-name="Domyślnaczcionkaakapitu" style:family="text">
      <style:text-properties style:font-name="Times New Roman" fo:color="#000000"/>
    </style:style>
    <style:style style:name="T307" style:parent-style-name="Domyślnaczcionkaakapitu" style:family="text">
      <style:text-properties style:font-name="Times New Roman" fo:color="#000000"/>
    </style:style>
    <style:style style:name="P308" style:parent-style-name="Standard" style:family="paragraph">
      <style:paragraph-properties fo:text-align="justify"/>
      <style:text-properties style:font-name="Times New Roman" fo:color="#000000"/>
    </style:style>
    <style:style style:name="P309" style:parent-style-name="Standard" style:family="paragraph">
      <style:paragraph-properties fo:text-align="justify"/>
      <style:text-properties style:font-name="Times New Roman" fo:color="#000000"/>
    </style:style>
    <style:style style:name="P310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UCHWAŁA NR</text:span><text:span text:style-name="T3"><text:s/>XXII/194/20</text:span></text:p>
      <text:p text:style-name="P4">RADY MIEJSKIEJ RADZYNIA CHEŁMIŃSKIEGO</text:p>
      <text:p text:style-name="P5">z dnia<text:s/>30 listopada 2020r.</text:p>
      <text:p text:style-name="P6"/>
      <text:p text:style-name="P7"/>
      <text:p text:style-name="P8"><text:span text:style-name="T9">w sprawie<text:s/></text:span><text:span text:style-name="T10">Rocznego programu współpracy Miasta i Gminy Radzyń Chełmiński <text:s text:c="32"/>z organizacjami pozarządowymi oraz innymi podmiotami<text:s/></text:span><text:span text:style-name="T11">wymienionymi <text:s text:c="2"/>w art. 3 ust. 3 <text:s text:c="6"/>ustawy z dn</text:span><text:span text:style-name="T12">ia 24 kwietnia 2003r. o działalności pożytku publicznego <text:s/>i o wolontariacie <text:s text:c="11"/>na 2021 rok.</text:span></text:p>
      <text:p text:style-name="P13"/>
      <text:p text:style-name="P14"><text:s text:c="4"/></text:p>
      <text:p text:style-name="P15"><text:span text:style-name="T16">Na podstawie art. 18 ust. 2 pkt 15 <text:s/>ustawy z dnia 8 marca 1990r.<text:s/></text:span><text:span text:style-name="T17">O samorządzie gminnym<text:s/></text:span><text:span text:style-name="T18"><text:s/>(Dz. U. z 2020 r., poz. 713 z późn. zm.) oraz art. 5</text:span><text:span text:style-name="T19">a ust. 1 <text:s/>ustawy z dnia</text:span><text:span text:style-name="T20"><text:s/></text:span><text:span text:style-name="T21">ustawy z dnia 24 kwietnia 2003r. o działalności pożytku publicznego <text:s/>i o wolontariacie<text:s/></text:span><text:span text:style-name="T22">(Dz. U. z 2020 r., poz. 1057)<text:s/></text:span><text:span text:style-name="T23"><text:s/></text:span></text:p>
      <text:p text:style-name="P24"/>
      <text:p text:style-name="P25"><text:span text:style-name="T26">uchwala się, co następuje:</text:span></text:p>
      <text:p text:style-name="P27"/>
      <text:p text:style-name="P28"><text:span text:style-name="T29">§ 1. Przyjmuje się</text:span><text:span text:style-name="T30"><text:s text:c="2"/>Roczny program współpracy Miasta</text:span><text:span text:style-name="T31"><text:s/>i Gminy Radzyń Chełmiński <text:s/></text:span><text:span text:style-name="T32"><text:s/>z organizacjami pozarządowymi oraz innymi podmiotami<text:s/></text:span><text:span text:style-name="T33">wymienionym</text:span><text:span text:style-name="T34">i <text:s text:c="2"/>w art. 3 ust. 3 ustawy <text:s text:c="2"/></text:span><text:span text:style-name="T35"><text:s/>z dnia 24 kwietnia 2003r. o działalności pożytku publicznego <text:s/>i o wolontariacie na 2021 rok stanowiący załącznik do niniejszej uchwały.</text:span></text:p>
      <text:p text:style-name="P36"><text:s text:c="2"/></text:p>
      <text:p text:style-name="Standard"><text:span text:style-name="T37">§ <text:s text:c="2"/>2. <text:s text:c="2"/>Wykonanie uchwały powierza się Burmistrzowi Miasta i Gminy Radzyń Chełmiński.</text:span></text:p>
      <text:p text:style-name="P38"/>
      <text:p text:style-name="P39"><text:span text:style-name="T40">§ <text:s text:c="2"/>3. <text:s text:c="2"/>Uchwała wchodzi w życie z dniem podjęcia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64"/><text:s text:c="52"/>Przewodniczący</text:p>
      <text:p text:style-name="P48"><text:tab/><text:s text:c="5"/>Rady Miejskiej</text:p>
      <text:p text:style-name="P49"/>
      <text:p text:style-name="P50"><text:s text:c="116"/>Jan Michaliszyn</text:p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tab/><text:tab/><text:s text:c="7"/><text:tab/><text:s text:c="8"/><text:s text:c="20"/><text:s text:c="2"/>Załącznik do Uchwały Nr <text:s/>XXII/194/20</text:p>
      <text:p text:style-name="P58"><text:tab/><text:tab/><text:tab/><text:tab/><text:s text:c="20"/>Rady Miejskiej Radzynia Chełmińskiego</text:p>
      <text:p text:style-name="P59"><text:s text:c="12"/><text:s text:c="30"/>z dnia <text:s/>30 listopada 2020r.</text:p>
      <text:p text:style-name="P60"/>
      <text:p text:style-name="P61"/>
      <text:p text:style-name="P62"><text:span text:style-name="T63">Roczny</text:span><text:span text:style-name="T64"><text:s/>program współpracy Miasta i Gminy Radzyń Chełmiński <text:s text:c="25"/>z organizacjami pozarządowymi oraz innymi podmiotami<text:s/></text:span><text:span text:style-name="T65">wymienionymi <text:s text:c="13"/>w art. 3 ust. 3 ustawy z dnia 24 kwietnia 2003r. o działalności pożytku publicznego <text:s/>i o wolontaria</text:span><text:span text:style-name="T66">cie na 2021 rok.</text:span></text:p>
      <text:p text:style-name="P67"/>
      <text:p text:style-name="P68"/>
      <text:p text:style-name="P69">Rozdział 1</text:p>
      <text:p text:style-name="P70">Postanowienia <text:s/>ogólne.</text:p>
      <text:p text:style-name="P71"/>
      <text:p text:style-name="P72"><text:s text:c="6"/>§1.<text:s/>Ilekroć w niniejszym Programie <text:s/>jest mowa o:</text:p>
      <text:list text:style-name="WWNum5">
        <text:list-item text:start-value="1">
          <text:p text:style-name="P73"><text:span text:style-name="T74">programie – należy przez to rozumieć Roczny program współpracy Miasta i Gminy Radzyń Chełmiński z organizacjami pozarządowymi oraz innymi<text:s/></text:span><text:span text:style-name="T75">podmiotami<text:s/></text:span><text:span text:style-name="T76">wymienionymi<text:s/></text:span><text:span text:style-name="T77"><text:s text:c="2"/>w art. 3 ust. 3 ustawy z dnia 24 kwietnia 2003r. o działalności pożytku public</text:span><text:span text:style-name="T78">znego<text:s/></text:span><text:span text:style-name="T79"><text:s/>i o wolontariacie na 2021 rok;</text:span></text:p>
        </text:list-item>
        <text:list-item>
          <text:p text:style-name="P80">ustawie – należy przez to rozumieć ustawę z dnia 24 kwietnia 2003 r. o działalności pożytku publicznego i o wolontariacie <text:s/>(Dz. U. z 2020r. <text:s/>poz. 1057);</text:p>
        </text:list-item>
        <text:list-item>
          <text:p text:style-name="P81">dotacji – należy przez to rozumieć dotację w rozumieniu art. 127 ust. 1 pkt 1 lit. e oraz art. 221 ustawy z dnia 27 sierpnia 2009 r. o finansach publicznych (Dz .U. z 2019r. poz. 869<text:s text:c="7"/>z późn. zm.);</text:p>
        </text:list-item>
        <text:list-item>
          <text:p text:style-name="P82">organizacjach pozarządowych – należy przez to rozumieć również podmioty wymienione <text:s text:c="4"/>w art. 3 ust. 3 ustawy z dnia 24 kwietnia 2003 r. o działalności pożytku publicznego<text:s text:c="2"/>i o wolontariacie oraz Koła Gospodyń Wiejskich zarejestrowane w Krajowym Rejestrze Kół Gospodyń Wiejskich Agencji Restrukturyzacji i Modernizacji Rolnictwa;</text:p>
        </text:list-item>
        <text:list-item>
          <text:p text:style-name="P83">gminie – należy przez to rozumieć Gminę Miasto i Gminę Radzyń Chełmiński.</text:p>
        </text:list-item>
      </text:list>
      <text:p text:style-name="P84"/>
      <text:p text:style-name="P85">Rozdział 2</text:p>
      <text:p text:style-name="P86"><text:span text:style-name="T87"><text:s text:c="4"/></text:span><text:span text:style-name="T88">Cel główny i cele szczegółowe.</text:span></text:p>
      <text:p text:style-name="P89"/>
      <text:p text:style-name="P90"><text:span text:style-name="T91"><text:s text:c="5"/>§ 2.1. Celem główn</text:span><text:span text:style-name="T92">ym programu jest budowanie partnerstwa pomiędzy gminą a organizacjami<text:s/></text:span><text:span text:style-name="T93"><text:tab/>pozarządowymi służącego rozpoznawaniu i zaspokajaniu potrzeb mieszkańców oraz<text:s/></text:span><text:span text:style-name="T94"><text:tab/>zwiększenie stopnia zaspokojenia potrzeb społecznych.</text:span></text:p>
      <text:p text:style-name="P95"><text:s text:c="3"/><text:tab/>2. Celami szczegółowymi programu są:</text:p>
      <text:list text:style-name="WWNum16">
        <text:list-item text:start-value="1">
          <text:p text:style-name="P96">zapewnienie efektywnego wykonania zadań <text:s/>publicznych gminy wynikających z przepisów prawa poprzez włączenie w ich realizację organizacji pozarządowych;</text:p>
        </text:list-item>
        <text:list-item>
          <text:p text:style-name="P97">umacnianie w świadomości społecznej, poczucia odpowiedzialności za siebie, swoje otoczenie, wspólnotę lokalną oraz<text:s/>jej tradycje;</text:p>
        </text:list-item>
        <text:list-item>
          <text:p text:style-name="P98"><text:s/>zwiększenie udziału mieszkańców w rozwiązywaniu lokalnych problemów;</text:p>
        </text:list-item>
        <text:list-item>
          <text:p text:style-name="P99"><text:s/>poprawa jakości życia poprzez pełniejsze zaspokojenie potrzeb społecznych;</text:p>
        </text:list-item>
        <text:list-item>
          <text:p text:style-name="P100">wspomaganie organizacji pozarządowych w realizacji zadań publicznych poprzez wspieranie i<text:s/>powierzenie im zadań wraz z udzieleniem dotacji na ich realizację;</text:p>
        </text:list-item>
        <text:list-item>
          <text:p text:style-name="P101">otwarcie na innowacyjność i konkurencyjność poprzez umożliwienie organizacjom pozarządowym występowania z ofertami realizacji zadań publicznych;</text:p>
        </text:list-item>
        <text:list-item>
          <text:p text:style-name="P102"><text:s/>wspieranie działań w zakresie ochrony dziedzictwa przyrodniczego i kulturowego.</text:p>
        </text:list-item>
      </text:list>
      <text:p text:style-name="P103"/>
      <text:p text:style-name="P104"/>
      <text:p text:style-name="P105"/>
      <text:p text:style-name="P106"/>
      <text:soft-page-break/>
      <text:p text:style-name="P107">Rozdział 3</text:p>
      <text:p text:style-name="P108">Zasady współpracy.</text:p>
      <text:p text:style-name="P109"/>
      <text:p text:style-name="P110">§ 3. Współpraca gminy z organizacjami pozarządowymi <text:s/>odbywa się na zasadach:</text:p>
      <text:list text:style-name="WWNum1">
        <text:list-item text:start-value="1">
          <text:p text:style-name="P111">pomocniczości – zgodnie z którą gmina przekazuje realizacje zadań publicznych wraz <text:s/><text:s/>z niezbędnymi zasobami tym organizacjom pozarządowym, <text:s/>które są <text:s/>w stanie wykonać <text:s text:c="6"/>te zadania z pożytkiem dla lokalnej społeczności;</text:p>
        </text:list-item>
        <text:list-item>
          <text:p text:style-name="P112">suwerenności stron – która zapewnia, że gmina szanuje i respektuje niezależność działań organizacji, jak również realizacji celów statutowych;</text:p>
        </text:list-item>
        <text:list-item>
          <text:p text:style-name="P113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114">efektywności – zgodne z którą zadania zlecane przez gminę<text:s/>organizacjom pozarządowym <text:s text:c="3"/><text:s/>i innym podmiotom wymienionym w art. 3 ust. 3 ustawy powinny być wykonywane <text:s text:c="11"/>w oparciu o reguły gospodarności i uzyskiwania maksymalnych efektów z poniesionych nakładów;</text:p>
        </text:list-item>
        <text:list-item>
          <text:p text:style-name="P115">uczciwej konkurencji – która zapewnia równe szanse dla organizacji pozarządowych <text:s/><text:s/>w ubieganiu się o wsparcie gminy i stosowanie przejrzystych procedur przyznawania dotacji;</text:p>
        </text:list-item>
        <text:list-item>
          <text:p text:style-name="P116">jawności – w <text:s/>myśl której gmina i organizacje pozarządowe oraz inne podmioty<text:s/>wzajemnie udostępniają sobie pełne i prawdziwe informacje na temat obszarów swego działania, które są istotne dla budowania partnerstwa i wzajemnego zaufania.</text:p>
        </text:list-item>
      </text:list>
      <text:p text:style-name="P117"/>
      <text:p text:style-name="P118">Rozdział 4</text:p>
      <text:p text:style-name="P119">Zakres <text:s/>przedmiotowy.</text:p>
      <text:p text:style-name="P120"/>
      <text:p text:style-name="P121"><text:span text:style-name="T122">§ 4. Współpraca gminy z organizacjami <text:s/>pozarządowymi obejmuje</text:span><text:span text:style-name="T123"><text:s/>sferę zadań publicznych wymienionych w art. 4 ust. 1 ustawy, będących zadaniami własnymi gm</text:span><text:span text:style-name="T124">iny, o których <text:s/>mowa w art. 7 ust. 1 ustawy z dnia 8 marca 1990 r. o samorządzie gminnym <text:s/>(Dz. U. 2020r. <text:s/>poz. 713).</text:span></text:p>
      <text:p text:style-name="P125"/>
      <text:p text:style-name="P126">Rozdział 5</text:p>
      <text:p text:style-name="P127">Formy współpracy i sposób<text:s/>realizacji programu.</text:p>
      <text:p text:style-name="P128"/>
      <text:p text:style-name="P129">§ 5. Współpraca gminy z organizacjami pozarządowymi może być prowadzona w formie:</text:p>
      <text:list text:style-name="WWNum7">
        <text:list-item text:start-value="1">
          <text:p text:style-name="P130">finansowej poprzez zlecenie organizacjom pozarządowym realizacji zadań publicznych <text:s text:c="5"/>w drodze powierzenia wykonywania zadań wraz z udzieleniem<text:s/>dotacji na finansowanie ich realizacji lub:</text:p>
        </text:list-item>
        <text:list-item>
          <text:p text:style-name="P131">w formie poza finansowej, <text:s/>poprzez wspieranie wykonywania zadań wraz z udziałem dotacji na dofinansowanie ich realizacji w szczególności poprzez:</text:p>
        </text:list-item>
      </text:list>
      <text:list text:style-name="WWNum4" text:continue-numbering="true">
        <text:list-item>
          <text:list>
            <text:list-item>
              <text:p text:style-name="P132">wzajemne informowanie się o planowanych kierunkach działalności,<text:s/>w tym informowanie organizacji pozarządowych o zadaniach publicznych, które będą realizowanie w ramach programu,</text:p>
            </text:list-item>
          </text:list>
        </text:list-item>
      </text:list>
      <text:list text:style-name="WWNum8" text:continue-numbering="true">
        <text:list-item>
          <text:list>
            <text:list-item>
              <text:p text:style-name="P133">konsultowanie z organizacjami pozarządowymi projektów aktów normatywnych <text:s text:c="21"/>w dziedzinach dotyczących działalności statutowej tych organizacji i podmiotów,</text:p>
            </text:list-item>
            <text:list-item>
              <text:p text:style-name="P134">udostępnianie organizacjom pozarządowym <text:s/>lokali;</text:p>
            </text:list-item>
            <text:list-item>
              <text:p text:style-name="P135">prowadzenie działalności promocyjnej i informacyjnej dotyczącej wspólnych przedsięwzięć gminy i organizacji pozarządowych;</text:p>
            </text:list-item>
            <text:list-item>
              <text:p text:style-name="P136">merytoryczną pomoc w <text:s/>nawiązywaniu kontaktów z organizacjami pozarządowymi</text:p>
            </text:list-item>
          </text:list>
        </text:list-item>
      </text:list>
      <text:p text:style-name="P137">poza terenu gminy;</text:p>
      <text:list text:style-name="WWNum8" text:continue-numbering="true">
        <text:list-item>
          <text:list>
            <text:list-item>
              <text:p text:style-name="P138">uczestnictwo osób wskazanych przez organizacje w pracach komisji konkursowych opiniujących oferty składane w otwartych konkursach ofert;</text:p>
            </text:list-item>
            <text:list-item>
              <text:p text:style-name="P139">obejmowanie patronatem przez Burmistrza Miasta i Gminy Radzyń Chełmiński imprez <text:s/>i wydarzeń organizowanych przez organizacje pozarządowe.</text:p>
            </text:list-item>
          </text:list>
        </text:list-item>
      </text:list>
      <text:soft-page-break/>
      <text:p text:style-name="P140">§ 6. 1. Gmina zleca organizacjom pozarządowym w pierwszej kolejności realizację zadań<text:s/><text:tab/>publicznych określonych w programie, jako priorytetowe po przeprowadzeniu otwartych<text:s/><text:tab/>konkursów ofert.</text:p>
      <text:p text:style-name="P141">2. Gmina może zlecić organizacji pozarządowej, po złożeniu oferty, realizację zadania<text:s/><text:tab/>publicznego z pominięciem otwartego konkursu ofert <text:s/>na zasadach określonych w art. 19 a<text:s/><text:tab/>ustawy.</text:p>
      <text:p text:style-name="P142"/>
      <text:p text:style-name="P143">Rozdział 6</text:p>
      <text:p text:style-name="P144"><text:s/>Priorytetowe zadania publiczne.</text:p>
      <text:p text:style-name="P145"/>
      <text:p text:style-name="P146">§ 7. Określa się priorytetowe<text:s/>zadania publiczne, które mogą być zlecane do realizacji<text:s/><text:tab/>organizacjom <text:s/>pozarządowym i innym podmiotom:</text:p>
      <text:list text:style-name="WWNum6">
        <text:list-item text:start-value="1">
          <text:p text:style-name="P147">z zakresu nauki, edukacji, oświaty i wychowania:</text:p>
          <text:list text:continue-numbering="true">
            <text:list-item>
              <text:p text:style-name="P148">działania zapewniające organizację czasu wolnego dzieci i młodzieży;</text:p>
            </text:list-item>
            <text:list-item>
              <text:p text:style-name="P149">edukacja dzieci i młodzieży w<text:s/>zakresie ochrony środowiska i praw zwierząt;</text:p>
            </text:list-item>
            <text:list-item>
              <text:p text:style-name="P150">podtrzymywanie tradycji narodowej, rozwijanie tożsamości narodowej, obywatelskiej <text:s text:c="6"/>i kulturowej;</text:p>
            </text:list-item>
            <text:list-item>
              <text:p text:style-name="P151">organizacji przedsięwzięć o dużym znaczeniu dla społeczności lokalnej w zakresie kultury.</text:p>
            </text:list-item>
          </text:list>
        </text:list-item>
        <text:list-item>
          <text:p text:style-name="P152">z zakresu wspierania i upowszechniania kultury fizycznej:</text:p>
        </text:list-item>
      </text:list>
      <text:p text:style-name="P153">a) organizowanie zajęć, zawodów, imprez sportowo – rekreacyjnych dla dzieci, młodzieży szkolnej i dorosłych;</text:p>
      <text:p text:style-name="P154">b) prowadzenie szkolenia sportowego i organizacja <text:s/>współzawodnictwa sportowego,<text:s/>o zasięgu lokalnych oraz ponadregionalnym;</text:p>
      <text:p text:style-name="P155">c) organizacja innych form aktywnego wypoczynku rekreacyjno-sportowego,<text:s text:c="2"/>a w szczególności: biwaków, obozów, rajdów, zlotów, turniejów, festynów i zawodów amatorskich;</text:p>
      <text:p text:style-name="P156">d) upowszechnianie sportu wśród osób niepełnosprawnych;</text:p>
      <text:p text:style-name="P157">e) tworzenie warunków ekonomicznych dla działalności klubów sportowych LZS;</text:p>
      <text:p text:style-name="P158">f) promocja sportu wśród dzieci i młodzieży;</text:p>
      <text:p text:style-name="P159">g) rozwój sportu masowego dzieci i dorosłych.</text:p>
      <text:p text:style-name="P160">3. <text:s/>z zakresu kultury, sztuki, ochrony dóbr kultury i dziedzictwa narodowego:</text:p>
      <text:p text:style-name="P161">a) wspieranie działalności promującej miasto i gminę;</text:p>
      <text:p text:style-name="P162">b) organizacja imprez kulturalnych dla mieszkańców miasta i gminy;</text:p>
      <text:p text:style-name="P163">c) wspomaganie działalności stowarzyszeń w organizacji działań na rzecz lokalnej społeczności.</text:p>
      <text:p text:style-name="P164"><text:s text:c="7"/>4. z zakresu promocji i organizacji wolontariatu.</text:p>
      <text:p text:style-name="P165"><text:s text:c="7"/>5. z zakresu pomocy społecznej:</text:p>
      <text:list text:style-name="WWNum13" text:continue-numbering="true">
        <text:list-item>
          <text:list>
            <text:list-item>
              <text:p text:style-name="P166">działalności na rzecz integracji i reintegracji zawodowej i społecznej osób<text:s/><text:tab/>zagrożonych wykluczeniem społecznym,</text:p>
            </text:list-item>
            <text:list-item>
              <text:p text:style-name="P167">finansowanie organizowania i świadczenia na terenie Miasta i Gminy Radzyń<text:s/><text:tab/>Chełmiński usług<text:s/><text:tab/>opiekuńczych, w tym specjalistycznych usług opiekuńczych<text:s/><text:tab/>osobom, które z powodu wieku, choroby lub innych przyczyn wymagają pomocy<text:s/><text:tab/>innych osób, a są jej pozbawione.</text:p>
            </text:list-item>
          </text:list>
        </text:list-item>
      </text:list>
      <text:p text:style-name="P168"><text:s text:c="7"/>6. z zakresu działalności na rzecz osób w wieku emerytalnym:</text:p>
      <text:list text:style-name="WWNum11">
        <text:list-item text:start-value="1">
          <text:p text:style-name="P169">finansowanie działań służących aktywizacji i integracji społecznej seniorów, <text:s/>w tym<text:s/><text:tab/>osób samotnych;</text:p>
        </text:list-item>
        <text:list-item>
          <text:p text:style-name="P170">zlecanie prowadzenia dziennego ośrodka wsparcia dla seniorów.</text:p>
        </text:list-item>
      </text:list>
      <text:p text:style-name="P171"><text:s text:c="6"/>7. z zakresu porządku i bezpieczeństwa publicznego:</text:p>
      <text:p text:style-name="P172"><text:s text:c="10"/>a) realizacja programów dotyczących poprawy bezpieczeństwa mieszkańców;</text:p>
      <text:p text:style-name="P173"><text:tab/><text:s/>b) działania na rzecz zwiększania świadomości społecznej dzieci i młodzieży na temat</text:p>
      <text:p text:style-name="P174"><text:s text:c="6"/><text:tab/><text:s text:c="4"/>bezpieczeństwa na drogach;</text:p>
      <text:p text:style-name="P175"><text:s text:c="8"/>c) organizacja imprez, wykładów i szkoleń.</text:p>
      <text:soft-page-break/>
      <text:p text:style-name="P176"><text:s text:c="3"/>8. z zakresu przeciwdziałania uzależnianiom i patologiom społecznym;</text:p>
      <text:p text:style-name="P177"><text:s text:c="9"/><text:tab/><text:tab/>a) realizacja zadań wskazanych w gminnych programach profilaktyki i rozwiązywania <text:s text:c="9"/><text:tab/><text:s text:c="3"/>problemów alkoholowych narkomanii, przeciwdziałania przemocy w rodzinie oraz <text:s text:c="2"/><text:tab/><text:s text:c="4"/><text:tab/><text:s text:c="2"/>ochrony ofiar przemocy w rodzinie, zwłaszcza wspieranie działań służących <text:s text:c="3"/><text:tab/><text:s text:c="2"/><text:tab/><text:s text:c="2"/>przeciwdziałaniu uzależnień i patologiom społecznym wśród dzieci i młodzieży.</text:p>
      <text:p text:style-name="P178"><text:s text:c="2"/>9.<text:s/>z zakresu ochrony i promocji zdrowia.</text:p>
      <text:p text:style-name="P179"><text:s text:c="2"/>a) wspieranie działań dotyczących profilaktycznej opieki zdrowotnej nad dziećmi <text:s text:c="24"/><text:tab/><text:s text:c="6"/>i młodzieżą;</text:p>
      <text:p text:style-name="P180"><text:s text:c="7"/>b) wspieranie działań w zakresu rehabilitacji zdrowotnej;</text:p>
      <text:p text:style-name="P181"><text:s text:c="7"/>c) prowadzenie różnych form rehabilitacji osób niepełnosprawnych;</text:p>
      <text:p text:style-name="P182"><text:s text:c="7"/>d) promocja zdrowia.</text:p>
      <text:p text:style-name="P183">10. z zakresu działalności wspomagającej rozwój wspólnot i społeczności lokalnych:</text:p>
      <text:p text:style-name="P184"><text:s text:c="7"/>a) wspieranie inicjatyw społeczności lokalnych;</text:p>
      <text:p text:style-name="P185"><text:s text:c="7"/>b) pomoc w rozwoju stowarzyszeń na terenie wsi i miasta;</text:p>
      <text:p text:style-name="P186"><text:s text:c="7"/>c) promowanie i wsparcie działań związanych z Ekonomią Społeczną.</text:p>
      <text:p text:style-name="P187"/>
      <text:p text:style-name="P188">Rozdział 7</text:p>
      <text:p text:style-name="P189">Okres realizacji programu.</text:p>
      <text:p text:style-name="P190"/>
      <text:p text:style-name="P191">§ 8. 1. Program realizowany będzie od 1 stycznia 2021 roku do 31 grudnia 2021 roku <text:s text:c="31"/><text:tab/>z <text:s/>zastrzeżeniem ust. 2.</text:p>
      <text:p text:style-name="P192"><text:s text:c="7"/>2. Terminy realizacji poszczególnych zadań Programu określane będą w konkursach.</text:p>
      <text:p text:style-name="P193"/>
      <text:p text:style-name="P194">Rozdział 8</text:p>
      <text:p text:style-name="P195">Sposób realizacji programu.</text:p>
      <text:p text:style-name="P196"/>
      <text:p text:style-name="P197">§ 9.1. Program realizowany będzie poprzez:</text:p>
      <text:list text:style-name="WWNum15">
        <text:list-item text:start-value="1">
          <text:p text:style-name="P198">zlecenie realizacji zadań publicznych:</text:p>
        </text:list-item>
      </text:list>
      <text:list text:style-name="WWNum2" text:continue-numbering="true">
        <text:list-item>
          <text:list>
            <text:list-item>
              <text:p text:style-name="P199">w ramach otwartych<text:s/>konkursów ofert;</text:p>
            </text:list-item>
            <text:list-item>
              <text:p text:style-name="P200">z pominięciem otwartego konkursu ofert na zasadach określonych w art. 19a ustawy.</text:p>
            </text:list-item>
          </text:list>
        </text:list-item>
      </text:list>
      <text:list text:style-name="WWNum15" text:continue-numbering="true">
        <text:list-item>
          <text:p text:style-name="P201">konsultowanie projektów aktów normatywnych w dziedzinach dotyczących działalności statutowej organizacji;</text:p>
        </text:list-item>
        <text:list-item>
          <text:p text:style-name="P202">udzielanie wsparcia merytorycznego przez pracowników Urzędu Miasta i Gminy Radzyń Chełmiński <text:s/>i jednostek organizacyjnych gminy;</text:p>
        </text:list-item>
        <text:list-item>
          <text:p text:style-name="P203">promowanie działalności organizacji pozarządowych i podmiotów realizujących zadania publiczne.</text:p>
        </text:list-item>
      </text:list>
      <text:p text:style-name="P204">2. Odpowiedzialnym za koordynację współpracy będzie wyznaczony przez Burmistrza Miasta<text:s/>i Gminy Radzyń Chełmiński pracownik w Urzędzie Miasta i Gminy Radzyń Chełmiński.</text:p>
      <text:p text:style-name="P205"/>
      <text:p text:style-name="P206"/>
      <text:p text:style-name="P207">Rozdział 9</text:p>
      <text:p text:style-name="P208">Wysokość planowanych środków <text:s/>na realizację programu.</text:p>
      <text:p text:style-name="P209"/>
      <text:p text:style-name="P210">§ 10. Wysokość zaplanowanych środków z budżetu gminy na realizację <text:s/>programu w 2021<text:s/><text:tab/>roku, określa <text:s/>uchwała w sprawie budżetu Miasta i Gminy Radzyń Chełmiński <text:s text:c="3"/><text:s text:c="18"/><text:tab/>na <text:s/>2021 rok.</text:p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Rozdział 10</text:p>
      <text:p text:style-name="P218"><text:s/>Sposób oceny realizacji programu.</text:p>
      <text:p text:style-name="P219"/>
      <text:p text:style-name="P220">§ 11.1. Urząd Miasta i Gminy w Radzyniu Chełmińskim oraz jednostki organizacyjne prowadzą bezpośrednią<text:s/>współpracę z organizacjami pozarządowymi, realizując założenia programu współpracy, w obszarach swojego działania, która w szczególności polega na:</text:p>
      <text:list text:style-name="LFO24" text:continue-numbering="true">
        <text:list-item>
          <text:p text:style-name="P221">przygotowaniu i prowadzeniu konkursów ofert dla organizacji pozarządowych na realizację zadań publicznych;</text:p>
        </text:list-item>
        <text:list-item>
          <text:p text:style-name="P222">sporządzaniu sprawozdań finansowych z zakresu współpracy z organizacjami pozarządowymi;</text:p>
        </text:list-item>
        <text:list-item>
          <text:p text:style-name="P223">podejmowaniu i prowadzeniu bieżącej współpracy z organizacjami pozarządowymi prowadzącymi działania pożytku publicznego;</text:p>
        </text:list-item>
        <text:list-item>
          <text:p text:style-name="P224">udziale przedstawicieli Urzędu Miasta i<text:s/>miejskich jednostek organizacyjnych <text:s text:c="2"/>w spotkaniach i szkoleniach w zakresie wzajemnej współpracy z organizacjami pozarządowymi.</text:p>
        </text:list-item>
      </text:list>
      <text:p text:style-name="P225"><text:span text:style-name="T226">2. Burmistrz Miasta i Gminy Radzyń Chełmiński opublikuje w Biuletynie Informacji Publicznej sprawozdanie z</text:span><text:span text:style-name="T227"><text:s/>realizacji programu w terminie do dnia 30 kwietnia 2021 roku oraz przedłoży Radzie Miejskiej Radzynia Chełmińskiego <text:s/>ww sprawozdanie do dnia</text:span><text:span text:style-name="T228"><text:s/>31 maja 2021r.</text:span></text:p>
      <text:p text:style-name="P229">3. Ocena realizacji programu zostanie dokonana w szczególności w oparciu o następujące mierniki:</text:p>
      <text:list text:style-name="WWNum14">
        <text:list-item text:start-value="1">
          <text:p text:style-name="P230">liczba ogłoszonych otwartych konkursów ofert;</text:p>
        </text:list-item>
        <text:list-item>
          <text:p text:style-name="P231">liczba ofert złożonych przez organizacje pozarządowe na realizacje zadań publicznych <text:s/>z wyszczególnieniem ofert złożonych w otwartych konkursach ofert i w trybie pozakonkursowym;</text:p>
        </text:list-item>
        <text:list-item>
          <text:p text:style-name="P232">liczba umów zawartych na<text:s/>realizację zadań publicznych, z wyszczególnieniem umów zawartych w ramach<text:s/><text:tab/>otwartych konkursów ofert w trybie pozakonkursowym;</text:p>
        </text:list-item>
        <text:list-item>
          <text:p text:style-name="P233">liczba zadań publicznych zrealizowanych przez organizację pozarządowe i inne podmioty <text:s text:c="3"/>z wyszczególnieniem zadań zleconych w<text:s/>ramach otwartych konkursów ofert i w trybie pozakonkursowym;</text:p>
        </text:list-item>
        <text:list-item>
          <text:p text:style-name="P234">liczba organizacji pozarządowych i innych podmiotów, którym zlecono realizację zadań publicznych;</text:p>
        </text:list-item>
        <text:list-item>
          <text:p text:style-name="P235">wysokość środków finansowych gminy przyznanych i przekazanych organizacjom pozarządowym i innym<text:s/>podmiotom na realizację zadań publicznych;</text:p>
        </text:list-item>
        <text:list-item>
          <text:p text:style-name="P236">liczba projektów aktów prawnych konsultowanych z organizacjami pozarządowymi <text:s/>i innymi podmiotami;</text:p>
        </text:list-item>
        <text:list-item>
          <text:p text:style-name="P237">liczba imprez i wydarzeń organizowanych przez organizacje pozarządowe i inne podmioty objętych patronatem Burmistrza Miasta i Gminy w Radzyniu Chełmińskim.</text:p>
        </text:list-item>
      </text:list>
      <text:p text:style-name="P238"/>
      <text:p text:style-name="P239">Rozdział 11</text:p>
      <text:p text:style-name="P240">Informacje o sposobie tworzenia programu oraz o przebiegu konsultacji.</text:p>
      <text:p text:style-name="P241"/>
      <text:p text:style-name="P242">§12. Projekt programu:</text:p>
      <text:list text:style-name="WWNum10">
        <text:list-item text:start-value="1">
          <text:p text:style-name="P243">przygotował Burmistrz Miasta i Gminy w Radzyniu Chełmińskim;</text:p>
        </text:list-item>
        <text:list-item>
          <text:p text:style-name="P244">projekt ten został poddany konsultacji zgodnie z Uchwałą <text:s/>Nr XLV/341/18 Rady Miejskiej Radzynia Chełmińskiego z dnia 21 września 2018r. w sprawie szczegółowego sposobu konsultowania z organizacjami pozarządowymi oraz<text:s/><text:bookmark-start text:name="_Hlk52992673"/>podmiotami wymienionymi <text:s/>w art. 3 ust. 3 ustawy o działalności pożytku publicznego i o wolontariacie<text:s/><text:bookmark-end text:name="_Hlk52992673"/>oraz Uchwałą<text:s/>Nr XLVII/345/18 Rady Miejskiej Radzynia Chełmińskiego z dnia 17 października 2018r. zmieniającą uchwałę w sprawie szczegółowego sposobu konsultowania z organizacjami pozarządowymi<text:s/>oraz<text:s/><text:bookmark-start text:name="_Hlk529926731"/>podmiotami wymienionymi w art. 3 ust. 3 ustawy o działalności pożytku publicznego i o wolontariacie<text:s/><text:bookmark-end text:name="_Hlk529926731"/>projektów aktów prawa miejscowego Miasta i Gminy Radzyń Chełmiński w dziedzinach dotyczących działalności statutowej tych organizacji.</text:p>
        </text:list-item>
        <text:list-item>
          <text:p text:style-name="P245">przygotowany projekt programu został przedłożony Radzie Miejskiej Radzynia Chełmińskiego do uchwalenia.</text:p>
        </text:list-item>
      </text:list>
      <text:soft-page-break/>
      <text:p text:style-name="P246">Rozdział 12</text:p>
      <text:p text:style-name="P247">Tryb powoływania i zasady działania komisji konkursowych do opiniowania ofert w otwartych konkursach ofert.</text:p>
      <text:p text:style-name="P248"/>
      <text:p text:style-name="P249">§13.1. Do oceny ofert złożonych w ramach<text:s/>otwartych konkursów ofert na wykonywanie<text:s/><text:tab/>zadań publicznych związanych z realizacją zadań gminy w trybie ustawy z dnia <text:s/>24 kwietnia<text:s/><text:tab/>2003 r. o działalności pożytku publicznego i wolontariacie powołane zostaną komisje<text:s/><text:tab/>konkursowe.</text:p>
      <text:list text:style-name="WWNum9">
        <text:list-item text:start-value="2">
          <text:p text:style-name="P250">Burmistrz Miasta i Gminy w<text:s/>Radzyniu Chełmińskim powołuje, w formie zarządzenia, <text:s/>dla każdego ogłoszonego konkursu ofert, co najmniej <text:s/>trzyosobową komisję konkursową.</text:p>
        </text:list-item>
        <text:list-item>
          <text:p text:style-name="P251">W skład komisji konkursowej wchodzą:</text:p>
          <text:list text:continue-numbering="true">
            <text:list-item>
              <text:p text:style-name="P252">koordynator odpowiedzialny merytorycznie za współpracę z organizacjami pozarządowymi – jako przewodniczący komisji;</text:p>
            </text:list-item>
            <text:list-item>
              <text:p text:style-name="P253">pracownik/pracownicy Urzędu Miasta i Gminy w Radzyniu Chełmińskim lub jednostki organizacyjnej gminy;</text:p>
            </text:list-item>
            <text:list-item>
              <text:p text:style-name="P254">przedstawiciel/e organizacji pozarządowych.</text:p>
            </text:list-item>
          </text:list>
        </text:list-item>
        <text:list-item>
          <text:p text:style-name="P255">W pracach komisji konkursowej mogą uczestniczyć, z głosem doradczym, osoby posiadające specjalistyczną wiedzę w dziedzinie obejmujące zakres zadań publicznych, której dotyczy konkurs.</text:p>
        </text:list-item>
        <text:list-item>
          <text:p text:style-name="P256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257">Komisja dokonuje w pierwszej kolejności oceny formalnej ofert i sprawdza czy oferta została złożona przez uprawniony podmiot, w<text:s/>terminie, czy jest zgodna z obowiązującym wzorem ofert, czy zawiera wszystkie wymagane dokumenty i została podpisana przez osoby uprawnione.</text:p>
        </text:list-item>
        <text:list-item>
          <text:p text:style-name="P258">Komisja w przypadkach stwierdzenia braków formalnych oferty, wzywa oferenta do uzupełnienia ofert w terminie nie dłuższym niż 5 dni.</text:p>
        </text:list-item>
        <text:list-item>
          <text:p text:style-name="P259">Oferty <text:s/>spełniające wymogi formalne podlegają ocenie merytorycznej.</text:p>
        </text:list-item>
        <text:list-item>
          <text:p text:style-name="P260">Z przebiegu prac komisji konkursowej sporządza się protokół, który przedkłada się do zatwierdzania Burmistrzowi Miasta i Gminy w Radzyniu Chełmińskim.</text:p>
        </text:list-item>
      </text:list>
      <text:p text:style-name="P261"/>
      <text:p text:style-name="P262">Rozdział 13.</text:p>
      <text:p text:style-name="P263">Postanowienia końcowe.</text:p>
      <text:p text:style-name="P264"/>
      <text:p text:style-name="P265">§ 14. 1. Zmiana niniejszego Programu wymaga formy przyjętej dla jego uchwalenia.</text:p>
      <text:p text:style-name="P266"><text:s text:c="9"/>2. W sprawach nieuregulowanych w niniejszym Programie zastosowanie mają przepisy <text:s text:c="2"/><text:tab/>Ustawy.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<text:s/></text:span><text:span text:style-name="T282">Uzasadnienie</text:span></text:p>
      <text:p text:style-name="P283"/>
      <text:p text:style-name="P284">Ustawa z dnia 24 kwietnia 2003<text:s/>r. o działalności pożytku publicznego i o wolontariacie nakłada na organy administracji publicznej obowiązek współpracy z organizacjami pozarządowymi oraz <text:s text:c="13"/>innymi podmiotami, o których mowa w art. 3 ust.3 w/w ustawy przy realizacji zadań publicznych należących do kompetencji tych organów.</text:p>
      <text:p text:style-name="P285"/>
      <text:p text:style-name="P286"><text:span text:style-name="T287">Zgodnie z art. 5a ustawy o działalności pożytku publicznego i o wolontariacie Rada Miejska ma obowiązek uchwalenia rocznego programu współpracy z organizacjami pozarządowymi oraz</text:span><text:span text:style-name="T288"><text:s/></text:span><text:span text:style-name="T289">innymi podmiotami<text:s/></text:span><text:span text:style-name="T290">wymienionym</text:span><text:span text:style-name="T291">i w art. 3 ust. 3 ww ustawy</text:span><text:span text:style-name="T292"><text:s/>do dnia 30 listopada roku poprzedzającego okres obowiązywania Programu.</text:span></text:p>
      <text:p text:style-name="P293"/>
      <text:p text:style-name="P294">Przedmiotowa uchwała reguluje współpracę pomiędzy samorządem gminnym a organizacjami pozarządowymi określając cele, zakres i formy tej współpracy. Program<text:s/>w szczególności sprzyjać będzie kontynuowaniu i rozwijaniu partnerskiej współpracy pomiędzy<text:s/>Miastem i Gminą<text:s text:c="2"/>a organizacjami i podmiotami prowadzącymi działalność pożytku publicznego. Ponadto stworzy mieszkańcom szansę poszerzenia aktywności społecznej, a także umożliwi zlecenie realizacji zadań powiatu na rzecz organizacji pozarządowych i podmiotów.</text:p>
      <text:p text:style-name="P295"><text:tab/></text:p>
      <text:p text:style-name="P296">Obowiązek konsultacji Rocznego Programu współpracy z organizacjami pozarządowymi został spełniony poprzez:</text:p>
      <text:list text:style-name="WW8Num16">
        <text:list-item text:start-value="1">
          <text:p text:style-name="P297">Przesłanie wszystkim działającym<text:s/>na terenie gminy organizacjom pozarządowym projektu niniejszej uchwały wraz z formularzem konsultacji do uzupełnienia,</text:p>
        </text:list-item>
        <text:list-item>
          <text:p text:style-name="P298">Zamieszczeniem informacji o konsultacjach społecznych na stronie internetowej Urzędu oraz na BIP Radzynia Chełmińskiego.</text:p>
        </text:list-item>
      </text:list>
      <text:p text:style-name="P299"/>
      <text:p text:style-name="P300">Organizacje pozarządowe mogły zgłaszać swoje uwagi i opinie do Rocznego Programu współpracy:</text:p>
      <text:list text:style-name="WW8Num17">
        <text:list-item text:start-value="1">
          <text:p text:style-name="P301"><text:span text:style-name="T302"><text:s/>w formie elektronicznej na adres e-mail: agnieszka.stempska@radzynchelminski.eu,</text:span></text:p>
        </text:list-item>
        <text:list-item>
          <text:p text:style-name="P303">pocztą tradycyjną na adres: Urząd Miasta i Gminy Radzyń Chełmiński, Plac Towarzystwa Jaszczurczego 9, 87-220 Radzyń Chełmiński z dopiskiem Uwagi do Rocznego programu współpracy Miasta i Gminy Radzyń Chełmiński z organizacjami pozarządowymi na 2021 rok.</text:p>
        </text:list-item>
        <text:list-item>
          <text:p text:style-name="P304"><text:span text:style-name="T305">osobiście - poprzez złożenie pisma na Dziennik Podawczy<text:s/></text:span><text:bookmark-start text:name="_Hlk527723898"/><text:bookmark-end text:name="_Hlk527723898"/><text:span text:style-name="T306">Urzędu Miasta i Gminy Radzyń Chełmiński, P</text:span><text:span text:style-name="T307">lac Towarzystwa Jaszczurczego 9.</text:span></text:p>
        </text:list-item>
      </text:list>
      <text:p text:style-name="P308"><text:tab/></text:p>
      <text:p text:style-name="P309">W trakcie trwania konsultacji organizacje pozarządowe nie zgłosiły żadnych uwag do projektu uchwały, wobec powyższego podjęcie niniejszej uchwały jest uzasadnione.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347in" text:min-label-width="0.25in" text:list-level-position-and-space-mode="label-alignment">
          <style:list-level-label-alignment text:label-followed-by="listtab" fo:margin-left="2.284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OpenSymbol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6" style:display-name="WW8Num16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color="#000000"/>
    </style:style>
    <text:list-style style:name="WW8Num17" style:display-name="WW8Num1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20-11-16T07:42:00Z</meta:creation-date>
    <dc:date>2020-12-01T13:05:00Z</dc:date>
    <meta:print-date>2020-11-16T08:56:00Z</meta:print-date>
    <meta:template xlink:href="Normal" xlink:type="simple"/>
    <meta:editing-cycles>17</meta:editing-cycles>
    <meta:editing-duration>PT3300S</meta:editing-duration>
    <meta:document-statistic meta:page-count="8" meta:paragraph-count="40" meta:word-count="2880" meta:character-count="20126" meta:row-count="144" meta:non-whitespace-character-count="17286"/>
  </office:meta>
</office:document-meta>
</file>