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1041in" fo:background-color="#FFFFFF"/>
    </style:style>
    <style:style style:name="T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.1041in" fo:background-color="#FFFFFF"/>
    </style:style>
    <style:style style:name="T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NormalnyWeb" style:family="paragraph">
      <style:paragraph-properties fo:text-align="center" fo:margin-top="0in" fo:margin-bottom="0.1041in" fo:background-color="#FFFFFF"/>
    </style:style>
    <style:style style:name="T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NormalnyWeb" style:family="paragraph">
      <style:paragraph-properties fo:text-align="center" fo:margin-top="0in" fo:margin-bottom="0.1041in" fo:background-color="#FFFFFF"/>
      <style:text-properties style:font-name="Times New Roman" style:font-name-complex="Times New Roman" fo:font-size="14pt" style:font-size-asian="14pt" style:font-size-complex="14pt"/>
    </style:style>
    <style:style style:name="T8" style:parent-style-name="StrongEmphasis" style:family="text">
      <style:text-properties style:font-name="Times New Roman" style:font-name-complex="Times New Roman" fo:font-weight="bold" style:font-weight-asian="bold"/>
    </style:style>
    <style:style style:name="T9" style:parent-style-name="StrongEmphasis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StrongEmphasis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paragraph-properties fo:margin-bottom="0in" fo:line-height="100%" fo:margin-right="0.9062in"/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margin-left="0.9062in" fo:margin-right="0.9062in">
        <style:tab-stops/>
      </style:paragraph-properties>
    </style:style>
    <style:style style:name="P23" style:parent-style-name="Textbody" style:family="paragraph">
      <style:paragraph-properties fo:text-align="end" fo:margin-left="2.3229in">
        <style:tab-stops/>
      </style:paragraph-properties>
    </style:style>
  </office:automatic-styles>
  <office:body>
    <office:text text:use-soft-page-breaks="true">
      <text:p text:style-name="P1"><text:span text:style-name="T2">ZARZĄDZENIE Nr <text:s/>84/2020</text:span></text:p>
      <text:p text:style-name="P3"><text:span text:style-name="T4">Burmistrza Miasta i Gminy Radzyń Chełmiński</text:span></text:p>
      <text:p text:style-name="P5"><text:span text:style-name="T6">z dnia 30 września 2020 r.<text:s/></text:span></text:p>
      <text:p text:style-name="P7"/>
      <text:h text:style-name="Nagłówek3" text:outline-level="3"><text:span text:style-name="T8">w sprawie wprowadzenia Regulaminu pracy zdalnej dla pracowników Urzędu<text:s/></text:span><text:span text:style-name="T9">Miasta i Gminy w</text:span><text:span text:style-name="T10"><text:s/>Radzyniu Chełmińskim</text:span></text:h>
      <text:p text:style-name="P11"/>
      <text:p text:style-name="P12">Na podstawie art. 31 i art. 33 ust. 3 ustawy z dnia 8 marca 1990 roku o samorządzie gminnym (Dz. U. 2020 poz. 713) oraz art.3 ustawy z dnia 2 marca 2020 roku<text:s/><text:line-break/>o szczególnych rozwiązaniach związanych z zapobieganiem, przeciwdziałaniem<text:s/><text:line-break/>i zwalczaniem COVID-19, innych chorób zakaźnych oraz wywołanych nimi sytuacjami kryzysowych (Dz. U. 2020r.,  poz. 374 z późn. zm.)<text:s/></text:p>
      <text:p text:style-name="P13"/>
      <text:p text:style-name="P14">zarządzam, co następuje:</text:p>
      <text:p text:style-name="P15"/>
      <text:p text:style-name="P16">§ 1. Wprowadzam do stosowania w Urzędzie Miasta i Gminy w Radzyniu Chełmińskim Regulamin pracy<text:s/>zdalnej, stanowiący załącznik do niniejszego zarządzenia.</text:p>
      <text:p text:style-name="P17"/>
      <text:p text:style-name="P18">§ 2. Wykonanie zarządzenia powierzam Sekretarzowi Gminy.</text:p>
      <text:p text:style-name="P19"/>
      <text:p text:style-name="P20">§ 3. Zarządzenie obowiązuje do odwołania i wchodzi w życie z dniem podpisania. </text:p>
      <text:p text:style-name="P21"/>
      <text:p text:style-name="P22"> </text:p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umbering123" style:display-name="Numbering 123">
      <text:list-level-style-number text:level="1" style:num-prefix="§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ysia</meta:initial-creator>
    <dc:creator>sekretariat</dc:creator>
    <meta:creation-date>2021-01-22T10:30:00Z</meta:creation-date>
    <dc:date>2021-01-22T10:30:00Z</dc:date>
    <meta:print-date>2021-01-19T1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97" meta:row-count="6" meta:non-whitespace-character-count="770"/>
  </office:meta>
</office:document-meta>
</file>