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00%" fo:margin-left="2.3229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/>
    </style:style>
    <style:style style:name="P4" style:parent-style-name="Textbody" style:family="paragraph">
      <style:paragraph-properties fo:text-align="end" fo:margin-bottom="0in" fo:line-height="100%" fo:margin-left="2.3229in">
        <style:tab-stops/>
      </style:paragraph-properties>
    </style:style>
    <style:style style:name="T5" style:parent-style-name="StrongEmphasis" style:family="text">
      <style:text-properties style:font-name="Times New Roman" style:font-name-complex="Times New Roman" fo:font-weight="normal" style:font-weight-asian="normal"/>
    </style:style>
    <style:style style:name="P6" style:parent-style-name="Textbody" style:family="paragraph">
      <style:paragraph-properties fo:text-align="end" fo:margin-bottom="0in" fo:line-height="100%" fo:margin-left="2.3229in">
        <style:tab-stops/>
      </style:paragraph-properties>
      <style:text-properties style:font-name="Times New Roman" style:font-name-complex="Times New Roman"/>
    </style:style>
    <style:style style:name="P7" style:parent-style-name="Textbody" style:family="paragraph">
      <style:paragraph-properties fo:line-height="100%" fo:margin-left="0.0104in" fo:margin-right="0.552in">
        <style:tab-stops/>
      </style:paragraph-properties>
    </style:style>
    <style:style style:name="P8" style:parent-style-name="Nagłówek3" style:family="paragraph">
      <style:paragraph-properties fo:text-align="center"/>
    </style:style>
    <style:style style:name="T9" style:parent-style-name="StrongEmphasis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StrongEmphasis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1" style:parent-style-name="StrongEmphasis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Nagłówek4" style:family="paragraph">
      <style:paragraph-properties fo:text-align="center"/>
      <style:text-properties style:font-name="Times New Roman" style:font-name-complex="Times New Roman"/>
    </style:style>
    <style:style style:name="P13" style:parent-style-name="Nagłówek4" style:family="paragraph">
      <style:paragraph-properties fo:text-align="center"/>
    </style:style>
    <style:style style:name="T14" style:parent-style-name="StrongEmphasis" style:family="text">
      <style:text-properties style:font-name="Times New Roman" style:font-name-complex="Times New Roman"/>
    </style:style>
    <style:style style:name="P15" style:parent-style-name="Nagłówek4" style:family="paragraph">
      <style:paragraph-properties fo:text-align="center"/>
    </style:style>
    <style:style style:name="T16" style:parent-style-name="StrongEmphasis" style:family="text">
      <style:text-properties style:font-name="Times New Roman" style:font-name-complex="Times New Roman"/>
    </style:style>
    <style:style style:name="P17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8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 fo:line-height="100%"/>
    </style:style>
    <style:style style:name="T20" style:parent-style-name="StrongEmphasis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Textbody" style:family="paragraph">
      <style:paragraph-properties fo:text-align="justify" fo:line-height="100%"/>
    </style:style>
    <style:style style:name="T25" style:parent-style-name="StrongEmphasis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Textbody" style:family="paragraph">
      <style:paragraph-properties fo:text-align="justify" fo:line-height="100%"/>
    </style:style>
    <style:style style:name="T29" style:parent-style-name="StrongEmphasis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Textbody" style:family="paragraph">
      <style:paragraph-properties fo:text-align="justify" fo:line-height="100%"/>
    </style:style>
    <style:style style:name="T33" style:parent-style-name="StrongEmphasis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Textbody" style:family="paragraph">
      <style:paragraph-properties fo:text-align="justify" fo:line-height="10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style:text-position="33.3% 100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style:text-position="33.3% 10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Nagłówek4" style:family="paragraph">
      <style:paragraph-properties fo:text-align="center"/>
    </style:style>
    <style:style style:name="T43" style:parent-style-name="StrongEmphasis" style:family="text">
      <style:text-properties style:font-name="Times New Roman" style:font-name-complex="Times New Roman"/>
    </style:style>
    <style:style style:name="P44" style:parent-style-name="Nagłówek4" style:family="paragraph">
      <style:paragraph-properties fo:text-align="center"/>
    </style:style>
    <style:style style:name="T45" style:parent-style-name="StrongEmphasis" style:family="text"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47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48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50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51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52" style:parent-style-name="Nagłówek4" style:family="paragraph">
      <style:paragraph-properties fo:text-align="center"/>
      <style:text-properties style:font-name="Times New Roman" style:font-name-complex="Times New Roman"/>
    </style:style>
    <style:style style:name="P53" style:parent-style-name="Nagłówek4" style:family="paragraph">
      <style:paragraph-properties fo:text-align="center"/>
    </style:style>
    <style:style style:name="T54" style:parent-style-name="StrongEmphasis" style:family="text">
      <style:text-properties style:font-name="Times New Roman" style:font-name-complex="Times New Roman"/>
    </style:style>
    <style:style style:name="P55" style:parent-style-name="Nagłówek4" style:family="paragraph">
      <style:paragraph-properties fo:text-align="center"/>
    </style:style>
    <style:style style:name="T56" style:parent-style-name="StrongEmphasis" style:family="text">
      <style:text-properties style:font-name="Times New Roman" style:font-name-complex="Times New Roman"/>
    </style:style>
    <style:style style:name="T57" style:parent-style-name="StrongEmphasis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59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60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64" style:parent-style-name="Nagłówek4" style:family="paragraph">
      <style:paragraph-properties fo:text-align="center"/>
      <style:text-properties style:font-name="Times New Roman" style:font-name-complex="Times New Roman"/>
    </style:style>
    <style:style style:name="P65" style:parent-style-name="Nagłówek4" style:family="paragraph">
      <style:paragraph-properties fo:text-align="center"/>
    </style:style>
    <style:style style:name="T66" style:parent-style-name="StrongEmphasis" style:family="text">
      <style:text-properties style:font-name="Times New Roman" style:font-name-complex="Times New Roman"/>
    </style:style>
    <style:style style:name="P67" style:parent-style-name="Nagłówek4" style:family="paragraph">
      <style:paragraph-properties fo:text-align="center"/>
    </style:style>
    <style:style style:name="T68" style:parent-style-name="StrongEmphasis" style:family="text">
      <style:text-properties style:font-name="Times New Roman" style:font-name-complex="Times New Roman"/>
    </style:style>
    <style:style style:name="P69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70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73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76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77" style:parent-style-name="Nagłówek4" style:family="paragraph">
      <style:paragraph-properties fo:text-align="center"/>
      <style:text-properties style:font-name="Times New Roman" style:font-name-complex="Times New Roman"/>
    </style:style>
    <style:style style:name="P78" style:parent-style-name="Nagłówek4" style:family="paragraph">
      <style:paragraph-properties fo:text-align="center"/>
    </style:style>
    <style:style style:name="T79" style:parent-style-name="StrongEmphasis" style:family="text">
      <style:text-properties style:font-name="Times New Roman" style:font-name-complex="Times New Roman"/>
    </style:style>
    <style:style style:name="P80" style:parent-style-name="Nagłówek4" style:family="paragraph">
      <style:paragraph-properties fo:text-align="center"/>
    </style:style>
    <style:style style:name="T81" style:parent-style-name="StrongEmphasis" style:family="text">
      <style:text-properties style:font-name="Times New Roman" style:font-name-complex="Times New Roman"/>
    </style:style>
    <style:style style:name="P82" style:parent-style-name="Textbody" style:family="paragraph">
      <style:paragraph-properties fo:line-height="100%"/>
      <style:text-properties style:font-name="Times New Roman" style:font-name-complex="Times New Roman"/>
    </style:style>
    <style:style style:name="P83" style:parent-style-name="Textbody" style:family="paragraph">
      <style:paragraph-properties fo:line-height="100%"/>
      <style:text-properties style:font-name="Times New Roman" style:font-name-complex="Times New Roman"/>
    </style:style>
    <style:style style:name="P84" style:parent-style-name="Textbody" style:family="paragraph">
      <style:paragraph-properties fo:line-height="100%"/>
      <style:text-properties style:font-name="Times New Roman" style:font-name-complex="Times New Roman"/>
    </style:style>
    <style:style style:name="P85" style:parent-style-name="Textbody" style:family="paragraph">
      <style:paragraph-properties fo:line-height="100%"/>
      <style:text-properties style:font-name="Times New Roman" style:font-name-complex="Times New Roman"/>
    </style:style>
    <style:style style:name="P86" style:parent-style-name="Textbody" style:family="paragraph">
      <style:paragraph-properties fo:line-height="100%"/>
      <style:text-properties style:font-name="Times New Roman" style:font-name-complex="Times New Roman"/>
    </style:style>
    <style:style style:name="P87" style:parent-style-name="Textbody" style:family="paragraph">
      <style:paragraph-properties fo:line-height="100%"/>
      <style:text-properties style:font-name="Times New Roman" style:font-name-complex="Times New Roman"/>
    </style:style>
    <style:style style:name="P88" style:parent-style-name="Nagłówek4" style:family="paragraph">
      <style:paragraph-properties fo:text-align="center"/>
      <style:text-properties style:font-name="Times New Roman" style:font-name-complex="Times New Roman"/>
    </style:style>
    <style:style style:name="P89" style:parent-style-name="Nagłówek4" style:family="paragraph">
      <style:paragraph-properties fo:text-align="center"/>
    </style:style>
    <style:style style:name="T90" style:parent-style-name="StrongEmphasis" style:family="text">
      <style:text-properties style:font-name="Times New Roman" style:font-name-complex="Times New Roman"/>
    </style:style>
    <style:style style:name="P91" style:parent-style-name="Nagłówek4" style:family="paragraph">
      <style:paragraph-properties fo:text-align="center"/>
    </style:style>
    <style:style style:name="T92" style:parent-style-name="StrongEmphasis" style:family="text">
      <style:text-properties style:font-name="Times New Roman" style:font-name-complex="Times New Roman"/>
    </style:style>
    <style:style style:name="P93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94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95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96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97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98" style:parent-style-name="Nagłówek4" style:family="paragraph">
      <style:paragraph-properties fo:text-align="center"/>
      <style:text-properties style:font-name="Times New Roman" style:font-name-complex="Times New Roman"/>
    </style:style>
    <style:style style:name="P99" style:parent-style-name="Nagłówek4" style:family="paragraph">
      <style:paragraph-properties fo:text-align="center"/>
    </style:style>
    <style:style style:name="T100" style:parent-style-name="StrongEmphasis" style:family="text">
      <style:text-properties style:font-name="Times New Roman" style:font-name-complex="Times New Roman"/>
    </style:style>
    <style:style style:name="P101" style:parent-style-name="Nagłówek4" style:family="paragraph">
      <style:paragraph-properties fo:text-align="center"/>
    </style:style>
    <style:style style:name="T102" style:parent-style-name="StrongEmphasis" style:family="text">
      <style:text-properties style:font-name="Times New Roman" style:font-name-complex="Times New Roman"/>
    </style:style>
    <style:style style:name="P103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04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05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06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07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08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09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10" style:parent-style-name="Nagłówek4" style:family="paragraph">
      <style:paragraph-properties fo:text-align="center"/>
      <style:text-properties style:font-name="Times New Roman" style:font-name-complex="Times New Roman"/>
    </style:style>
    <style:style style:name="P111" style:parent-style-name="Nagłówek4" style:family="paragraph">
      <style:paragraph-properties fo:text-align="center"/>
    </style:style>
    <style:style style:name="T112" style:parent-style-name="StrongEmphasis" style:family="text">
      <style:text-properties style:font-name="Times New Roman" style:font-name-complex="Times New Roman"/>
    </style:style>
    <style:style style:name="P113" style:parent-style-name="Nagłówek4" style:family="paragraph">
      <style:paragraph-properties fo:text-align="center"/>
    </style:style>
    <style:style style:name="T114" style:parent-style-name="StrongEmphasis" style:family="text">
      <style:text-properties style:font-name="Times New Roman" style:font-name-complex="Times New Roman"/>
    </style:style>
    <style:style style:name="P115" style:parent-style-name="Textbody" style:family="paragraph">
      <style:paragraph-properties fo:line-height="100%"/>
      <style:text-properties style:font-name="Times New Roman" style:font-name-complex="Times New Roman"/>
    </style:style>
    <style:style style:name="P116" style:parent-style-name="Textbody" style:family="paragraph">
      <style:paragraph-properties fo:line-height="100%"/>
      <style:text-properties style:font-name="Times New Roman" style:font-name-complex="Times New Roman"/>
    </style:style>
    <style:style style:name="P117" style:parent-style-name="Textbody" style:family="paragraph">
      <style:paragraph-properties fo:line-height="100%"/>
      <style:text-properties style:font-name="Times New Roman" style:font-name-complex="Times New Roman"/>
    </style:style>
    <style:style style:name="P118" style:parent-style-name="Textbody" style:family="paragraph">
      <style:paragraph-properties fo:line-height="100%"/>
      <style:text-properties style:font-name="Times New Roman" style:font-name-complex="Times New Roman"/>
    </style:style>
    <style:style style:name="P119" style:parent-style-name="Textbody" style:family="paragraph">
      <style:paragraph-properties fo:line-height="100%"/>
      <style:text-properties style:font-name="Times New Roman" style:font-name-complex="Times New Roman"/>
    </style:style>
    <style:style style:name="P120" style:parent-style-name="Textbody" style:family="paragraph">
      <style:paragraph-properties fo:line-height="100%"/>
      <style:text-properties style:font-name="Times New Roman" style:font-name-complex="Times New Roman"/>
    </style:style>
    <style:style style:name="P121" style:parent-style-name="Textbody" style:family="paragraph">
      <style:paragraph-properties fo:line-height="100%"/>
      <style:text-properties style:font-name="Times New Roman" style:font-name-complex="Times New Roman"/>
    </style:style>
    <style:style style:name="P122" style:parent-style-name="Textbody" style:family="paragraph">
      <style:paragraph-properties fo:line-height="100%"/>
      <style:text-properties style:font-name="Times New Roman" style:font-name-complex="Times New Roman"/>
    </style:style>
    <style:style style:name="P123" style:parent-style-name="Textbody" style:family="paragraph">
      <style:paragraph-properties fo:line-height="100%"/>
      <style:text-properties style:font-name="Times New Roman" style:font-name-complex="Times New Roman"/>
    </style:style>
    <style:style style:name="P124" style:parent-style-name="Textbody" style:family="paragraph">
      <style:paragraph-properties fo:line-height="100%"/>
      <style:text-properties style:font-name="Times New Roman" style:font-name-complex="Times New Roman"/>
    </style:style>
    <style:style style:name="P125" style:parent-style-name="Textbody" style:family="paragraph">
      <style:paragraph-properties fo:line-height="100%"/>
      <style:text-properties style:font-name="Times New Roman" style:font-name-complex="Times New Roman"/>
    </style:style>
    <style:style style:name="P126" style:parent-style-name="Textbody" style:family="paragraph">
      <style:paragraph-properties fo:line-height="100%"/>
      <style:text-properties style:font-name="Times New Roman" style:font-name-complex="Times New Roman"/>
    </style:style>
    <style:style style:name="P127" style:parent-style-name="Textbody" style:family="paragraph">
      <style:paragraph-properties fo:line-height="100%"/>
      <style:text-properties style:font-name="Times New Roman" style:font-name-complex="Times New Roman"/>
    </style:style>
    <style:style style:name="P128" style:parent-style-name="Nagłówek4" style:family="paragraph">
      <style:paragraph-properties fo:text-align="center"/>
      <style:text-properties style:font-name="Times New Roman" style:font-name-complex="Times New Roman"/>
    </style:style>
    <style:style style:name="P129" style:parent-style-name="Nagłówek4" style:family="paragraph">
      <style:paragraph-properties fo:text-align="center"/>
    </style:style>
    <style:style style:name="T130" style:parent-style-name="StrongEmphasis" style:family="text">
      <style:text-properties style:font-name="Times New Roman" style:font-name-complex="Times New Roman"/>
    </style:style>
    <style:style style:name="P131" style:parent-style-name="Nagłówek4" style:family="paragraph">
      <style:paragraph-properties fo:text-align="center"/>
    </style:style>
    <style:style style:name="T132" style:parent-style-name="StrongEmphasis" style:family="text">
      <style:text-properties style:font-name="Times New Roman" style:font-name-complex="Times New Roman"/>
    </style:style>
    <style:style style:name="P133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34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35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36" style:parent-style-name="Textbody" style:family="paragraph">
      <style:paragraph-properties fo:line-height="100%"/>
      <style:text-properties style:font-name="Times New Roman" style:font-name-complex="Times New Roman"/>
    </style:style>
    <style:style style:name="P137" style:parent-style-name="Textbody" style:family="paragraph">
      <style:paragraph-properties fo:text-align="end" fo:line-height="100%" fo:margin-left="1.125in">
        <style:tab-stops/>
      </style:paragraph-properties>
      <style:text-properties style:font-name="Times New Roman" style:font-name-complex="Times New Roman"/>
    </style:style>
    <style:style style:name="P138" style:parent-style-name="Textbody" style:family="paragraph">
      <style:paragraph-properties fo:text-align="end" fo:line-height="100%" fo:margin-left="1.125in">
        <style:tab-stops/>
      </style:paragraph-properties>
      <style:text-properties style:font-name="Times New Roman" style:font-name-complex="Times New Roman"/>
    </style:style>
    <style:style style:name="P139" style:parent-style-name="Textbody" style:family="paragraph">
      <style:paragraph-properties fo:break-before="page" fo:text-align="end" fo:line-height="100%" fo:margin-left="1.125in">
        <style:tab-stops/>
      </style:paragraph-properties>
      <style:text-properties style:font-name="Times New Roman" style:font-name-complex="Times New Roman"/>
    </style:style>
    <style:style style:name="P140" style:parent-style-name="Textbody" style:family="paragraph">
      <style:paragraph-properties fo:text-align="end" fo:line-height="100%" fo:margin-left="1.125in">
        <style:tab-stops/>
      </style:paragraph-properties>
      <style:text-properties style:font-name="Times New Roman" style:font-name-complex="Times New Roman"/>
    </style:style>
    <style:style style:name="P141" style:parent-style-name="Textbody" style:family="paragraph">
      <style:paragraph-properties fo:text-align="end" fo:line-height="100%" fo:margin-left="1.125in">
        <style:tab-stops/>
      </style:paragraph-properties>
      <style:text-properties style:font-name="Times New Roman" style:font-name-complex="Times New Roman"/>
    </style:style>
    <style:style style:name="P142" style:parent-style-name="Nagłówek3" style:family="paragraph">
      <style:paragraph-properties fo:text-align="center"/>
    </style:style>
    <style:style style:name="P143" style:parent-style-name="Nagłówek3" style:family="paragraph">
      <style:paragraph-properties fo:text-align="center"/>
    </style:style>
    <style:style style:name="T144" style:parent-style-name="StrongEmphasis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5" style:parent-style-name="StrongEmphasis" style:family="text">
      <style:text-properties style:font-name="Times New Roman" style:font-name-complex="Times New Roman"/>
    </style:style>
    <style:style style:name="P146" style:parent-style-name="Textbody" style:family="paragraph">
      <style:paragraph-properties fo:text-align="center" fo:line-height="100%" fo:margin-left="1.477in" fo:margin-right="0.8958in">
        <style:tab-stops/>
      </style:paragraph-properties>
    </style:style>
    <style:style style:name="P147" style:parent-style-name="Textbody" style:family="paragraph">
      <style:paragraph-properties fo:text-align="center" fo:line-height="100%" fo:margin-left="1.477in" fo:margin-right="0.8958in">
        <style:tab-stops/>
      </style:paragraph-properties>
    </style:style>
    <style:style style:name="T148" style:parent-style-name="StrongEmphasis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Nagłówek4" style:family="paragraph">
      <style:paragraph-properties fo:text-align="center"/>
    </style:style>
    <style:style style:name="T151" style:parent-style-name="StrongEmphasis" style:family="text">
      <style:text-properties style:font-name="Times New Roman" style:font-name-complex="Times New Roman"/>
    </style:style>
    <style:style style:name="T152" style:parent-style-name="StrongEmphasis" style:family="text">
      <style:text-properties style:font-name="Times New Roman" style:font-name-complex="Times New Roman" fo:font-weight="bold" style:font-weight-asian="bold"/>
    </style:style>
    <style:style style:name="T153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154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P155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" style:parent-style-name="Textbod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style:text-position="33.3% 100%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61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62" style:parent-style-name="Textbody" style:family="paragraph">
      <style:paragraph-properties fo:text-align="center" fo:line-height="100%" fo:margin-left="2.8125in">
        <style:tab-stops/>
      </style:paragraph-properties>
      <style:text-properties style:font-name="Times New Roman" style:font-name-complex="Times New Roman"/>
    </style:style>
    <style:style style:name="P163" style:parent-style-name="Textbody" style:family="paragraph">
      <style:paragraph-properties fo:text-align="end" fo:line-height="100%" fo:margin-left="0.0104in" fo:margin-right="0.5833in">
        <style:tab-stops/>
      </style:paragraph-properties>
      <style:text-properties style:font-name="Times New Roman" style:font-name-complex="Times New Roman"/>
    </style:style>
    <style:style style:name="P164" style:parent-style-name="Textbody" style:family="paragraph">
      <style:paragraph-properties fo:text-align="center" fo:line-height="100%" fo:margin-left="0.0104in" fo:margin-right="0.0416in">
        <style:tab-stops/>
      </style:paragraph-properties>
      <style:text-properties style:font-name="Times New Roman" style:font-name-complex="Times New Roman"/>
    </style:style>
    <style:style style:name="P165" style:parent-style-name="Textbody" style:family="paragraph">
      <style:paragraph-properties fo:text-align="center" fo:line-height="100%" fo:margin-left="0.0104in" fo:margin-right="0.0416in">
        <style:tab-stops/>
      </style:paragraph-properties>
      <style:text-properties style:font-name="Times New Roman" style:font-name-complex="Times New Roman"/>
    </style:style>
    <style:style style:name="P166" style:parent-style-name="Textbody" style:family="paragraph">
      <style:paragraph-properties fo:text-align="end" fo:line-height="100%" fo:margin-left="0.0104in" fo:margin-right="0.0416in">
        <style:tab-stops/>
      </style:paragraph-properties>
      <style:text-properties style:font-name="Times New Roman" style:font-name-complex="Times New Roman"/>
    </style:style>
    <style:style style:name="P167" style:parent-style-name="Textbody" style:family="paragraph">
      <style:paragraph-properties fo:text-align="end" fo:line-height="100%" fo:margin-left="0.0104in" fo:margin-right="0.0416in">
        <style:tab-stops/>
      </style:paragraph-properties>
      <style:text-properties style:font-name="Times New Roman" style:font-name-complex="Times New Roman"/>
    </style:style>
    <style:style style:name="P168" style:parent-style-name="Textbody" style:family="paragraph">
      <style:paragraph-properties fo:break-before="page" fo:text-align="end" fo:line-height="100%" fo:margin-left="1.125in">
        <style:tab-stops/>
      </style:paragraph-properties>
      <style:text-properties style:font-name="Times New Roman" style:font-name-complex="Times New Roman"/>
    </style:style>
    <style:style style:name="P169" style:parent-style-name="Textbody" style:family="paragraph">
      <style:paragraph-properties fo:text-align="end" fo:line-height="100%" fo:margin-left="1.125in">
        <style:tab-stops/>
      </style:paragraph-properties>
      <style:text-properties style:font-name="Times New Roman" style:font-name-complex="Times New Roman"/>
    </style:style>
    <style:style style:name="P170" style:parent-style-name="Nagłówek3" style:family="paragraph">
      <style:paragraph-properties fo:text-align="center"/>
      <style:text-properties style:font-name="Times New Roman" style:font-name-complex="Times New Roman"/>
    </style:style>
    <style:style style:name="P171" style:parent-style-name="Nagłówek3" style:family="paragraph">
      <style:paragraph-properties fo:text-align="center"/>
      <style:text-properties style:font-name="Times New Roman" style:font-name-complex="Times New Roman"/>
    </style:style>
    <style:style style:name="P172" style:parent-style-name="Nagłówek3" style:family="paragraph">
      <style:paragraph-properties fo:text-align="center"/>
    </style:style>
    <style:style style:name="T173" style:parent-style-name="StrongEmphasis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4" style:parent-style-name="Textbody" style:family="paragraph">
      <style:paragraph-properties fo:text-align="end" fo:line-height="100%" fo:margin-left="3.9791in">
        <style:tab-stops/>
      </style:paragraph-properties>
      <style:text-properties style:font-name="Times New Roman" style:font-name-complex="Times New Roman"/>
    </style:style>
    <style:style style:name="P175" style:parent-style-name="Textbody" style:family="paragraph">
      <style:paragraph-properties fo:text-align="end" fo:line-height="100%" fo:margin-left="3.9791in">
        <style:tab-stops/>
      </style:paragraph-properties>
      <style:text-properties style:font-name="Times New Roman" style:font-name-complex="Times New Roman"/>
    </style:style>
    <style:style style:name="P176" style:parent-style-name="Textbody" style:family="paragraph">
      <style:paragraph-properties fo:text-align="end" fo:line-height="100%" fo:margin-left="2.3229in">
        <style:tab-stops/>
      </style:paragraph-properties>
      <style:text-properties style:font-name="Times New Roman" style:font-name-complex="Times New Roman"/>
    </style:style>
    <style:style style:name="T177" style:parent-style-name="StrongEmphasis" style:family="text">
      <style:text-properties style:font-name="Times New Roman" style:font-name-complex="Times New Roman"/>
    </style:style>
    <style:style style:name="P178" style:parent-style-name="Textbody" style:family="paragraph">
      <style:paragraph-properties fo:text-align="justify" fo:line-height="100%" fo:margin-left="0.3645in">
        <style:tab-stops/>
      </style:paragraph-properties>
      <style:text-properties style:font-name="Times New Roman" style:font-name-complex="Times New Roman"/>
    </style:style>
    <style:style style:name="P179" style:parent-style-name="Textbody" style:family="paragraph">
      <style:paragraph-properties fo:text-align="justify" fo:line-height="100%" fo:margin-left="0.3645in">
        <style:tab-stops/>
      </style:paragraph-properties>
      <style:text-properties style:font-name="Times New Roman" style:font-name-complex="Times New Roman"/>
    </style:style>
    <style:style style:name="P180" style:parent-style-name="Textbody" style:family="paragraph">
      <style:paragraph-properties fo:text-align="justify" fo:line-height="100%" fo:margin-left="0.3645in">
        <style:tab-stops/>
      </style:paragraph-properties>
      <style:text-properties style:font-name="Times New Roman" style:font-name-complex="Times New Roman"/>
    </style:style>
    <style:style style:name="P181" style:parent-style-name="Textbody" style:family="paragraph">
      <style:paragraph-properties fo:text-align="justify" fo:line-height="100%" fo:margin-left="0.3645in">
        <style:tab-stops/>
      </style:paragraph-properties>
      <style:text-properties style:font-name="Times New Roman" style:font-name-complex="Times New Roman"/>
    </style:style>
    <style:style style:name="P182" style:parent-style-name="Textbody" style:family="paragraph">
      <style:paragraph-properties fo:text-align="justify" fo:line-height="100%" fo:margin-left="0.3645in">
        <style:tab-stops/>
      </style:paragraph-properties>
      <style:text-properties style:font-name="Times New Roman" style:font-name-complex="Times New Roman"/>
    </style:style>
    <style:style style:name="P183" style:parent-style-name="Nagłówek3" style:family="paragraph">
      <style:paragraph-properties fo:text-align="center"/>
    </style:style>
    <style:style style:name="T184" style:parent-style-name="StrongEmphasis" style:family="text">
      <style:text-properties style:font-name="Times New Roman" style:font-name-complex="Times New Roman"/>
    </style:style>
    <style:style style:name="P185" style:parent-style-name="Textbody" style:family="paragraph">
      <style:paragraph-properties fo:text-align="center" fo:line-height="100%" fo:margin-left="0.9062in" fo:margin-right="0.8958in">
        <style:tab-stops/>
      </style:paragraph-properties>
      <style:text-properties style:font-name="Times New Roman" style:font-name-complex="Times New Roman"/>
    </style:style>
    <style:style style:name="P186" style:parent-style-name="Textbody" style:family="paragraph">
      <style:paragraph-properties fo:text-align="justify" fo:line-height="100%" fo:margin-left="0.1979in">
        <style:tab-stops/>
      </style:paragraph-properties>
      <style:text-properties style:font-name="Times New Roman" style:font-name-complex="Times New Roman"/>
    </style:style>
    <style:style style:name="P187" style:parent-style-name="Textbody" style:family="paragraph">
      <style:paragraph-properties fo:text-align="justify" fo:line-height="100%" fo:margin-left="0.1875in">
        <style:tab-stops/>
      </style:paragraph-properties>
      <style:text-properties style:font-name="Times New Roman" style:font-name-complex="Times New Roman"/>
    </style:style>
    <style:style style:name="P188" style:parent-style-name="Textbody" style:family="paragraph">
      <style:paragraph-properties fo:line-height="100%" fo:margin-left="0.1979in">
        <style:tab-stops/>
      </style:paragraph-properties>
      <style:text-properties style:font-name="Times New Roman" style:font-name-complex="Times New Roman"/>
    </style:style>
    <style:style style:name="P189" style:parent-style-name="Textbody" style:family="paragraph">
      <style:paragraph-properties fo:text-align="justify" fo:line-height="100%" fo:margin-left="0.1979in">
        <style:tab-stops/>
      </style:paragraph-properties>
      <style:text-properties style:font-name="Times New Roman" style:font-name-complex="Times New Roman"/>
    </style:style>
    <style:style style:name="P190" style:parent-style-name="Textbody" style:family="paragraph">
      <style:paragraph-properties fo:text-align="justify" fo:line-height="100%" fo:margin-left="0.1979in">
        <style:tab-stops/>
      </style:paragraph-properties>
      <style:text-properties style:font-name="Times New Roman" style:font-name-complex="Times New Roman"/>
    </style:style>
    <style:style style:name="P191" style:parent-style-name="Textbody" style:family="paragraph">
      <style:paragraph-properties fo:text-align="justify" fo:line-height="100%" fo:margin-left="0.3645in">
        <style:tab-stops/>
      </style:paragraph-properties>
      <style:text-properties style:font-name="Times New Roman" style:font-name-complex="Times New Roman"/>
    </style:style>
    <style:style style:name="P192" style:parent-style-name="Textbody" style:family="paragraph">
      <style:paragraph-properties fo:text-align="justify" fo:line-height="100%" fo:margin-left="0.3645in">
        <style:tab-stops/>
      </style:paragraph-properties>
      <style:text-properties style:font-name="Times New Roman" style:font-name-complex="Times New Roman"/>
    </style:style>
    <style:style style:name="P193" style:parent-style-name="Textbody" style:family="paragraph">
      <style:paragraph-properties fo:text-align="justify" fo:line-height="100%" fo:margin-left="0.364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do<text:s/></text:span><text:span text:style-name="T3">Zarządzenia Nr 84 /2020 </text:span></text:p>
      <text:p text:style-name="P4"><text:span text:style-name="T5"><text:s text:c="27"/>Burmistrza Miasta i Gminy Radzyń Chełmiński</text:span></text:p>
      <text:p text:style-name="P6">z dnia 30 września 2020 r.</text:p>
      <text:p text:style-name="P7"> </text:p>
      <text:h text:style-name="P8" text:outline-level="3"><text:span text:style-name="T9">REGULAMIN PRACY ZDALNEJ W URZĘDZIE<text:s/></text:span><text:span text:style-name="T10">MIASTA I<text:s/></text:span><text:span text:style-name="T11">GMINY W RADZYNIU CHEŁMIŃSKIM</text:span></text:h>
      <text:h text:style-name="P12" text:outline-level="4"/>
      <text:h text:style-name="P13" text:outline-level="4"><text:span text:style-name="T14">Rozdział 1.</text:span></text:h>
      <text:h text:style-name="P15" text:outline-level="4"><text:span text:style-name="T16">Postanowienia ogólne</text:span></text:h>
      <text:list text:style-name="Numbering123">
        <text:list-item text:start-value="1">
          <text:p text:style-name="P17">Niniejszy Regulamin określa zasady wykonywania pracy zdalnej oraz związane z tym prawa i obowiązki Urzędu Miasta i Gminy w Radzyniu Chełmińskim oraz jego Pracowników w związku z przeciwdziałaniem i zapobieganiem rozprzestrzeniania się COVID-19.</text:p>
        </text:list-item>
        <text:list-item>
          <text:p text:style-name="P18">Ilekroć w Regulaminie jest mowa o:</text:p>
          <text:list text:continue-numbering="true">
            <text:list-item>
              <text:p text:style-name="P19"><text:span text:style-name="T20">Regulaminie</text:span><text:span text:style-name="T21"><text:s/>- należny przez to rozumieć Regulamin pracy zdalnej w Urzędzie Miasta<text:s/></text:span><text:span text:style-name="T22"><text:line-break/></text:span><text:span text:style-name="T23">i Gminy w Radzyniu Chełmińskim;</text:span></text:p>
            </text:list-item>
            <text:list-item>
              <text:p text:style-name="P24"><text:span text:style-name="T25">Pracodawcy</text:span><text:span text:style-name="T26"><text:s/>– należy przez to rozumieć Burmistrza Miast</text:span><text:span text:style-name="T27">a i Gminy Radzyń Chełmiński;</text:span></text:p>
            </text:list-item>
            <text:list-item>
              <text:p text:style-name="P28"><text:span text:style-name="T29">Pracowniku</text:span><text:span text:style-name="T30"><text:s/>– należy przez to rozumieć osobę zatrudnioną na podstawie umowy o pracę, powołania łączącej Pracownika z Pracodawcą, wykonywaną przez czas oznaczony poza miejscem jej stałego wykonywania w związku z przeciwdziałaniem</text:span><text:span text:style-name="T31"><text:s/>COVID-19, jeżeli wykonywanie pracy poza takim miejscem jest możliwe;</text:span></text:p>
            </text:list-item>
            <text:list-item>
              <text:p text:style-name="P32"><text:span text:style-name="T33">Pracy zdalnej</text:span><text:span text:style-name="T34"><text:s/>– należy przez to rozumieć pracę określoną w umowie o pracę, powołaniu.</text:span></text:p>
            </text:list-item>
          </text:list>
        </text:list-item>
        <text:list-item>
          <text:p text:style-name="P35"><text:span text:style-name="T36">Praca zdalna nie stanowi telepracy, o której mowa w art. 67</text:span><text:span text:style-name="T37">5</text:span><text:span text:style-name="T38">-67</text:span><text:span text:style-name="T39">17</text:span><text:span text:style-name="T40"><text:s/>ustawie z dnia 26 czerwca 1974<text:s/></text:span><text:span text:style-name="T41">roku - Kodeks pracy (t.j. Dz. U. 2020, poz. 1320 z późn. zm.).</text:span></text:p>
        </text:list-item>
      </text:list>
      <text:h text:style-name="P42" text:outline-level="4"><text:span text:style-name="T43">Rozdział 2.</text:span></text:h>
      <text:h text:style-name="P44" text:outline-level="4"><text:span text:style-name="T45">Warunki podjęcia pracy zdalnej</text:span></text:h>
      <text:list text:style-name="LFO3" text:continue-numbering="true">
        <text:list-item>
          <text:p text:style-name="P46">Pracownik jest zobowiązany do świadczenia Pracy zdalnej w związku z przeciwdziałaniem COVID-19 po złożeniu przez Pracodawcę oświadczenia w formie pisemnej dotyczącego polecenia wykonywania Pracy zdalnej, które stanowi załącznik Nr 1 do Regulaminu.</text:p>
        </text:list-item>
        <text:list-item>
          <text:p text:style-name="P47">Osobą reprezentującą Pracodawcę, która jest odpowiedzialna za współpracę z Pracownikiem wykonującym pracę w formie Pracy zdalnej, jest bezpośredni przełożony<text:s/>Pracownika.</text:p>
        </text:list-item>
        <text:list-item>
          <text:p text:style-name="P48">Osoba, o której mowa w punkcie 2 porozumiewa się z pracownikiem telefonicznie.</text:p>
        </text:list-item>
        <text:list-item>
          <text:p text:style-name="P49">Inne osoby w tym pracownicy Urzędu, wykorzystują do komunikacji z Pracownikiem drogę elektroniczną lub telefoniczną.</text:p>
        </text:list-item>
        <text:list-item>
          <text:p text:style-name="P50">Pracownik jest w godzinach pracy zobowiązany do<text:s/>utrzymywania technicznej gotowości do komunikowania się z Pracodawcą.</text:p>
        </text:list-item>
        <text:list-item>
          <text:p text:style-name="P51">Pracownik ma obowiązek niezwłocznego powiadomienia o jakiejkolwiek awarii lub niesprawności lub obniżeniu sprawności sprzętu, urządzeń lub środków komunikacji bezpośredniego przełożonego<text:s/>oraz informatyka urzędu. Naruszenie zasad określonych w Regulaminie lub niedostosowanie się do postanowień niniejszego Regulaminu może stanowić naruszenie obowiązków pracowniczych. </text:p>
        </text:list-item>
      </text:list>
      <text:h text:style-name="P52" text:outline-level="4"/>
      <text:h text:style-name="P53" text:outline-level="4"><text:span text:style-name="T54">Rozdział 3.</text:span></text:h>
      <text:h text:style-name="P55" text:outline-level="4"><text:span text:style-name="T56">Warunki jakie musi spełniać miejsce świadczenia pracy<text:s/></text:span><text:span text:style-name="T57">zdalnej</text:span></text:h>
      <text:list text:style-name="Numbering123">
        <text:list-item text:start-value="1">
          <text:p text:style-name="P58">Niniejszy Regulamin określa zasady wykonywania pracy zdalnej oraz związane z tym prawa i obowiązki Urzędu Miasta i Gminy w Radzyniu Chełmińskim oraz jego Pracowników w związku z przeciwdziałaniem i zapobieganiem rozprzestrzeniania się COVID-19.</text:p>
        </text:list-item>
        <text:list-item>
          <text:p text:style-name="P59">Pracownik musi zapewnić właściwe warunki umożliwiające mu skuteczną Pracę zdalną z zachowaniem właściwego poziomu bezpieczeństwa informacji.</text:p>
        </text:list-item>
        <text:list-item>
          <text:p text:style-name="P60">Pracując w domu należy zapewnić, aby domownicy nie mieli wglądu w wykonywaną pracę, w szczególności poprzez właściwe ustawienie ekranu komputera, a także zapewnienie pracy z dokumentami w sposób uniemożliwiający wgląd.</text:p>
        </text:list-item>
        <text:list-item>
          <text:p text:style-name="P61">Warunki i zasady Pracy zdalnej, w tym zakres i harmonogram wykonywanej pracy określa bezpośredni przełożony.</text:p>
        </text:list-item>
        <text:list-item>
          <text:p text:style-name="P62">Praca zdalna wykonywana jest w godzinach pracy<text:s/>Urzędu.</text:p>
        </text:list-item>
        <text:list-item>
          <text:p text:style-name="P63">Odchodząc od komputera  należy upewnić się, że urządzenie zostało zablokowane. </text:p>
        </text:list-item>
      </text:list>
      <text:h text:style-name="P64" text:outline-level="4"/>
      <text:h text:style-name="P65" text:outline-level="4"><text:span text:style-name="T66">Rozdział 4.</text:span></text:h>
      <text:h text:style-name="P67" text:outline-level="4"><text:span text:style-name="T68">Bezpieczeństwo Pracy zdalnej - Internet</text:span></text:h>
      <text:list text:style-name="LFO5" text:continue-numbering="true">
        <text:list-item>
          <text:p text:style-name="P69">Pracownik wykonuje pracę zdalną z wykorzystaniem urządzeń służbowych, tzn. otrzymanych od Pracodawcy lub na<text:s/>własnym sprzęcie.</text:p>
        </text:list-item>
        <text:list-item>
          <text:p text:style-name="P70">Jeżeli Pracodawca udostępnia Pracownikowi telefon służbowy z dostępem do Internetu, który może pełnić funkcję HotSpot, Pracownik powinien korzystać w pierwszej kolejności z tych urządzeń.</text:p>
        </text:list-item>
        <text:list-item>
          <text:p text:style-name="P71">W przypadku korzystania z domowej sieci WiFi, należy upewnić się, że została ona skonfigurowana w sposób minimalizujący ryzyko włamania, w szczególności:</text:p>
          <text:list text:continue-numbering="true">
            <text:list-item>
              <text:p text:style-name="P72">korzystanie z Internetu powinno wymagać uwierzytelnienia, np. poprzez hasło;</text:p>
            </text:list-item>
            <text:list-item>
              <text:p text:style-name="P73">hasło dostępu powinno składać się z co najmniej 8 znaków, w tym z dużych i<text:s/>małych liter oraz cyfr i znaków specjalnych;</text:p>
            </text:list-item>
            <text:list-item>
              <text:p text:style-name="P74">jeśli to możliwe, należy zmienić login do panelu administracyjnego routera na własny.</text:p>
            </text:list-item>
            <text:list-item>
              <text:p text:style-name="P75">dostęp do panelu administracyjnego routera jest możliwy wyłącznie z urządzeń znajdujących się w sieci domowej.</text:p>
            </text:list-item>
            <text:list-item>
              <text:p text:style-name="P76">Porad i wsparcia w zakresie konfiguracji sieci domowej, w tym jej zabezpieczenia na potrzeby pracy zdalnej udziela informatyk urzędu.</text:p>
            </text:list-item>
          </text:list>
        </text:list-item>
      </text:list>
      <text:h text:style-name="P77" text:outline-level="4"/>
      <text:h text:style-name="P78" text:outline-level="4"><text:span text:style-name="T79">Rozdział 5.</text:span></text:h>
      <text:h text:style-name="P80" text:outline-level="4"><text:span text:style-name="T81">Urządzenia służące do pracy zdalnej</text:span></text:h>
      <text:list text:style-name="Numbering123">
        <text:list-item text:start-value="1">
          <text:p text:style-name="P82">Zabronione jest udostępnianie urządzeń służbowych wykorzystywanych do realizowania pracy zdalnej innym osobom, np. domownikom.</text:p>
        </text:list-item>
        <text:list-item>
          <text:p text:style-name="P83">Praca zdalna powinna być realizowana z wykorzystaniem sprzętu uzgodnionego z Pracodawcą oraz informatykiem urzędu.</text:p>
        </text:list-item>
        <text:list-item>
          <text:p text:style-name="P84">Zgoda na pracę zdalną obejmuje zgodę na korzystanie ze służbowego sprzętu poza siedzibą Pracodawcy.</text:p>
        </text:list-item>
        <text:list-item>
          <text:p text:style-name="P85">Jeżeli z jakiś względów pracownik nie może wykonywać pracy zdalnej z wykorzystaniem służbowego sprzętu, zgłasza to Pracodawcy, który może wydać zgodę na pracę z wykorzystaniem prywatnych urządzeń.</text:p>
        </text:list-item>
        <text:list-item>
          <text:p text:style-name="P86">Urządzenie służbowe jest wydawane pracownikowi przez informatyka urzędu.</text:p>
        </text:list-item>
        <text:list-item>
          <text:p text:style-name="P87">Informatyk urzędu odnotowuje, które urządzania są wykorzystywane przez pracownika do pracy zdalnej, jeżeli to niezbędne, przeprowadza ich przegląd.</text:p>
        </text:list-item>
      </text:list>
      <text:h text:style-name="P88" text:outline-level="4"/>
      <text:h text:style-name="P89" text:outline-level="4"><text:span text:style-name="T90">Rozdział 6.</text:span></text:h>
      <text:h text:style-name="P91" text:outline-level="4"><text:span text:style-name="T92">Zabezpieczenie przekazywanych informacji</text:span></text:h>
      <text:list text:style-name="Numbering123">
        <text:list-item text:start-value="1">
          <text:p text:style-name="P93">Do pracy zdalnej Pracownik powinien wykorzystywać tylko i wyłącznie służbowe programy i systemy udostępnione mu przez Pracodawcę.</text:p>
        </text:list-item>
        <text:list-item>
          <text:p text:style-name="P94">Jeżeli jest niezbędne przesłanie informacji o charakterze poufnym, w szczególności danych osobowych, powinny zostać one zabezpieczone hasłem.</text:p>
        </text:list-item>
        <text:list-item>
          <text:p text:style-name="P95">Jeżeli informacje poufne<text:s/>będą przekazywane z wykorzystaniem poczty e-mail, powinny zostać udostępnione w załączniku zabezpieczonym hasłem.</text:p>
        </text:list-item>
        <text:list-item>
          <text:p text:style-name="P96">Zabezpieczeniu powinny podlegać wszelkiego rodzaju dane osobowe, niezależnie od ich charakteru, nawet jeżeli są to jedynie imiona, nazwiska lub adresy e-mail.</text:p>
        </text:list-item>
        <text:list-item>
          <text:p text:style-name="P97">Każda wiadomość powinna być wysyłana z należytą starannością, polegającą w szczególności na sprawdzeniu, czy jest kierowana do odpowiedniego odbiorcy.</text:p>
        </text:list-item>
      </text:list>
      <text:h text:style-name="P98" text:outline-level="4"/>
      <text:h text:style-name="P99" text:outline-level="4"><text:span text:style-name="T100">Rozdział 7.</text:span></text:h>
      <text:h text:style-name="P101" text:outline-level="4"><text:span text:style-name="T102">Zasady korzystania z dokumentów w formie papierowej</text:span></text:h>
      <text:list text:style-name="LFO8" text:continue-numbering="true">
        <text:list-item>
          <text:p text:style-name="P103">Obowiązuje ogólny zakaz<text:s/>zabierania dokumentów lub ich kopii poza siedzibę Pracodawcy.</text:p>
        </text:list-item>
        <text:list-item>
          <text:p text:style-name="P104">Jeżeli do pracy zdalnej niezbędny jest dostęp do dokumentów papierowych, Pracownik zgłasza do bezpośredniego przełożonego prośbę o możliwość ich skopiowania oraz zabrania do domu na czas wykonywania pracy zdalnej.</text:p>
        </text:list-item>
        <text:list-item>
          <text:p text:style-name="P105">Po otrzymaniu zgody na piśmie, w formie służbowej wiadomości e-mail lub ustnie, Pracownik może sporządzić kopie niezbędnych dokumentów.</text:p>
        </text:list-item>
        <text:list-item>
          <text:p text:style-name="P106">Zabronione jest zabieranie poza siedzibę Pracodawcy oryginałów dokumentów.</text:p>
        </text:list-item>
        <text:list-item>
          <text:p text:style-name="P107">Po skopiowaniu dokumentów Pracownik przygotowuje ich zestawienie, zawierające informacje jakie dokumenty, w jakiej liczbie zostały skopiowane. Kopia zestawienia przekazywana jest bezpośredniemu przełożonemu.</text:p>
        </text:list-item>
        <text:list-item>
          <text:p text:style-name="P108">Podczas przewożenia dokumentów do miejsca realizowania pracy zdalnej, należy zachować szczególną ostrożność, aby ich nie zgubić.</text:p>
        </text:list-item>
        <text:list-item>
          <text:p text:style-name="P109">Po zakończeniu pracy, wszystkie dokumenty należy zwrócić bezpośredniemu przełożonemu, który weryfikuje ich kompletność.</text:p>
        </text:list-item>
      </text:list>
      <text:h text:style-name="P110" text:outline-level="4"/>
      <text:h text:style-name="P111" text:outline-level="4"><text:span text:style-name="T112">Rozdział 8.</text:span></text:h>
      <text:h text:style-name="P113" text:outline-level="4"><text:span text:style-name="T114">Działania niedozwolone</text:span></text:h>
      <text:list text:style-name="LFO9" text:continue-numbering="true">
        <text:list-item>
          <text:p text:style-name="P115">Niedozwolone jest:</text:p>
          <text:list text:continue-numbering="true">
            <text:list-item>
              <text:p text:style-name="P116">udostępnianie innym<text:s/>osobom danych służących do uwierzytelnienia do systemów i/lub usług;</text:p>
            </text:list-item>
            <text:list-item>
              <text:p text:style-name="P117">przekazywanie informacji chronionych, w szczególności danych osobowych bez zabezpieczenia hasłem, w szczególności w treści wiadomości e-mail;</text:p>
            </text:list-item>
            <text:list-item>
              <text:p text:style-name="P118">przekazywanie hasła do zabezpieczonych informacji tą samą drogą komunikacji, którą przekazywany jest zabezpieczony hasłem plik lub pliki;</text:p>
            </text:list-item>
            <text:list-item>
              <text:p text:style-name="P119">korzystanie z urządzeń, które nie zostały zatwierdzone przez Pracodawcę;</text:p>
            </text:list-item>
            <text:list-item>
              <text:p text:style-name="P120">odmówienie informatykowi urzędu przeglądu urządzenia;</text:p>
            </text:list-item>
            <text:list-item>
              <text:p text:style-name="P121">niszczenie dokumentów w domu;</text:p>
            </text:list-item>
            <text:list-item>
              <text:p text:style-name="P122">udostępnianie służbowego sprzętu lub sprzętu wykorzystywanego do realizowania zadań służbowych innym osobom;</text:p>
            </text:list-item>
            <text:list-item>
              <text:p text:style-name="P123">dzielenie się informacjami poufnymi z innymi osobami, w szczególności domownikami;</text:p>
            </text:list-item>
            <text:list-item>
              <text:p text:style-name="P124">logowanie się na konto innego użytkownika;</text:p>
            </text:list-item>
            <text:list-item>
              <text:p text:style-name="P125">zabranie dokumentów bez<text:s/>pisemnej lub elektronicznej zgody bezpośredniego przełożonego;</text:p>
            </text:list-item>
            <text:list-item>
              <text:p text:style-name="P126">zabranie oryginałów dokumentów;</text:p>
            </text:list-item>
            <text:list-item>
              <text:p text:style-name="P127">niezwrócenie dokumentów.</text:p>
            </text:list-item>
          </text:list>
        </text:list-item>
      </text:list>
      <text:h text:style-name="P128" text:outline-level="4"/>
      <text:h text:style-name="P129" text:outline-level="4"><text:span text:style-name="T130">Rozdział 9.</text:span></text:h>
      <text:h text:style-name="P131" text:outline-level="4"><text:span text:style-name="T132">Postanowienia końcowe</text:span></text:h>
      <text:list text:style-name="LFO10" text:continue-numbering="true">
        <text:list-item>
          <text:p text:style-name="P133">Problemy w działaniu udostępnionego sprzętu lub oprogramowania należy niezwłocznie zgłaszać do informatyka urzędu.</text:p>
        </text:list-item>
        <text:list-item>
          <text:p text:style-name="P134">W przypadku zgubienia lub kradzieży sprzętu, dokumentów lub innych nośników informacji, należy niezwłocznie, w dniu zdarzenia zgłosić zdarzenie do bezpośredniego przełożonego, informatyka urzędu, a także do Koordynatora danych osobowych.</text:p>
        </text:list-item>
        <text:list-item>
          <text:p text:style-name="P135">Zobowiązuję wszystkich pracowników do zapoznania się z niniejszym Regulaminem. Fakt zapoznania się z Regulaminem pracownik potwierdza, bezpośrednio przed wykonywaniem pracy zdalnej, w formie oświadczenia, które stanowi załącznik Nr 2 do Regulaminu.</text:p>
        </text:list-item>
      </text:list>
      <text:p text:style-name="P136"> </text:p>
      <text:p text:style-name="P137"> </text:p>
      <text:p text:style-name="P138"/>
      <text:soft-page-break/>
      <text:p text:style-name="P139">Załącznik Nr 1 do Regulaminu Pracy Zdalnej</text:p>
      <text:p text:style-name="P140">w Urzędzie Miasta i Gminy w Radzyniu Chełmińskim</text:p>
      <text:p text:style-name="P141"> </text:p>
      <text:h text:style-name="P142" text:outline-level="3"/>
      <text:h text:style-name="P143" text:outline-level="3"><text:span text:style-name="T144">POLECENIE PRACY ZDALNEJ</text:span></text:h>
      <text:h text:style-name="Nagłówek6" text:outline-level="6"><text:span text:style-name="T145"> </text:span></text:h>
      <text:p text:style-name="P146"/>
      <text:p text:style-name="P147"><text:span text:style-name="T148">dla Pani/Pana<text:s/></text:span><text:span text:style-name="T149">............................................................</text:span></text:p>
      <text:h text:style-name="P150" text:outline-level="4"><text:span text:style-name="T151"><text:s text:c="27"/> z dnia<text:s/></text:span><text:span text:style-name="T152">.</text:span><text:span text:style-name="T153">………………......................</text:span><text:span text:style-name="T154">.............</text:span></text:h>
      <text:p text:style-name="Textbody"/>
      <text:p text:style-name="Textbody"/>
      <text:list text:style-name="LFO11" text:continue-numbering="true">
        <text:list-item>
          <text:list>
            <text:list-item>
              <text:p text:style-name="P155">Na podstawie art. 3 ustawy z dnia 02.03.2020 r. o szczególnych rozwiązaniach związanych z zapobieganiem, przeciwdziałaniem i zwalczaniem COVID-19, innych chorób zakaźnych oraz wywołanych nimi sytuacji kryzysowych polecam Pani/Panu pracę zdalną poza miejscem stałego wykonywania pracy.</text:p>
            </text:list-item>
            <text:list-item>
              <text:p text:style-name="P156"><text:span text:style-name="T157">Praca zdalna będzie wykonywana za pośrednictwem laptopa/komputera stacjonarnego będącego własnością pracownika/pracodawcy*</text:span><text:span text:style-name="T158">[wybrać właściwe]</text:span><text:span text:style-name="T159">. </text:span></text:p>
            </text:list-item>
            <text:list-item>
              <text:p text:style-name="P160">Obowiązują Panią/Pana godziny pracy zdalnej takie same jak w<text:s/>przypadku pracy w miejscu stałego wykonywania pracy.</text:p>
            </text:list-item>
          </text:list>
        </text:list-item>
      </text:list>
      <text:p text:style-name="P161"/>
      <text:p text:style-name="P162"/>
      <text:p text:style-name="P163">Burmistrz Miasta i Gminy<text:line-break/>Radzyń Chełmiński</text:p>
      <text:p text:style-name="P164"/>
      <text:p text:style-name="P165"/>
      <text:p text:style-name="P166"/>
      <text:p text:style-name="P167"/>
      <text:soft-page-break/>
      <text:p text:style-name="P168">Załącznik Nr 2 do Regulaminu Pracy Zdalnej</text:p>
      <text:p text:style-name="P169">w Urzędzie Miasta i Gminy w Radzyniu Chełmińskim</text:p>
      <text:h text:style-name="P170" text:outline-level="3"/>
      <text:h text:style-name="P171" text:outline-level="3"/>
      <text:h text:style-name="P172" text:outline-level="3"><text:span text:style-name="T173">Oświadczenie</text:span></text:h>
      <text:p text:style-name="P174"/>
      <text:p text:style-name="P175"><text:s/>…………………………………..</text:p>
      <text:p text:style-name="P176">(miejscowość, data)</text:p>
      <text:h text:style-name="Nagłówek4" text:outline-level="4"><text:span text:style-name="T177">Pracownik:</text:span></text:h>
      <text:p text:style-name="P178"/>
      <text:p text:style-name="P179">…………………………………..</text:p>
      <text:p text:style-name="P180">(imię i nazwisko)</text:p>
      <text:p text:style-name="P181">………………………………….</text:p>
      <text:p text:style-name="P182">(stanowisko)</text:p>
      <text:h text:style-name="P183" text:outline-level="3"><text:span text:style-name="T184">Oświadczenie</text:span></text:h>
      <text:p text:style-name="P185"/>
      <text:p text:style-name="P186">Oświadczam, że zapoznałem/am się z Regulaminem Pracy Zdalnej w Urzędzie Miasta i Gminy w Radzyniu Chełmińskim wprowadzonym Zarządzeniem Nr XXXXXX Burmistrza Miasta i Gminy Radzyń Chełmiński z dnia xXXXXXXXXXX w sprawie wprowadzenia Regulaminu pracy zdalnej dla pracowników Urzędu Miasta i Gminy w Radzyniu Chełmińskim.</text:p>
      <text:p text:style-name="P187">Jednocześnie oświadczam, że podczas wykonywania pracy zdalnej jestem zobowiązany/a do przestrzegania<text:s/>przepisów o ochronie danych osobowych, a także dbania o bezpieczne przetwarzanie przeze mnie powierzonych danych, bez dostępu do nich dla osób nieupoważnionych, zgodnie z wewnątrzzakładowymi procedurami oraz w/w Regulaminem.</text:p>
      <text:p text:style-name="P188">Ponadto oświadczam, że w przypadku wykorzystania podczas pracy zdalnej swojego prywatnego sprzętu lub sprzętu służbowego biorę pełną odpowiedzialność za dostęp do zasobów sieciowych Urzędu.</text:p>
      <text:p text:style-name="P189"/>
      <text:p text:style-name="P190"/>
      <text:p text:style-name="P191">………………………………………</text:p>
      <text:p text:style-name="P192">(data i podpis pracownika)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ysia</meta:initial-creator>
    <dc:creator>sekretariat</dc:creator>
    <meta:creation-date>2021-01-22T10:31:00Z</meta:creation-date>
    <dc:date>2021-01-22T10:31:00Z</dc:date>
    <meta:print-date>2021-01-21T13:04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511" meta:character-count="10562" meta:row-count="75" meta:non-whitespace-character-count="9072"/>
  </office:meta>
</office:document-meta>
</file>