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.1041in" fo:background-color="#FFFFFF"/>
    </style:style>
    <style:style style:name="T2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NormalnyWeb" style:family="paragraph">
      <style:paragraph-properties fo:text-align="center" fo:margin-top="0in" fo:margin-bottom="0.1041in" fo:background-color="#FFFFFF"/>
    </style:style>
    <style:style style:name="T4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NormalnyWeb" style:family="paragraph">
      <style:paragraph-properties fo:text-align="center" fo:margin-top="0in" fo:margin-bottom="0.1041in" fo:background-color="#FFFFFF"/>
    </style:style>
    <style:style style:name="T6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7" style:parent-style-name="NormalnyWeb" style:family="paragraph">
      <style:paragraph-properties fo:text-align="center" fo:margin-top="0in" fo:margin-bottom="0.1041in" fo:background-color="#FFFFFF"/>
      <style:text-properties style:font-name="Times New Roman" style:font-name-complex="Times New Roman" fo:font-size="14pt" style:font-size-asian="14pt" style:font-size-complex="14pt"/>
    </style:style>
    <style:style style:name="P8" style:parent-style-name="Nagłówek3" style:family="paragraph">
      <style:paragraph-properties fo:text-align="center"/>
    </style:style>
    <style:style style:name="T9" style:parent-style-name="StrongEmphasis" style:family="text">
      <style:text-properties style:font-name="Times New Roman" style:font-name-complex="Times New Roman" fo:font-weight="bold" style:font-weight-asian="bold"/>
    </style:style>
    <style:style style:name="T10" style:parent-style-name="StrongEmphasis" style:family="text">
      <style:text-properties style:font-name="Times New Roman" style:font-name-complex="Times New Roman" fo:font-weight="bold" style:font-weight-asian="bold"/>
    </style:style>
    <style:style style:name="P11" style:parent-style-name="Textbody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Textbod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" style:parent-style-name="Textbody" style:family="paragraph">
      <style:paragraph-properties fo:margin-bottom="0in" fo:line-height="100%" fo:margin-right="0.9062in"/>
      <style:text-properties style:font-name="Times New Roman" style:font-name-complex="Times New Roman" fo:font-size="14pt" style:font-size-asian="14pt" style:font-size-complex="14pt"/>
    </style:style>
    <style:style style:name="P26" style:parent-style-name="Textbody" style:family="paragraph">
      <style:paragraph-properties fo:margin-left="0.9062in" fo:margin-right="0.9062in">
        <style:tab-stops/>
      </style:paragraph-properties>
    </style:style>
    <style:style style:name="P27" style:parent-style-name="Textbody" style:family="paragraph">
      <style:paragraph-properties fo:text-align="end" fo:margin-left="2.3229in">
        <style:tab-stops/>
      </style:paragraph-properties>
    </style:style>
  </office:automatic-styles>
  <office:body>
    <office:text text:use-soft-page-breaks="true">
      <text:p text:style-name="P1"><text:span text:style-name="T2">ZARZĄDZENIE Nr <text:s/>118/2020</text:span></text:p>
      <text:p text:style-name="P3"><text:span text:style-name="T4">Burmistrza Miasta i Gminy Radzyń Chełmiński</text:span></text:p>
      <text:p text:style-name="P5"><text:span text:style-name="T6">z dnia 31 grudnia 2020 r.<text:s/></text:span></text:p>
      <text:p text:style-name="P7"/>
      <text:h text:style-name="P8" text:outline-level="3"><text:span text:style-name="T9">w sprawie powołania komisji konkursowej <text:s/>rekomendującej wybór instytucji finansowej, z<text:s/></text:span><text:span text:style-name="T10">którą zostanie zawarta umowa o zarządzanie pracowniczymi planami kapitałowymi.</text:span></text:h>
      <text:p text:style-name="P11"/>
      <text:p text:style-name="P12">Na podstawie art. 7 ust. 3 i 4 <text:s/>ustawy z dnia 4 października 2018 r. o pracowniczych planach kapitałowych (Dz. U. z 2020 r., poz. 1342) zarządzam, co następuje:</text:p>
      <text:p text:style-name="P13"/>
      <text:p text:style-name="P14">§ 1. Powołuję<text:s/>komisję konkursową w składzie:</text:p>
      <text:p text:style-name="P15"/>
      <text:list text:style-name="LFO2" text:continue-numbering="true">
        <text:list-item>
          <text:p text:style-name="P16">Damian Grubich<text:s/></text:p>
        </text:list-item>
      </text:list>
      <text:p text:style-name="P17"/>
      <text:list text:style-name="LFO2" text:continue-numbering="true">
        <text:list-item>
          <text:p text:style-name="P18">Marzena Winnik - Szyszkowska.</text:p>
        </text:list-item>
      </text:list>
      <text:p text:style-name="P19"/>
      <text:p text:style-name="P20">§ 2. Zadaniem komisji będzie rekomendacja wyboru instytucji finansowej, z którą zostanie zawarta umowa o zarządzanie pracowniczymi planami kapitałowymi (PPK).</text:p>
      <text:p text:style-name="P21"/>
      <text:p text:style-name="P22">§ 3. Komisja<text:s/>działać będzie w oparciu o regulamin stanowiący załącznik do niniejszego zarządzenia.</text:p>
      <text:p text:style-name="P23"/>
      <text:p text:style-name="P24">§ 3. Zarządzenie wchodzi w życie z dniem podpisania. </text:p>
      <text:p text:style-name="P25"/>
      <text:p text:style-name="P26"> </text:p>
      <text:p text:style-name="P2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style:font-name="Liberation Serif" style:font-name-asian="NSimSun" fo:font-weight="bold" style:font-weight-asian="bold" style:font-weight-complex="bold" fo:font-size="7pt" style:font-size-asian="7pt" style:font-size-complex="7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list-style style:name="Numbering123" style:display-name="Numbering 123">
      <text:list-level-style-number text:level="1" style:num-prefix="§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rysia</meta:initial-creator>
    <dc:creator>sekretariat</dc:creator>
    <meta:creation-date>2021-01-22T10:41:00Z</meta:creation-date>
    <dc:date>2021-01-22T10:41:00Z</dc:date>
    <meta:print-date>2021-01-20T10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38" meta:row-count="6" meta:non-whitespace-character-count="720"/>
  </office:meta>
</office:document-meta>
</file>