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Textbody" style:family="paragraph">
      <style:paragraph-properties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9" style:parent-style-name="Textbody" style:family="paragraph">
      <style:paragraph-properties fo:margin-bottom="0in" fo:line-height="115%"/>
      <style:text-properties style:font-name="Times New Roman"/>
    </style:style>
    <style:style style:name="P10" style:parent-style-name="Textbody" style:family="paragraph">
      <style:paragraph-properties fo:text-align="justify" fo:margin-bottom="0in" fo:line-height="115%" fo:margin-left="0.7479in" fo:text-indent="-0.7479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0" style:parent-style-name="Textbody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8" style:parent-style-name="Textbody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Textbod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3" style:parent-style-name="Textbody" style:family="paragraph">
      <style:paragraph-properties fo:text-align="center" fo:margin-bottom="0in" fo:line-height="115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8" style:parent-style-name="Textbody" style:family="paragraph">
      <style:paragraph-properties fo:text-align="center" fo:margin-bottom="0in" fo:line-height="115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4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line-height="115%" fo:text-indent="3.7006in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line-height="115%" fo:text-indent="3.7006in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<text:span text:style-name="T3">ZARZĄDZENIE NR 13/2021</text:span></text:p>
      <text:p text:style-name="P4">BURMISTRZA <text:s/>MIASTA I GMINY RADZYŃ CHEŁMIŃSKI</text:p>
      <text:p text:style-name="P5"/>
      <text:p text:style-name="P6"><text:span text:style-name="T7">z dnia <text:s/>23 lutego 2021r.</text:span></text:p>
      <text:p text:style-name="P8"/>
      <text:p text:style-name="P9"/>
      <text:p text:style-name="P10">w sprawie:</text:p>
      <text:p text:style-name="P11"><text:span text:style-name="T12">zwiększenia środków finansowych z tyt. dodatku motywacyjnego dla nauczycieli</text:span><text:span text:style-name="T13"><text:s/>Zespołu Szkół w Radzyniu Chełmińskim, dla których Gmina Miasto i Gmina Radzyń Chełmiński jest organem prowadzącym.</text:span></text:p>
      <text:p text:style-name="P14"/>
      <text:p text:style-name="P15"><text:span text:style-name="T16">Na podstawie §3 Regulaminu wynagradzania nauczycieli stanowiącego zał. do Uchwały Rady Miejskiej Radzynia Chełmińskiego nr XIV/113/19 z dni</text:span><text:span text:style-name="T17">a 27 listopada 2019r.,</text:span></text:p>
      <text:p text:style-name="P18">Burmistrz Miasta Gminy Radzyń Chełmiński <text:s/>zarządza, co następuje:</text:p>
      <text:p text:style-name="P19"/>
      <text:p text:style-name="P20"><text:span text:style-name="T21">§ 1.</text:span></text:p>
      <text:p text:style-name="P22"><text:span text:style-name="T23">Zwiększa się wysokość środków finansowych na dodatki motywacyjne dla nauczycieli Zespołu <text:s text:c="4"/>Szkół w Radzyniu Chełmińskim z<text:s/></text:span><text:span text:style-name="T24">2,0% do 2,5%<text:s/></text:span><text:span text:style-name="T25">planowanego rocznego<text:s/></text:span><text:span text:style-name="T26">funduszu wynagrodzeń osobowych nauczycieli.</text:span></text:p>
      <text:p text:style-name="P27"/>
      <text:p text:style-name="P28"><text:span text:style-name="T29">§ 2.</text:span></text:p>
      <text:p text:style-name="P30"><text:span text:style-name="T31">Dodatek motywacyjny dla nauczycieli zwiększa się na okres 6 miesięcy, tj. od 1.03.2021r. do 31.08.2021r.</text:span></text:p>
      <text:p text:style-name="P32"/>
      <text:p text:style-name="P33"><text:span text:style-name="T34">§ 3.</text:span></text:p>
      <text:p text:style-name="P35"><text:span text:style-name="T36">Wykonanie zarządzenia powierza się Dyrektorowi <text:s/>Zespołu Szkół w Radzyniu Chełmińskim.</text:span></text:p>
      <text:p text:style-name="P37"/>
      <text:p text:style-name="P38"><text:span text:style-name="T39">§ 4.</text:span></text:p>
      <text:p text:style-name="P40"><text:span text:style-name="T41">Zar</text:span><text:span text:style-name="T42">ządzenie wchodzi w życie z 1.03.2021r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1-02-23T11:43:00Z</meta:creation-date>
    <dc:date>2021-02-23T11:43:00Z</dc:date>
    <meta:print-date>2021-02-23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4" meta:row-count="7" meta:non-whitespace-character-count="853"/>
  </office:meta>
</office:document-meta>
</file>