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family="paragraph">
      <style:text-properties style:font-name="Times New Roman" fo:font-weight="bold" style:font-weight-asian="bold"/>
    </style:style>
    <style:style style:name="P1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P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Times New Roman" style:font-name-asian="Arial Unicode MS" style:font-name-complex="Arial" fo:font-size="12pt" style:font-size-asian="12pt" style:font-size-complex="12pt" style:language-asian="pl" style:country-asian="PL"/>
    </style:style>
    <style:style style:name="T14" style:parent-style-name="st" style:family="text">
      <style:text-properties style:font-name="Times New Roman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Arial Unicode MS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Standard" style:list-style-name="WW8Num3" style:family="paragraph">
      <style:paragraph-properties fo:text-align="justify" fo:margin-left="0.0395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text-align="justify" fo:margin-left="0.5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list-style-name="WW8Num3" style:family="paragraph">
      <style:paragraph-properties fo:text-align="justify"/>
      <style:text-properties style:font-name="Times New Roman" style:font-name-asian="Arial Unicode MS" style:language-asian="pl" style:country-asian="PL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Standard" style:family="paragraph">
      <style:text-properties style:font-name="Times New Roman"/>
    </style:style>
    <style:style style:name="P40" style:parent-style-name="Standard" style:list-style-name="WW8Num1" style:family="paragraph">
      <style:paragraph-properties fo:text-align="justify"/>
      <style:text-properties style:font-name="Times New Roman"/>
    </style:style>
    <style:style style:name="P41" style:parent-style-name="Standard" style:list-style-name="WW8Num1" style:family="paragraph">
      <style:paragraph-properties fo:text-align="justify"/>
      <style:text-properties style:font-name="Times New Roman"/>
    </style:style>
    <style:style style:name="P42" style:parent-style-name="Standard" style:list-style-name="WW8Num1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/>
    </style:style>
    <style:style style:name="P62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/>
    </style:style>
    <style:style style:name="P63" style:parent-style-name="NormalnyWeb" style:family="paragraph">
      <style:paragraph-properties fo:text-align="center" fo:margin-top="0in" fo:line-height="115%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5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66" style:parent-style-name="Standarduser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/>
    </style:style>
    <style:style style:name="P67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Standarduser" style:family="paragraph">
      <style:paragraph-properties fo:text-align="justify" fo:line-height="115%" fo:margin-left="0.25in">
        <style:tab-stops/>
      </style:paragraph-properties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77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7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P79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80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8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89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90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9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101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10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list-style-name="WW8Num18" style:family="paragraph">
      <style:paragraph-properties fo:text-align="justify"/>
      <style:text-properties style:font-name="Times New Roman"/>
    </style:style>
    <style:style style:name="P113" style:parent-style-name="Standard" style:list-style-name="WW8Num18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29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0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1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4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44" style:parent-style-name="Standard" style:list-style-name="WW8Num17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5" style:parent-style-name="Standard" style:list-style-name="WW8Num17" style:family="paragraph">
      <style:paragraph-properties fo:text-align="justify"/>
      <style:text-properties style:font-name="Times New Roman"/>
    </style:style>
    <style:style style:name="P146" style:parent-style-name="Standard" style:list-style-name="WW8Num17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style:font-name-asian="Times New Roman" fo:color="#000000"/>
    </style:style>
    <style:style style:name="P152" style:parent-style-name="Standard" style:list-style-name="WW8Num17" style:family="paragraph">
      <style:paragraph-properties fo:text-align="justify" fo:margin-top="0.0395in"/>
      <style:text-properties style:font-name="Times New Roman" style:font-name-asian="Times New Roman" style:language-asian="pl" style:country-asian="PL"/>
    </style:style>
    <style:style style:name="P153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4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5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6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7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8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9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3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4" style:parent-style-name="Zwykłytekst" style:family="paragraph">
      <style:paragraph-properties fo:text-align="justify" fo:text-indent="0.25in"/>
      <style:text-properties style:font-name="Times New Roman" style:font-name-complex="Arial" fo:font-size="12pt" style:font-size-asian="12pt" style:font-size-complex="12pt"/>
    </style:style>
    <style:style style:name="P165" style:parent-style-name="Zwykłytekst" style:family="paragraph">
      <style:paragraph-properties fo:text-align="justify" fo:margin-left="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66" style:parent-style-name="Zwykłytekst" style:family="paragraph">
      <style:paragraph-properties fo:text-align="justify" fo:margin-left="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margin-left="0.2958in" fo:text-indent="-0.0597in">
        <style:tab-stops/>
      </style:paragraph-properties>
      <style:text-properties style:font-name="Times New Roman"/>
    </style:style>
    <style:style style:name="P168" style:parent-style-name="Standard" style:family="paragraph">
      <style:paragraph-properties fo:text-align="justify" fo:margin-left="0.2958in" fo:text-indent="-0.0597in">
        <style:tab-stops/>
      </style:paragraph-properties>
      <style:text-properties style:font-name="Times New Roman"/>
    </style:style>
    <style:style style:name="P169" style:parent-style-name="Standard" style:family="paragraph">
      <style:paragraph-properties fo:text-align="justify" fo:margin-top="0.0395in"/>
    </style:style>
    <style:style style:name="T1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21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31" style:parent-style-name="Domyślnaczcionkaakapitu" style:family="text">
      <style:text-properties style:font-name="Times New Roman"/>
    </style:style>
    <style:style style:name="P232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3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43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5" style:parent-style-name="NormalnyWeb" style:family="paragraph">
      <style:paragraph-properties fo:widows="2" fo:orphans="2" fo:text-align="justify" fo:margin-top="0.0395in" fo:margin-bottom="0.0395in" fo:line-height="115%" fo:margin-left="0.2958in">
        <style:tab-stops/>
      </style:paragraph-properties>
    </style:style>
    <style:style style:name="T246" style:parent-style-name="Domyślnaczcionkaakapitu" style:family="text">
      <style:text-properties style:font-name="Times New Roman" style:font-weight-complex="bold" fo:color="#000000"/>
    </style:style>
    <style:style style:name="T247" style:parent-style-name="Domyślnaczcionkaakapitu" style:family="text">
      <style:text-properties style:font-name="Times New Roman" style:font-weight-complex="bold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/>
    </style:style>
    <style:style style:name="T251" style:parent-style-name="Domyślnaczcionkaakapitu" style:family="text">
      <style:text-properties style:font-name="Times New Roman" fo:color="#000000"/>
    </style:style>
    <style:style style:name="P252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5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Akapitzlistą" style:list-style-name="WW8Num20" style:family="paragraph">
      <style:paragraph-properties fo:text-align="justify" fo:margin-bottom="0in" fo:margin-left="0.2479in" fo:text-indent="-0.2479in">
        <style:tab-stops>
          <style:tab-stop style:type="left" style:position="0.197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58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59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60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6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/>
    </style:style>
    <style:style style:name="P262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63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64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65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66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6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6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6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7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7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ZARZĄDZENIE NR 11/2021</text:p>
      <text:p text:style-name="P2">BURMISTRZA MIASTA I GMINY</text:p>
      <text:p text:style-name="P3">RADZYŃ CHEŁMIŃSKI</text:p>
      <text:p text:style-name="P4">Z DNIA <text:s/>22 LUTEGO 2021R.</text:p>
      <text:p text:style-name="P5"/>
      <text:p text:style-name="P6">w sprawie:</text:p>
      <text:p text:style-name="P7"><text:span text:style-name="T8">ogłoszenia otwartego konkursu ofert dla organizacji pozarządowych i podmiotów<text:s/></text:span><text:span text:style-name="T9">wymienionych w art. 3 ustawy z dnia 24 kwietnia 2003r. o działalności pożytku publicznego <text:s text:c="6"/>i o wolontariacie, mający na celu wsparcie w 2021r. realizacji zadania publicznego z zakresu wspierania i upowszechniania kultury fizycznej i sportu</text:span></text:p>
      <text:p text:style-name="P10"/>
      <text:p text:style-name="P11">na podstawie:</text:p>
      <text:p text:style-name="P12"><text:span text:style-name="T13">art. 30 ust. 1 oraz art. 7 ust. 1 pkt 19 ustawy z dnia 8 marca 1990 r. o samorządzie gminnym <text:s text:c="8"/>(Dz. U.<text:s/></text:span><text:span text:style-name="T14">z 2020r. poz. 713 ze zm</text:span><text:span text:style-name="T15">), <text:s/>art. 11 ust. 2,</text:span><text:span text:style-name="T16"><text:s/>art. 13 w związku z art. 4, ust. 1 ustawy z dnia <text:s text:c="14"/>24 kwietnia 2003 r. o działalności po</text:span><text:span text:style-name="T17">żytku publicznego i o wolontariacie (Dz. U. z 2020r. poz. 1057 ze zm.) oraz uchwały<text:s/></text:span><text:span text:style-name="T18">nr XXII/194/20<text:s/></text:span><text:span text:style-name="T19">Rady Miejskiej Radzynia Chełmińskiego z dnia 30</text:span><text:span text:style-name="T20"><text:s/>listopada 2020r.<text:s/></text:span><text:span text:style-name="T21">w sprawie Rocznego programu współpracy Miasta i Gminy Radzyń Chełmiński <text:s text:c="20"/></text:span><text:span text:style-name="T22"><text:s text:c="12"/>z organizacjami pozarządowymi oraz innymi podmiotami wymienionymi <text:s text:c="2"/>w art. 3 ust. 3 <text:s text:c="6"/>ustawy z dnia 24 kwietnia 2003r. o działalności pożytku publicznego <text:s/>i o wolontariacie <text:s text:c="2"/>na 2021 rok</text:span><text:span text:style-name="T23">, zarządzam, co następuje:</text:span></text:p>
      <text:p text:style-name="P24"/>
      <text:p text:style-name="P25">§ 1</text:p>
      <text:list text:style-name="WW8Num3">
        <text:list-item text:start-value="1">
          <text:p text:style-name="P26">Ogłaszam otwarty<text:s/>konkurs ofert dla organizacji pozarządowych i podmiotów wymienionych w art. 3 ustawy z dnia 24 kwietnia 2003r. o działalności pożytku publicznego <text:s text:c="25"/>i <text:s/>o <text:s/>wolontariacie (Dz. U. z 2020r. poz. 1057 <text:s/>ze zm.), mający na celu wsparcie w 2021r. realizacji <text:s/>niżej wymienionego <text:s/>zadania:</text:p>
        </text:list-item>
      </text:list>
      <text:p text:style-name="P27"><text:span text:style-name="T28">„Organizacja zajęć sportowych dla dzieci, młodzieży i osób dorosłych z zakresu piłki nożnej i tenisa stołowego”</text:span><text:span text:style-name="T29">.</text:span></text:p>
      <text:p text:style-name="P30"/>
      <text:list text:style-name="WW8Num3" text:continue-numbering="true">
        <text:list-item>
          <text:p text:style-name="P31">Ogłoszenie<text:s/>o konkursie stanowi załącznik <text:s/>do niniejszego zarządzenia.</text:p>
        </text:list-item>
      </text:list>
      <text:p text:style-name="P32"/>
      <text:p text:style-name="P33">§2</text:p>
      <text:p text:style-name="Standard"><text:span text:style-name="T34">Ostateczny termin składania ofert upływa z dniem<text:s/></text:span><text:span text:style-name="T35"><text:s/>16</text:span><text:span text:style-name="T36">.03.2021r.</text:span></text:p>
      <text:p text:style-name="P37"/>
      <text:p text:style-name="P38">§ 3</text:p>
      <text:p text:style-name="P39">Informację o ogłoszeniu konkursu publikuje się poprzez jej zamieszczenie:</text:p>
      <text:list text:style-name="WW8Num1">
        <text:list-item text:start-value="1">
          <text:p text:style-name="P40">w Biuletynie Informacji Publicznej ( bip.radzynchelminski.pl),</text:p>
        </text:list-item>
        <text:list-item>
          <text:p text:style-name="P41">na tablicy ogłoszeń w Urzędzie Miasta i Gminy w Radzyniu Chełmińskim,</text:p>
        </text:list-item>
        <text:list-item>
          <text:p text:style-name="P42">na stronie internetowej <text:s/>Urzędu Miasta i Gminy w Radzyniu Chełmińskim <text:s/>(www.radzynchelminski.pl).</text:p>
        </text:list-item>
      </text:list>
      <text:p text:style-name="P43"/>
      <text:p text:style-name="P44">§ 4</text:p>
      <text:p text:style-name="P45">Wzór oferty realizacji zadania publicznego, <text:s/>wzór umowy o wsparcie realizacji zadania publicznego, wzór sprawozdania <text:s/>z wykonania zadania publicznego określają załącznik nr 1,3,5 Rozporządzenia Przewodniczącego Komitetu do Spraw Pożytku Publicznego z dnia <text:s text:c="23"/>24 października 2018r. (Dz. U. z 2018r. poz. 2057)</text:p>
      <text:p text:style-name="P46"/>
      <text:p text:style-name="P47">§ 5</text:p>
      <text:p text:style-name="P48">Zarządzenie wchodzi w życie z dniem podjęcia.</text:p>
      <text:p text:style-name="P49"/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Załącznik do Zarządzenia Nr 11/2021</text:span></text:p>
      <text:p text:style-name="P59"><text:tab/><text:tab/><text:tab/><text:tab/><text:tab/><text:tab/><text:tab/>Burmistrza Miasta i Gminy Radzyń Chełmiński</text:p>
      <text:p text:style-name="P60"><text:tab/><text:tab/><text:tab/><text:tab/><text:tab/><text:tab/><text:tab/>z dnia 22 lutego 2021r.</text:p>
      <text:p text:style-name="P61"><text:tab/></text:p>
      <text:p text:style-name="P62"/>
      <text:p text:style-name="P63">BURMISTRZ MIASTA I GMINY RADZYŃ CHEŁMIŃSKI</text:p>
      <text:p text:style-name="P64">ogłasza otwarty konkurs<text:s/>ofert na realizację w 2021r. zadania publicznego pn.:</text:p>
      <text:p text:style-name="P65"/>
      <text:p text:style-name="P66">„Organizacja zajęć sportowych dla dzieci, młodzieży i osób dorosłych z zakresu piłki nożnej i tenisa stołowego”.<text:line-break/></text:p>
      <text:p text:style-name="P67"/>
      <text:p text:style-name="P68"><text:span text:style-name="T69">Na podstawie art. 11 ust. 2, art. 11 ust. 3 oraz art. 13 ust. 1 i art. 13 ust. 2, <text:s/>w z</text:span><text:span text:style-name="T70">wiązku z art. 4, ust. 1 ustawy z dnia <text:s/>24 kwietnia 2003 r. o działalności pożytku publicznego i o wolontariacie <text:s text:c="14"/>(Dz. U. z 2020r</text:span><text:span text:style-name="T71">. poz. 1057 ze zm.) oraz <text:s/>uchwały nr XXII/194/20 Rady Miejskiej Radzynia Chełmińskiego z dnia 30 listopada 2020r.<text:s/></text:span><text:span text:style-name="T72">w</text:span><text:span text:style-name="T73"><text:s/>sprawie Rocznego programu współpracy Miasta <text:s text:c="12"/>i Gminy Radzyń Chełmiński z organizacjami pozarządowymi oraz innymi podmiotami wymienionymi <text:s/>w art. 3 ust. 3 <text:s/>ustawy z dnia 24 kwietnia 2003r. o działalności pożytku publicznego <text:s/>i o wolontariacie <text:s/>n</text:span><text:span text:style-name="T74">a 2021 rok.</text:span></text:p>
      <text:p text:style-name="P75"><text:bookmark-start text:name="_Hlk524642"/></text:p>
      <text:p text:style-name="P76"><text:bookmark-end text:name="_Hlk524642"/></text:p>
      <text:p text:style-name="P77">I. Rodzaj zadania publicznego</text:p>
      <text:p text:style-name="P78"><text:bookmark-start text:name="_Hlk524979"/>Wspieranie i upowszechnianie kultury fizycznej<text:bookmark-end text:name="_Hlk524979"/>.</text:p>
      <text:p text:style-name="P79"/>
      <text:p text:style-name="P80">II. Cel i realizacja zadania</text:p>
      <text:p text:style-name="P81">Konkurs ma na celu wybór ofert i zlecenie realizacji zadania publicznego w zakresie upowszechniania kultury fizycznej i sportu<text:s/>podejmowanych na rzecz poprawy dostępności sportu, zwiększenia dostępności społeczności lokalnej do działalności sportowej prowadzonej przez kluby <text:s text:c="4"/>i stowarzyszenia sportowe oraz zagospodarowania czasu wolnego dzieci i młodzieży z terenu Miasta i Gminy<text:s/>Radzyń Chełmiński.</text:p>
      <text:p text:style-name="P82">Zadanie może być realizowane w różnych formach, między innym:</text:p>
      <text:p text:style-name="P83">- regularne treningi w różnych grupach wiekowych,</text:p>
      <text:p text:style-name="P84">- udział w rozgrywkach i zawodach sportowych,</text:p>
      <text:p text:style-name="P85">- zakup sprzętu sportowego,</text:p>
      <text:p text:style-name="P86">- organizowanie imprez sportowych i rekreacyjnych<text:s/>popularyzujących kulturę fizyczną, sport,</text:p>
      <text:p text:style-name="P87">- zabezpieczenie kadry szkoleniowej,</text:p>
      <text:p text:style-name="P88">- promocję osiągnięć sportowych miasta i gminy</text:p>
      <text:p text:style-name="P89"/>
      <text:p text:style-name="P90"><text:span text:style-name="T91">III. Wysokość środków publicznych przeznaczonych na realizację w/w zadania</text:span></text:p>
      <text:p text:style-name="P92"><text:span text:style-name="T93">1.</text:span><text:span text:style-name="T94"><text:tab/>Wysokość środków publicznych przewidzianych na wspa</text:span><text:span text:style-name="T95">rcie zadania <text:s/>- <text:s/>112.000,00 zł.</text:span></text:p>
      <text:p text:style-name="P96"><text:span text:style-name="T97">2.</text:span><text:span text:style-name="T98"><text:tab/>Kwota przeznaczona na realizację zadania może ulec zmianie w przypadku stwierdzenia, <text:s text:c="8"/>że zadanie można zrealizować mniejszym kosztem, złożone oferty nie uzyskają akceptacji, <text:s text:c="4"/>lub zaistnieje konieczność zmiany bu</text:span><text:span text:style-name="T99">dżetu Miasta i Gminy Radzyń Chełmiński w części przeznaczonej na realizację zadania z ważnych przyczyn, niemożliwych do przewidzenia <text:s text:c="9"/>w dniu ogłoszenia konkursu.</text:span></text:p>
      <text:p text:style-name="P100"/>
      <text:p text:style-name="P101"/>
      <text:soft-page-break/>
      <text:p text:style-name="P102">IV. Zasady przyznawania dotacji</text:p>
      <text:p text:style-name="P103">1. <text:s text:c="3"/>Podmiotami uprawnionymi do złożenia oferty są:</text:p>
      <text:p text:style-name="P104"><text:span text:style-name="T105"><text:tab/>mające siedzibę i działające na terenie Miasta i Gminy Radzyń Chełmiński oraz prowadzące <text:s text:c="11"/></text:span><text:span text:style-name="T106"><text:tab/></text:span><text:span text:style-name="T107">w sferze zadania objętego niniejszym konkursem ofert nieodpłatną i/lub odpłatną<text:s/></text:span><text:span text:style-name="T108"><text:tab/>działalność pożytku publicznego, której zakres został wyodrębniony w<text:s/></text:span><text:span text:style-name="T109">statucie lub innym<text:s/></text:span><text:span text:style-name="T110"><text:tab/>akcie we</text:span><text:span text:style-name="T111">wnętrznym:</text:span></text:p>
      <text:list text:style-name="WW8Num18">
        <text:list-item text:start-value="1">
          <text:p text:style-name="P112">organizacje pozarządowe w rozumieniu ustawy z dnia 24 kwietnia 2003r.<text:s/><text:line-break/>o działalności pożytku publicznego i o wolontariacie<text:s/>(Dz. U. z 2020r. poz. 1057 ze zm.),</text:p>
        </text:list-item>
        <text:list-item>
          <text:p text:style-name="P113">podmioty wskazane w art. 3 ust. 3 ww. ustawy względem których nie toczy się postępowanie egzekucyjne, które mogłoby spowodować<text:s/><text:tab/>zajęcie dotacji na poczet zobowiązań Oferenta, nie została wydana decyzja administracyjna w sprawie zwrotu dotacji, nie zostało wydane orzeczenie sądu administracyjnego<text:s/><text:tab/>utrzymujące zaskarżoną decyzję administracyjną w sprawie zwrotu dotacji.</text:p>
        </text:list-item>
      </text:list>
      <text:p text:style-name="P114">2. <text:s text:c="7"/>Zadanie, którego realizacja zostanie zlecona winno być przedmiotem statutowej działalności<text:s/><text:tab/>podmiotu składającego ofertę.</text:p>
      <text:p text:style-name="P115">3. <text:s text:c="5"/>Podmiot składający ofertę winien posiadać odpowiednią<text:s/>kadrę <text:s/>i bazę niezbędną do jego<text:s/><text:tab/>realizacji.</text:p>
      <text:p text:style-name="P116">4.<text:tab/>Kwota przyznanej dotacji może być niższa od określonej w ofercie. W takim przypadku<text:s/><text:tab/>oferent może w formie pisemnej odstąpić od podpisania umowy lub zaproponować<text:s/><text:tab/>aktualizację opisu działań/harmonogramu/kosztorysu zadania. Procentowy udział<text:s/><text:tab/>przyznanej dotacji nie może być wyższy niż wnioskowany w ofercie.</text:p>
      <text:p text:style-name="P117">5.<text:tab/>Aktualizację opisu działań/harmonogramu/kosztorysu zadania powinno złożyć się <text:s text:c="16"/><text:tab/>w <text:s/>terminie 14 dni od dnia ogłoszenia wyników konkursu.</text:p>
      <text:p text:style-name="P118">6.<text:tab/>Burmistrz Miasta i Gminy Radzyń Chełmińskim może odmówić oferentowi wyłonionemu <text:s text:c="3"/><text:tab/>w konkursie przyznania dotacji i podpisania umowy, gdy okaże się, że rzeczywisty zakres<text:s/><text:tab/>realizowanego zadania znacząco odbiega od opisanego w ofercie, oferent <text:s/>lub jego<text:s/><text:tab/>reprezentanci <text:s/>utracą zdolność do czynności prawnych, zostaną ujawnione nieznane<text:s/><text:tab/>wcześniej okoliczności podważające wiarygodność merytoryczną lub finansową oferenta.</text:p>
      <text:p text:style-name="P119">7.<text:s/><text:tab/>Burmistrz Miasta i Gminy Radzyń Chełmiński ma prawo uznać zaproponowane przez<text:s/><text:tab/>oferenta pozycje w kosztorysie za niecelowe i wskazać pozycje, które nie będą finansowane <text:s text:c="6"/><text:tab/>z dotacji.</text:p>
      <text:p text:style-name="P120">8.<text:tab/>W przypadku, gdy nieprawidłowości, o których mowa w ust. 6 wyjdą na jaw po podpisaniu<text:s/><text:tab/>umowy o wykonanie zadania publicznego, umowa zostanie rozwiązana<text:s/>z <text:s/>winy oferenta,<text:s/><text:tab/>nawet gdy podjął on już działania i poniósł wydatki związane z realizacją zadania.</text:p>
      <text:p text:style-name="P121">9.<text:tab/>Burmistrz Miasta i Gminy Radzyń Chełmiński odmówi podpisania umowy oferentowi<text:s/><text:tab/>wyłonionemu w konkursie lub rozwiąże podpisaną umowę, gdy w wyniku kontroli oceny<text:s/><text:tab/>realizacji zadania, w tym dokumentacji finansowej i merytorycznej oferenta okaże się, <text:s text:c="14"/><text:tab/>że wcześniej przyznana dotacja została wydana lub rozliczona nieprawidłowo.</text:p>
      <text:p text:style-name="P122">10.<text:tab/>Kwota <text:s/>dofinansowania w zakresie wspierania wykonania zadania publicznego nie może<text:s/><text:tab/>przekroczyć 95 % kosztów poniesionych przy realizacji zadania.</text:p>
      <text:p text:style-name="P123">11.<text:tab/>Oferent jest zobowiązany do zaangażowania w realizację zadania innych środków<text:s/><text:tab/>finansowych rozumianych jako środki własne, świadczenia pieniężne od odbiorców zadania,<text:s/><text:tab/>środki finansowe z innych źródeł publicznych, pozostałe, w wysokości co najmniej 5% <text:s text:c="7"/><text:tab/>w stosunku do otrzymanej kwoty dotacji.</text:p>
      <text:p text:style-name="P124">12.<text:tab/>Z dotacji mogą być pokryte jedynie koszty związane z bezpośrednią realizacją zadania.</text:p>
      <text:p text:style-name="P125"><text:tab/>W ramach dotacji nie będą finansowane/dofinansowane w szczególności następujące koszty:</text:p>
      <text:p text:style-name="P126"><text:s text:c="9"/>1) zakup lub dzierżawa nieruchomości,</text:p>
      <text:p text:style-name="P127"><text:s text:c="2"/>2) rezerwy na pokrycie przyszłych strat lub zobowiązań,</text:p>
      <text:p text:style-name="P128"><text:s text:c="2"/>3) odsetki z tytułu niezapłaconych w terminie zobowiązań,</text:p>
      <text:p text:style-name="P129"><text:s text:c="2"/>4) cła, opłaty skarbowe,</text:p>
      <text:p text:style-name="P130"><text:s text:c="2"/>5) koszty utrzymania rachunku bankowego,</text:p>
      <text:p text:style-name="P131"><text:s text:c="2"/>6) kary finansowe,</text:p>
      <text:soft-page-break/>
      <text:p text:style-name="P132"><text:s text:c="9"/>7) nagrody, premie i inne formy gratyfikacji finansowej lub rzeczowej dla pracowników</text:p>
      <text:p text:style-name="P133"><text:s text:c="13"/>i innych osób zajmujących się realizacją zadania.</text:p>
      <text:p text:style-name="P134">13.<text:tab/>Zabroniona jest wycena wkładu własnego.</text:p>
      <text:p text:style-name="P135">14.<text:tab/>Wybór ofert jest ostateczny i oferentom nie przysługuje prawo do składania odwołań, skarg <text:s text:c="2"/><text:tab/><text:s/>i <text:s/>protestów.</text:p>
      <text:p text:style-name="P136">15.<text:tab/>Wybór ofert może nastąpić wyłącznie w ramach przeznaczonych na ten cel środków<text:s/><text:tab/>finansowych, zabezpieczonych w części budżetu Miasta i Gminy Radzyń Chełmiński.<text:s/><text:tab/>Ogólna kwota środków przeznaczonych przez Gminę Miasto i Gminę Radzyń Chełmiński<text:s/><text:tab/>na realizację zadania publicznego może ulec zmianie.</text:p>
      <text:p text:style-name="P137"/>
      <text:p text:style-name="P138">V. Termin i warunki realizacji zadania</text:p>
      <text:p text:style-name="P139"><text:span text:style-name="T140">1. Termin realizacji zadania publicznego ustala się od<text:s/></text:span><text:span text:style-name="T141">dnia zawarcia umowy do 31.12.2021r.</text:span></text:p>
      <text:p text:style-name="P142">2.<text:tab/>W przypadku wyboru oferty zlecenie realizacji zadania będzie miało formę<text:s/>wsparcia wykonania <text:s text:c="10"/>zadania wraz z udzieleniem dotacji na dofinansowanie jego realizacji. <text:s/></text:p>
      <text:p text:style-name="P143">3. Szczegółowe warunki realizacji zadania:</text:p>
      <text:list text:style-name="WW8Num17">
        <text:list-item text:start-value="1">
          <text:p text:style-name="P144">realizowanie zadania zgodnie z obowiązującymi przepisami prawa,</text:p>
        </text:list-item>
        <text:list-item>
          <text:p text:style-name="P145">realizowanie zadania ze szczególną dbałością o zdrowie i życie beneficjentów,</text:p>
        </text:list-item>
        <text:list-item>
          <text:p text:style-name="P146"><text:span text:style-name="T147">ponoszenie wydatków związanych z realizacją zadania publicznego efektywnie<text:s/></text:span><text:span text:style-name="T148"><text:line-break/></text:span><text:span text:style-name="T149">i oszczędnie, dokonanie wydatku powinn</text:span><text:span text:style-name="T150">o być poprzedzone dogłębną analizą, pozwalającą jednoznacznie stwierdzić, czy dokonanie wydatku jest bezwzględnie konieczne</text:span><text:span text:style-name="T151">,</text:span></text:p>
        </text:list-item>
        <text:list-item>
          <text:p text:style-name="P152">formy zajęć z młodzieżą muszą mieć charakter stałych zajęć pod opieką wykwalifikowanej kadry instruktorskiej lub trenera,</text:p>
        </text:list-item>
        <text:list-item>
          <text:p text:style-name="P153">program szkoleniowy musi być dostosowany dla określonej kategorii zawodników.</text:p>
        </text:list-item>
        <text:list-item>
          <text:p text:style-name="P154">określenie ilości uczestników,</text:p>
        </text:list-item>
        <text:list-item>
          <text:p text:style-name="P155">kwalifikacje kadry i jej doświadczenie w realizacji podobnych zadań,</text:p>
        </text:list-item>
        <text:list-item>
          <text:p text:style-name="P156">rozliczenie się podmiotu z realizacji zadań w okresie poprzednim z uwzględnieniem terminowości i rzetelności,</text:p>
        </text:list-item>
        <text:list-item>
          <text:p text:style-name="P157">dotacja na zadanie obejmuje wyłącznie organizacje mające siedzibę i działające na terenie Miasta i Gminy Radzyń Chełmiński.</text:p>
        </text:list-item>
      </text:list>
      <text:p text:style-name="P158">4.<text:tab/>Dopuszcza się, <text:s/>bez konieczności sporządzania aneksu do umowy, możliwość dokonywania<text:s/><text:tab/>przesunięć <text:s text:c="2"/>pomiędzy poszczególnymi pozycjami kosztów określonymi w kalkulacji<text:s/><text:tab/>kosztów <text:s/>do wysokości <text:s/>20%. Zwiększenie wydatku musi wiązać się ze zmniejszeniem<text:s/><text:tab/>innych wydatków między pozycjami <text:s/>danego kosztorysu.</text:p>
      <text:p text:style-name="P159"><text:tab/>Nie dopuszcza się, bez konieczności sporządzania aneksu<text:s/>do umowy do przesuwania<text:s/><text:tab/>wydatków pomiędzy kategoriami wydatków, czyli<text:s/><text:tab/>między kosztami realizacji zadania, <text:s text:c="11"/><text:tab/>a kosztami administracyjnymi.</text:p>
      <text:p text:style-name="P160">5.<text:tab/>Oferent zobowiązany jest do dokumentowania działań podejmowanych w ramach zadania</text:p>
      <text:p text:style-name="P161"><text:tab/>( listy uczestników, listy obecności, dokumentacja fotograficzna itp.)</text:p>
      <text:p text:style-name="P162">6.<text:tab/>Zadanie winno być realizowane z należytą starannością, w sposób celowy, zgodnie <text:s text:c="16"/><text:tab/>z przyjętymi standardami oraz postanowieniami umowy zawartej ze zwycięzcą konkursu.</text:p>
      <text:p text:style-name="P163">7.<text:tab/><text:s/>Zleceniobiorca zgodnie z art. 21 ustawy z dnia 16 maja 2016 r. o przeciwdziałaniu<text:s/><text:tab/>zagrożeniom przestępczością na tle seksualnym (Dz. U. z 2020r. poz. 152 )<text:s/><text:tab/>zobowiązuje się <text:s/>w przypadku zatrudniania lub dopuszczania do innej działalności<text:s/><text:tab/>związanej <text:s text:c="3"/>z wychowaniem, edukacją, wypoczynkiem, leczeniem małoletnich lub opieką<text:s/><text:tab/>nad nimi do sprawdzenia, czy dane zatrudnianej lub dopuszczanej osoby są zamieszczone<text:s/><text:tab/>w Rejestrze Sprawców Przestępstw na Tle Seksualnym (RSPTS).</text:p>
      <text:p text:style-name="P164"><text:s text:c="6"/>W celu uzyskania informacji z Rejestru z dostępem<text:s/>ograniczonym należy:</text:p>
      <text:p text:style-name="P165"><text:s text:c="6"/>1) <text:s/>założyć na stronie internetowej rps.ms.gov.pl konto użytkownika instytucjonalnego,</text:p>
      <text:p text:style-name="P166"><text:s text:c="5"/>2) przesłać pisemne zgłoszenie utworzenia konta do Biura Informacyjnego Krajowego <text:s text:c="7"/><text:tab/>Rejestru Karnego (BI KRK),<text:s/><text:tab/>po aktywowaniu konta przez BI KRK należy wygenerować<text:s/><text:soft-page-break/><text:tab/>pytanie do Systemu RSPTS, które należy opatrzyć kwalifikowanym podpisem<text:s/><text:tab/>elektronicznym lub podpisem potwierdzonym <text:s/>profilem zaufanym ePUAP.</text:p>
      <text:p text:style-name="P167"><text:tab/><text:s text:c="11"/>Zgodnie z art. 23 ustawy z dnia 16 maja 2016 r. o przeciwdziałaniu<text:s/>zagrożeniom</text:p>
      <text:p text:style-name="P168"><text:tab/><text:tab/>przestępczością na tle seksualnym, dopuszczenie osoby do pracy lub innej działalności<text:s/><text:tab/>opisane powyżej bez uzyskania informacji z RSPTS podlega karze aresztu, ograniczenia<text:s/><text:tab/>wolności albo grzywny nie niższej niż 1.000,00 zł.</text:p>
      <text:p text:style-name="P169"><text:span text:style-name="T170">8.</text:span><text:span text:style-name="T171"><text:tab/>Administratorem</text:span><text:span text:style-name="T172"><text:s/>danych osobowych przetwarzanych w związku z realizacją zadania jest<text:s/></text:span><text:span text:style-name="T173"><text:tab/>Zleceniobiorca. Zleceniobiorca jest zobowiązany do przetwarzania danych osobowych<text:s/></text:span><text:span text:style-name="T174"><text:tab/>zgodnie z powszechnienie obowiązującymi przepisami prawa w tym zakresie, <text:s text:c="20"/></text:span><text:span text:style-name="T175"><text:tab/>w szczegó</text:span><text:span text:style-name="T176">lności zgodnie z zapisami Rozporządzenia Parlamentu Europejskiego i Rady (UE)<text:s/></text:span><text:span text:style-name="T177"><text:tab/>2016/679 z dnia 27 kwietnia 2016 r. w sprawie ochrony osób fizycznych w związku <text:s text:c="13"/></text:span><text:span text:style-name="T178"><text:tab/>z przetwarzaniem danych osobowych i w sprawie swobodnego przepływu takich danych<text:s/></text:span><text:span text:style-name="T179"><text:tab/>o</text:span><text:span text:style-name="T180">raz uchylenia dyrektywy 95/46/WE (ogólne rozporządzenie o ochronie danych) <text:s text:c="13"/></text:span><text:span text:style-name="T181"><text:tab/>(Dz. Urz. UE. L 2016 Nr 119, str. 1).</text:span></text:p>
      <text:p text:style-name="P182"/>
      <text:p text:style-name="P183">VI. Termin i miejsce składania ofert. Wymogi dotyczące <text:s/>składanych ofert</text:p>
      <text:p text:style-name="P184">1.<text:tab/>Oferty <text:s/>należy przesłać pocztą na adres:</text:p>
      <text:p text:style-name="P185"><text:tab/><text:tab/>Urząd<text:s/>Miasta i Gminy Radzyń Chełmińskiego</text:p>
      <text:p text:style-name="P186"><text:tab/><text:tab/>Plac Towarzystwa Jaszczurczego 9</text:p>
      <text:p text:style-name="P187"><text:tab/><text:tab/>87-220 Radzyń Chełmiński<text:tab/></text:p>
      <text:p text:style-name="P188"><text:span text:style-name="T189"><text:s/></text:span><text:span text:style-name="T190"><text:tab/>lub złożyć osobiście w sekretariacie Urzędu Miasta i Gminy Radzyń Chełmiński (pokój nr 1),<text:s/></text:span><text:span text:style-name="T191"><text:tab/>w zamkniętej kopercie, pod rygorem nieważności, w nieprzekracza</text:span><text:span text:style-name="T192">lnym terminie do dnia <text:s text:c="11"/></text:span><text:span text:style-name="T193"><text:tab/></text:span><text:span text:style-name="T194">16 <text:s/>marca 2021r. do godz. 15</text:span><text:span text:style-name="T195">15</text:span><text:span text:style-name="T196"><text:s/></text:span><text:span text:style-name="T197">z dopiskiem” „Organizacja zajęć sportowych dla dzieci, <text:s text:c="10"/></text:span><text:span text:style-name="T198"><text:tab/>młodzieży i osób dorosłych z zakresu piłki nożnej i tenisa stołowego” oraz klauzulą „NIE<text:s/></text:span><text:span text:style-name="T199"><text:tab/>OTWIERAĆ”.</text:span></text:p>
      <text:p text:style-name="P200">2.<text:tab/>W przypadku ofert przesłanych pocztą decyduje data wpływu do Urzędu Miasta i Gminy <text:s text:c="8"/><text:tab/>Ra<text:tab/>dzyń Chełmiński, a nie data stempla pocztowego.</text:p>
      <text:p text:style-name="P201">3.<text:tab/>Nie będą przyjmowane oferty przesłane drogą elektroniczną.</text:p>
      <text:p text:style-name="P202">4.<text:s/><text:tab/>W konkursie oferent może złożyć tylko jedną ofertę (w tym ofertę wspólną).</text:p>
      <text:p text:style-name="P203">5.<text:s/><text:tab/>Obowiązkowe załączniki do oferty:</text:p>
      <text:p text:style-name="P204"><text:span text:style-name="T205"><text:tab/>1. aktualny odpis z właściwego rejestru – kopia aktualnego opisu z KRS lub wydruk odpisu<text:s/></text:span><text:span text:style-name="T206"><text:tab/>KRS pobrany ze strony<text:s/></text:span>https://<text:span text:style-name="Uwydatnienie">ems</text:span>.ms.<text:span text:style-name="Uwydatnienie">gov</text:span>.<text:span text:style-name="Uwydatnienie">pl</text:span><text:s/>(pobrany wydruk nie musi być opatrzony<text:s/><text:tab/>żadnymi pieczęciami oraz podpisami)<text:s/>lub kopia innego dokumentu potwierdzającego<text:s/><text:tab/>status prawny oferenta,</text:p>
      <text:p text:style-name="P207"><text:tab/>2. <text:s/>potwierdzona za zgodność z oryginałem kopia statutu.</text:p>
      <text:p text:style-name="P208">6.<text:tab/>Załączniki do oferty winny być:</text:p>
      <text:p text:style-name="P209"><text:tab/>1. podpisane przez osoby uprawnione, które zgodnie z postanowieniami statutu lub<text:s/><text:tab/>innego aktu<text:s/>są upoważnione do reprezentowania podmiotu na zewnątrz i zaciągania w jego<text:s/><text:tab/>imieniu zobowiązań finansowych (zawierania umów), dane osób umocowanych <text:s text:c="17"/><text:tab/>do reprezentacji klubu winny być aktualne na dzień składania wniosku,</text:p>
      <text:p text:style-name="P210"><text:tab/>2. <text:s/>potwierdzone za zgodność z oryginałem i opatrzone datą potwierdzenia <text:s/>na każdej stronie<text:s/><text:tab/>przez osoby uprawnione, jeśli składane są w formie kserokopii. Jeżeli osoby uprawnione nie<text:s/><text:tab/>dysponują pieczątkami imiennymi winne podpisać się pełnymi imieniem i nazwiskiem <text:s text:c="8"/><text:s/><text:tab/>z <text:s/>zaznaczeniem pełnionej funkcji.</text:p>
      <text:p text:style-name="P211">7.<text:tab/>Druki oferty można pobrać osobiście w Urzędzie Miasta i Gminy Radzyń Chełmiński<text:s/><text:tab/>(pokój nr 7), ze strony internetowej<text:s/><text:span text:style-name="T212">Biuletynu</text:span><text:span text:style-name="T213"><text:s/>Informacji Publicznej<text:s/></text:span><text:span text:style-name="T214"><text:tab/>( bip.radzynchelminski.pl), lub ze strony internetowej <text:s/>Urzędu Miasta i Gminy w Radzyniu<text:s/></text:span><text:span text:style-name="T215"><text:tab/>Chełmińskim <text:s/>(www.radzynchelminski.pl).</text:span></text:p>
      <text:soft-page-break/>
      <text:p text:style-name="P216">8.<text:tab/>Oferty złożone na innych drukach, złożone po terminie, złożone przez podmioty<text:s/><text:tab/>nieuprawnione, <text:s/>nie<text:s/>podpisane lub podpisane przez nieuprawnione osoby zostaną<text:s/><text:tab/>odrzucone z przyczyn formalnych.</text:p>
      <text:p text:style-name="P217">9.<text:tab/>Oferta powinna być wypełniona komputerowo, maszynowo lub odręcznie w sposób<text:s/><text:tab/>czytelny.</text:p>
      <text:p text:style-name="P218"><text:tab/></text:p>
      <text:p text:style-name="P219">VII. Tryb i kryteria stosowane przy wyborze ofert <text:s/>oraz termin dokonania<text:s/>wyboru ofert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0">Rozstrzygnięcie konkursu nastąpi w ciągu 14 dni od dnia upływu terminu składania <text:s/>ofert, <text:s text:c="8"/><text:tab/>tj. do 30 marca 2021r.</text:p>
                                    </text:list-item>
                                    <text:list-item>
                                      <text:p text:style-name="P221"><text:span text:style-name="T222">Oceny złożonych ofert dokona powołana przez Burmistrza Miasta i Gminy Radzyń Chełmiński<text:s/></text:span><text:span text:style-name="T223"><text:tab/>Komisja Konkursowa, po upływie t</text:span><text:span text:style-name="T224">erminu składania ofert zgodnie <text:s/>z zasadami zawartymi <text:s text:c="8"/></text:span><text:span text:style-name="T225"><text:tab/>w Rozdziale 12 „</text:span><text:span text:style-name="T226">Rocznego programu współpracy Miasta i Gminy Radzyń Chełmiński <text:s text:c="14"/></text:span><text:span text:style-name="T227"><text:tab/>z organizacjami pozarządowymi oraz innymi podmiotami wymienionymi <text:s/>w art. 3 ust. 3 <text:s/></text:span><text:span text:style-name="T228"><text:tab/>ustawy z dnia 24</text:span><text:span text:style-name="T229"><text:s/>kwietnia 2003r. o działalności pożytku publicznego <text:s/>i o wolontariacie <text:s/>na<text:s/></text:span><text:span text:style-name="T230"><text:tab/>2021 rok</text:span><text:span text:style-name="T231">” <text:s/>stanowiącego załącznik do Uchwały Nr XXII/194/20 z dnia 30 listopada 2020r.</text:span></text:p>
                                    </text:list-item>
                                    <text:list-item>
                                      <text:p text:style-name="P232">Złożone oferty podlegają ocenie formalnej i merytorycznej z odpowiednim zastosowaniem<text:s/><text:tab/>przepisów ustawy z dnia 24 kwietnia 2003r. o działalności pożytku publicznego<text:s/><text:tab/><text:tab/><text:tab/>i o wolontariacie <text:s/>(Dz. U. z 2020r. poz. 1057 ze zm.) i kryteriów zawartych w niniejszym ogłoszeniu.</text:p>
                                    </text:list-item>
                                    <text:list-item>
                                      <text:p text:style-name="P233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4"><text:tab/>1) została złożona przez uprawniony podmiot,</text:p>
      <text:p text:style-name="P235"><text:tab/>2) została złożona w terminie,</text:p>
      <text:p text:style-name="P236"><text:tab/>3) jest zgodna obowiązującym wzorem ofert,</text:p>
      <text:p text:style-name="P237"><text:tab/>4) zawiera wszystkie wymagane dokumenty,</text:p>
      <text:p text:style-name="P238"><text:tab/>5) została podpisana przez osoby uprawnione.</text:p>
      <text:p text:style-name="P239">5.<text:tab/><text:s/>Komisja, w przypadku braków formalnych dotyczących pkt 4 ppkt 4) wzywa oferenta <text:s/>do ich<text:s/><text:tab/>uzupełnienia w terminie nie dłuższym niż 5 dni.</text:p>
      <text:p text:style-name="P240">6.<text:tab/>Oferty spełniające wymogi formalne podlegają ocenie merytorycznej.</text:p>
      <text:p text:style-name="P241">7.<text:tab/>Ostateczną decyzję o przyznaniu dotacji podejmuje Burmistrz Miasta i Gminy Radzyń<text:s/><text:tab/>Chełmiński po zapoznaniu się z opinią Komisji Konkursowej.</text:p>
      <text:p text:style-name="P242">7.<text:tab/>Informacja o wynikach konkursu zostanie ogłoszona w siedzibie Urzędu Miasta i Gminy<text:s/><text:tab/>Radzyń Chełmiński oraz na stronie Biuletynu Informacji Publicznej, a także na stronie<text:s/><text:tab/>internetowej Urzędu Miasta i Gminy w Radzyniu Chełmińskim</text:p>
      <text:p text:style-name="P243"/>
      <text:p text:style-name="P244">VIII. <text:s/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<text:p text:style-name="P245"><text:span text:style-name="T246">W 2020</text:span><text:span text:style-name="T247"><text:s/>roku Gmina Miasto i Gmina Radzyń Chełmiński na zadanie publiczne pn.:</text:span><text:span text:style-name="T248"><text:s/></text:span><text:span text:style-name="T249">„Organizacja zajęć sportowych dla dzieci, młodzieży i osób dorosłych z zakresu piłki nożnej, tenisa stołowego <text:s/>oraz organizacja <text:s/>turnieju <text:s/>piłki <text:s/>nożnej halowej oldbojów”.</text:span><text:span text:style-name="T250"><text:s/>zrealizowane<text:s/></text:span><text:span text:style-name="T251">przez Stowarzyszenie Ludowy Gminny <text:s/>Klub Sportowy „Radzynianka” Radzyń Chełmiński przeznaczyła 140.000,00zł dotacji.</text:span></text:p>
      <text:p text:style-name="P252"/>
      <text:p text:style-name="P253"><text:span text:style-name="T254">IX. Informacje dodatkowe</text:span></text:p>
      <text:list text:style-name="WW8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W przypadku, gdy wysokość dotacji przyznanej będzie niższa od dotacji wnioskowanej, <text:s text:c="7"/>przed podpisaniem umowy zostaną dokonane niezbędne uzgodnienia z realizatorem zadania <text:s text:c="7"/>w celu doprecyzowania zakresu i warunków wykonania zadania.</text:p>
                    </text:list-item>
                  </text:list>
                </text:list-item>
              </text:list>
            </text:list-item>
          </text:list>
        </text:list-item>
      </text:list>
      <text:p text:style-name="P256">2. <text:s text:c="2"/>Warunkiem przekazania dotacji jest:</text:p>
      <text:soft-page-break/>
      <text:list text:style-name="WW8Num10">
        <text:list-item text:start-value="1">
          <text:p text:style-name="P257">dostarczenie zaktualizowanego opisu poszczególnych działań, jeśli dotyczy,</text:p>
        </text:list-item>
        <text:list-item>
          <text:p text:style-name="P258">dostarczenie <text:s/>zaktualizowanej kalkulacji przewidywanych kosztów, jeśli dotyczy,</text:p>
        </text:list-item>
        <text:list-item>
          <text:p text:style-name="P259">dostarczenie zaktualizowanego harmonogramu, jeśli dotyczy,</text:p>
        </text:list-item>
        <text:list-item>
          <text:p text:style-name="P260">dostarczenie kopii aktualnego wyciągu z właściwego rejestru lub ewidencji chyba, <text:s text:c="15"/><text:tab/>że istnieje możliwość samodzielnego pobrania wydruku komputerowego aktualnych<text:s/><text:tab/>informacji o podmiocie wpisanym do Krajowego Rejestru Sądowego przez Zleceniodawcę,</text:p>
        </text:list-item>
      </text:list>
      <text:p text:style-name="P261">UWAGA: 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<text:s/>w IX w pkt 2 ppkt 4) niniejszego Ogłoszenia.</text:p>
      <text:list text:style-name="WW8Num10" text:continue-numbering="true">
        <text:list-item>
          <text:p text:style-name="P262">dostarczenie umowy zawartej pomiędzy oferentami, którzy złożyli ofertę wspólną, określającą zakres ich świadczeń składających się na realizację zadania publicznego,</text:p>
        </text:list-item>
        <text:list-item>
          <text:p text:style-name="P263">zawarcie umowy o wsparcie realizacji zadania.</text:p>
        </text:list-item>
      </text:list>
      <text:p text:style-name="P264">3.<text:tab/>Dokumenty, o których mowa<text:s/>w IX w pkt 2.1) –<text:s/>5) niniejszego Ogłoszenia, należy dostarczyć <text:s text:c="6"/><text:tab/>niezwłoczne.</text:p>
      <text:p text:style-name="P265">4.<text:tab/>Niezastosowanie się do zapisu, o którym mowa w IX w pkt 3 niniejszego Ogłoszenia, może<text:s/><text:tab/>skutkować niepodpisaniem umowy o wsparcie realizacji zadania.</text:p>
      <text:p text:style-name="P266">5.<text:tab/>Zakres i warunki wykonania zadania<text:s/>na realizację którego przyznano dotację <text:s text:c="26"/><text:tab/>(w tym obowiązki sprawozdawcze Oferenta), zostaną określone w umowie o wsparcie <text:s text:c="13"/><text:tab/>realizacji zadania publicznego).</text:p>
      <text:p text:style-name="P267">6.<text:tab/><text:s text:c="3"/>Informacje dotyczące konkursu udzielane są pod numerem telefonu 56 6886 087 wew. 135</text:p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-asian="SimSun, 宋体"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" style:display-name="st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20z0" style:display-name="WW8Num20z0" style:family="text">
      <style:text-properties style:font-name="Arial" style:font-name-complex="Arial"/>
    </style:style>
    <style:style style:name="WW8Num20z1" style:display-name="WW8Num2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-complex="Arial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LVL4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3LVL1" style:num-format="I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1" text:start-value="2">
        <style:list-level-properties/>
      </text:list-level-style-number>
      <text:list-level-style-number text:level="3" text:style-name="WW_CharLFO4LVL3" style:num-prefix="UWAGA " style:num-suffix=".: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text:list-style style:name="WW8Num17" style:display-name="WW8Num17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6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prefix="UWAGA " style:num-suffix=".: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7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2-18T10:27:00Z</meta:creation-date>
    <dc:date>2021-02-23T11:55:00Z</dc:date>
    <meta:print-date>2021-02-22T08:51:00Z</meta:print-date>
    <meta:template xlink:href="Normal" xlink:type="simple"/>
    <meta:editing-cycles>1</meta:editing-cycles>
    <meta:editing-duration>PT7980S</meta:editing-duration>
    <meta:document-statistic meta:page-count="7" meta:paragraph-count="40" meta:word-count="2909" meta:character-count="20327" meta:row-count="145" meta:non-whitespace-character-count="17458"/>
  </office:meta>
</office:document-meta>
</file>