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list-style-name="LFO2" style:family="paragraph">
      <style:paragraph-properties fo:text-align="justify" fo:line-height="150%"/>
    </style:style>
    <style:style style:name="P53" style:parent-style-name="Standard" style:list-style-name="LFO2" style:family="paragraph">
      <style:paragraph-properties fo:text-align="justify" fo:line-height="150%"/>
    </style:style>
    <style:style style:name="P54" style:parent-style-name="Standard" style:list-style-name="LFO3" style:family="paragraph">
      <style:paragraph-properties fo:text-align="justify" fo:line-height="150%"/>
    </style:style>
    <style:style style:name="P55" style:parent-style-name="Standard" style:list-style-name="LFO4" style:family="paragraph">
      <style:paragraph-properties fo:text-align="justify" fo:line-height="150%"/>
    </style:style>
    <style:style style:name="P56" style:parent-style-name="Standard" style:list-style-name="LFO4" style:family="paragraph">
      <style:paragraph-properties fo:text-align="justify" fo:line-height="150%"/>
    </style:style>
    <style:style style:name="P57" style:parent-style-name="Standard" style:list-style-name="LFO4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list-style-name="LFO5" style:family="paragraph">
      <style:paragraph-properties fo:text-align="justify" fo:line-height="150%"/>
    </style:style>
    <style:style style:name="P61" style:parent-style-name="Standard" style:list-style-name="LFO5" style:family="paragraph">
      <style:paragraph-properties fo:text-align="justify" fo:line-height="150%"/>
    </style:style>
    <style:style style:name="P62" style:parent-style-name="Standard" style:list-style-name="LFO5" style:family="paragraph">
      <style:paragraph-properties fo:text-align="justify" fo:line-height="150%"/>
    </style:style>
    <style:style style:name="P63" style:parent-style-name="Standard" style:list-style-name="LFO5" style:family="paragraph">
      <style:paragraph-properties fo:text-align="justify" fo:line-height="150%"/>
    </style:style>
    <style:style style:name="P64" style:parent-style-name="Standard" style:list-style-name="LFO5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list-style-name="LFO6" style:family="paragraph">
      <style:paragraph-properties fo:text-align="justify" fo:line-height="150%"/>
    </style:style>
    <style:style style:name="P68" style:parent-style-name="Standard" style:list-style-name="LFO6" style:family="paragraph">
      <style:paragraph-properties fo:text-align="justify" fo:line-height="150%"/>
    </style:style>
    <style:style style:name="P69" style:parent-style-name="Standard" style:list-style-name="LFO6" style:family="paragraph">
      <style:paragraph-properties fo:text-align="justify" fo:line-height="150%"/>
    </style:style>
    <style:style style:name="P70" style:parent-style-name="Standard" style:list-style-name="LFO6" style:family="paragraph">
      <style:paragraph-properties fo:text-align="justify" fo:line-height="150%"/>
    </style:style>
    <style:style style:name="P71" style:parent-style-name="Standard" style:list-style-name="LFO6" style:family="paragraph">
      <style:paragraph-properties fo:text-align="justify" fo:line-height="150%"/>
    </style:style>
    <style:style style:name="P72" style:parent-style-name="Standard" style:list-style-name="LFO6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5" style:parent-style-name="Standard" style:list-style-name="LFO7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list-style-name="LFO7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5" style:parent-style-name="Standard" style:list-style-name="LFO8" style:family="paragraph">
      <style:paragraph-properties fo:text-align="justify" fo:line-height="150%"/>
    </style:style>
    <style:style style:name="P96" style:parent-style-name="Standard" style:list-style-name="LFO8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9" style:parent-style-name="Standard" style:list-style-name="LFO9" style:family="paragraph">
      <style:paragraph-properties fo:text-align="justify" fo:line-height="150%"/>
    </style:style>
    <style:style style:name="P100" style:parent-style-name="Standard" style:family="paragraph">
      <style:paragraph-properties fo:text-align="center" fo:line-height="150%"/>
    </style:style>
    <style:style style:name="P10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2" style:parent-style-name="Standard" style:list-style-name="LFO10" style:family="paragraph">
      <style:paragraph-properties fo:text-align="justify" fo:line-height="150%"/>
    </style:style>
    <style:style style:name="P103" style:parent-style-name="Standard" style:list-style-name="LFO10" style:family="paragraph">
      <style:paragraph-properties fo:text-align="justify" fo:line-height="150%"/>
    </style:style>
    <style:style style:name="P104" style:parent-style-name="Standard" style:list-style-name="LFO10" style:family="paragraph">
      <style:paragraph-properties fo:text-align="justify" fo:line-height="150%"/>
    </style:style>
    <style:style style:name="P105" style:parent-style-name="Standard" style:list-style-name="LFO10" style:family="paragraph">
      <style:paragraph-properties fo:text-align="justify" fo:line-height="150%"/>
    </style:style>
    <style:style style:name="P106" style:parent-style-name="Standard" style:list-style-name="LFO10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center" fo:line-height="150%"/>
    </style:style>
    <style:style style:name="P109" style:parent-style-name="Standard" style:family="paragraph">
      <style:paragraph-properties fo:text-align="center" fo:line-height="150%"/>
    </style:style>
    <style:style style:name="P1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1" style:parent-style-name="Standard" style:list-style-name="LFO11" style:family="paragraph">
      <style:paragraph-properties fo:text-align="justify" fo:line-height="150%"/>
    </style:style>
    <style:style style:name="P112" style:parent-style-name="Standard" style:list-style-name="LFO11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5" style:parent-style-name="Standard" style:list-style-name="LFO12" style:family="paragraph">
      <style:paragraph-properties fo:text-align="justify" fo:line-height="150%"/>
    </style:style>
    <style:style style:name="P116" style:parent-style-name="Standard" style:list-style-name="LFO12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Zarządzenie Nr 12/2021<text:line-break/><text:tab/><text:tab/><text:tab/><text:tab/>Burmistrza Miasta i Gminy Radzyń Chełmiński</text:p>
      <text:p text:style-name="P2"/>
      <text:p text:style-name="P3"><text:tab/><text:tab/><text:tab/><text:tab/><text:tab/><text:s/>z dnia 23.02.2021 r.</text:p>
      <text:p text:style-name="Standard"/>
      <text:p text:style-name="Standard"><text:tab/><text:tab/>w sprawie powołania Gminnej Komisji Urbanistyczno-Architektonicznej</text:p>
      <text:p text:style-name="P4"/>
      <text:p text:style-name="P5"><text:tab/>Na podstawie art. 30 ust. 1 ustawy z dnia 8 marca 1990 r. o samorządzie<text:line-break/>gminnym (t.j. Dz. U. z 2020 r. poz. 713 z późn. zm.) oraz na podstawie art. 8 ust. 3 ustawy z dnia<text:line-break/>17 marca 2003 r. o planowaniu i zagospodarowaniu przestrzennym (t.j. Dz. U. z 2020 r. poz.<text:line-break/>293 z późn. zm.).</text:p>
      <text:p text:style-name="P6"/>
      <text:p text:style-name="P7"><text:tab/><text:tab/><text:tab/><text:tab/><text:tab/>Zarządzam, co następuje:</text:p>
      <text:p text:style-name="P8"/>
      <text:p text:style-name="P9">§ 1.</text:p>
      <text:p text:style-name="P10">Powołuję Gminną Komisję Urbanistyczno-Architektoniczną do opiniowania projektów miejscowych planów zagospodarowania przestrzennego, projektów studium uwarunkowań<text:line-break/>i kierunków zagospodarowania przestrzennego, opiniowania analiz zmian w zagospodarowaniu przestrzennym gminy, oraz zabierania głosu w pozostałych sprawach związanych z planowaniem przestrzennym w składzie:</text:p>
      <text:p text:style-name="P11"/>
      <text:list text:style-name="LFO1" text:continue-numbering="true">
        <text:list-item>
          <text:p text:style-name="P12">Magda Jędrzejewska</text:p>
        </text:list-item>
        <text:list-item>
          <text:p text:style-name="P13">Agnieszka Wydra</text:p>
        </text:list-item>
        <text:list-item>
          <text:p text:style-name="P14">Maciej Kornalewski</text:p>
        </text:list-item>
        <text:list-item>
          <text:p text:style-name="P15">Artur Składanek</text:p>
        </text:list-item>
      </text:list>
      <text:p text:style-name="P16"/>
      <text:p text:style-name="P17"/>
      <text:p text:style-name="P18">§ 2.</text:p>
      <text:p text:style-name="P19">Komisja pracować będzie w oparciu o regulamin, który stanowi Załącznik do niniejszego zarządzenia.</text:p>
      <text:p text:style-name="P20"/>
      <text:p text:style-name="P21">§ 3.</text:p>
      <text:p text:style-name="P22">Traci moc Zarządzenie Nr 68/2016<text:s/>Burmistrza Miasta i Gminy Radzyń Chełmiński<text:line-break/>z dnia 29.11.2016 r. w sprawie powołania Gminnej Komisji Urbanistyczno-Architektonicznej.</text:p>
      <text:p text:style-name="P23"/>
      <text:p text:style-name="P24">§ 4.</text:p>
      <text:p text:style-name="P25">Zarządzenie wchodzi w życie z dniem podjęcia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Załącznik do Zarządzenia Nr 12/2021 Burmistrza Miasta</text:span><text:span text:style-name="T42"><text:s/>i Gminy Radzyń Chełmiński</text:span><text:span text:style-name="T43"><text:line-break/></text:span><text:span text:style-name="T44">z dnia 23.02.2021 r. w sprawie powołania Gminnej Komisji Urbanistyczno-Architektonicznej.</text:span></text:p>
      <text:p text:style-name="P45"/>
      <text:p text:style-name="P46"/>
      <text:p text:style-name="P47"/>
      <text:p text:style-name="P48"><text:tab/><text:tab/><text:tab/><text:tab/><text:tab/>REGULAMIN PRACY</text:p>
      <text:p text:style-name="P49">GMINNEJ KOMISJI URBANISTYCZNO-ARCHITEKTONICZNEJ</text:p>
      <text:p text:style-name="P50"/>
      <text:p text:style-name="P51">§1</text:p>
      <text:list text:style-name="LFO2" text:continue-numbering="true">
        <text:list-item>
          <text:p text:style-name="P52">Gminna Komisja Urbanistyczno-Architektoniczna, zwana dalej:<text:s/>„Komisją” jest organem doradczym Burmistrza Miasta i Gminy Radzyń Chełmiński w sprawach planowania<text:line-break/>i zagospodarowania przestrzennego.</text:p>
        </text:list-item>
        <text:list-item>
          <text:p text:style-name="P53">Komisja powołana jest do:</text:p>
        </text:list-item>
      </text:list>
      <text:list text:style-name="LFO3" text:continue-numbering="true">
        <text:list-item>
          <text:p text:style-name="P54">opiniowania projektów miejscowych planów zagospodarowania przestrzennego oraz składania wniosków<text:s/>do tych opracowań,</text:p>
        </text:list-item>
      </text:list>
      <text:list text:style-name="LFO4" text:continue-numbering="true">
        <text:list-item>
          <text:p text:style-name="P55">opiniowania projektów studiów uwarunkowań i kierunków zagospodarowania przestrzennego oraz składania wniosków do tych opracowań,</text:p>
        </text:list-item>
        <text:list-item>
          <text:p text:style-name="P56">opiniowania analiz zmian w zagospodarowaniu przestrzennym gminy, ocen postępów w opracowaniu planów miejscowych i wieloletnich programów sporządzania planów w nawiązaniu do ustaleń studiów, z uwzględnieniem decyzji zamieszczonych w rejestrach, o których mowa w art. 57 ust. 1-3 i art. 67 ustawy<text:line-break/>o planowaniu i zagospodarowaniu przestrzennym oraz wniosków w sprawie sporządzenia lub zmiany planów miejscowych,</text:p>
        </text:list-item>
        <text:list-item>
          <text:p text:style-name="P57">opiniowania gminnych programów rewitalizacji na podstawie art. 17 ust. 2<text:line-break/>pkt 4 lit. a ustawy z dnia 9 października 2015 roku o rewitalizacji (t.j. Dz. U. z 2020 r. poz. 802 z późn. zm.)</text:p>
        </text:list-item>
      </text:list>
      <text:p text:style-name="P58"/>
      <text:p text:style-name="P59">§2</text:p>
      <text:list text:style-name="LFO5" text:continue-numbering="true">
        <text:list-item>
          <text:p text:style-name="P60">W skład Komisji wchodzą osoby o przygotowaniu fachowym związanym bezpośrednio<text:line-break/>z teorią i praktyką planowania przestrzennego.</text:p>
        </text:list-item>
        <text:list-item>
          <text:p text:style-name="P61">Na pierwszym posiedzeniu komisji jej członkowie wybierają przewodniczącego<text:line-break/>i wiceprzewodniczącego Komisji.</text:p>
        </text:list-item>
        <text:list-item>
          <text:p text:style-name="P62">Odwołanie osoby wchodzącej w skład Komisji może nastąpić na wniosek <text:s/>zainteresowanego lub Burmistrza Miasta i Gminy Radzyń Chełmiński.</text:p>
        </text:list-item>
        <text:list-item>
          <text:p text:style-name="P63">Przewodniczący i Wiceprzewodniczący Komisji odpowiadają za formułowanie ustaleń<text:line-break/>z posiedzeń Komisji oraz reprezentują ją na zewnątrz.</text:p>
        </text:list-item>
        <text:list-item>
          <text:p text:style-name="P64">Przewodniczący Komisji odpowiada za merytoryczny nadzór nad całokształtem usługi technicznej prac Komisji, w tym sporządzanie protokołów z posiedzeń.</text:p>
        </text:list-item>
      </text:list>
      <text:p text:style-name="P65"/>
      <text:soft-page-break/>
      <text:p text:style-name="P66">§3</text:p>
      <text:list text:style-name="LFO6" text:continue-numbering="true">
        <text:list-item>
          <text:p text:style-name="P67">Nadrzędnym celem Gminnej Komisji Urbanistyczno-Architektonicznej jest opiniowanie projektów miejscowych planów zagospodarowania przestrzennego, projektów studiów uwarunkowań i kierunków zagospodarowania przestrzennego oraz zabieranie głosu<text:line-break/>w pozostałych sprawach związanych z planowaniem przestrzennym na rzecz<text:line-break/>Gminy Radzyń Chełmiński.</text:p>
        </text:list-item>
        <text:list-item>
          <text:p text:style-name="P68">Gminna Komisja Urbanistyczno-Architektoniczna może opiniować opracowania planistyczne oraz zabierać głos we wszelkich innych sprawach związanych z planowaniem przestrzennym innych miast i gmin, gdy zwrócą się do niej z taka prośbą.</text:p>
        </text:list-item>
        <text:list-item>
          <text:p text:style-name="P69">Opiniowanie projektów miejscowych planów zagospodarowania przestrzennego, projektów studiów uwarunkowań i kierunków zagospodarowania przestrzennego oraz zabieranie głosu w pozostałych sprawach związanych z planowaniem przestrzennym dla miast i gmin<text:line-break/>z zewnątrz może odbyć się wtedy, gdy wszyscy członkowie Komisji wyrażą na to zgodę. <text:s text:c="3"/></text:p>
        </text:list-item>
        <text:list-item>
          <text:p text:style-name="P70">Posiedzenia Komisji odbywają się w Urzędzie Miasta i Gminy Radzyń Chełmiński.</text:p>
        </text:list-item>
        <text:list-item>
          <text:p text:style-name="P71">Na posiedzenia Komisji mogą być zapraszani pracownicy Urzędu Miasta i Gminy<text:line-break/>w Radzyniu Chełmińskim oraz innych organów i instytucji, a także środków masowego przekazu.</text:p>
        </text:list-item>
        <text:list-item>
          <text:p text:style-name="P72">W posiedzeniach Komisji mogą brać udział autorzy i referenci opracowań rozpatrywanych na tych posiedzeniach.</text:p>
        </text:list-item>
      </text:list>
      <text:p text:style-name="P73"/>
      <text:p text:style-name="P74">§4</text:p>
      <text:list text:style-name="LFO7" text:continue-numbering="true">
        <text:list-item>
          <text:p text:style-name="P75">Udział w posiedzeniach Komisji jest odpłaty, ustala się następujące stawki wynagrodzeń za udział w posiedzeniach Komisji oraz za<text:s/>sporządzenie projektów opinii i referatów dotyczących analizowanych opracowań planistycznych:</text:p>
        </text:list-item>
      </text:list>
      <text:p text:style-name="P76"><text:span text:style-name="T77">1)<text:s/></text:span>300,00 zł netto dla członków niebędących pracownikami Urzędu Miasta i Gminy Radzyń Chełmiński za opiniowanie projektu planu dotyczącego gminy Radzyń Chełmiński,</text:p>
      <text:p text:style-name="P78"><text:span text:style-name="T79">2)<text:s/></text:span>600,00 zł <text:s/>netto <text:s/>dla członków niebędących pracownikami Urzędu Miasta i Gminy Radzyń Chełmiński <text:s/>za opiniowanie studium gminy Radzyń Chełmiński,</text:p>
      <text:p text:style-name="P80"><text:span text:style-name="T81">3)<text:s/></text:span>300,00 zł netto <text:s/>dla członków niebędących pracownikami Urzędu Miasta i Gminy Radzyń Chełmiński za posiedzenie zwołane w sprawie opiniowania projektu analizy zmian w zagospodarowaniu przestrzennym gminy dotyczącego gminy Radzyń Chełmiński,</text:p>
      <text:p text:style-name="P82"><text:span text:style-name="T83">4)<text:s/></text:span>300,00 zł netto dla wszystkich członków komisji za opiniowanie projektu planu innych miast lub gmin, które zwrócą<text:s/>się z taką prośbą,</text:p>
      <text:p text:style-name="P84"><text:span text:style-name="T85">5)<text:s/></text:span>300,00 zł netto dla wszystkich członków komisji za opiniowanie projektu studium innych miast lub gmin, które zwrócą się z taką prośbą,</text:p>
      <text:soft-page-break/>
      <text:p text:style-name="P86"><text:span text:style-name="T87">6)<text:s/></text:span>300,00 zł netto dla wszystkich członków komisji za posiedzenie zwołane w sprawie opiniowania projektu analizy zmian w zagospodarowaniu przestrzennym miast lub gmin, które zwrócą się z taka prośbą,</text:p>
      <text:p text:style-name="P88"><text:span text:style-name="T89">7)<text:s/></text:span>600,00 zł netto dla wszystkich członków komisji za opiniowanie projektu gminnego programu rewitalizacji dla innych miast lub gmin, które zwrócą się z<text:s/>taką prośbą,</text:p>
      <text:p text:style-name="P90"><text:span text:style-name="T91">8)</text:span><text:s/>600,00 zł netto dla członków niebędących pracownikami Urzędu Miasta i Gminy Radzyń Chełmiński za opiniowanie projektu gminnego programu rewitalizacji gminy Radzyń Chełmiński.</text:p>
      <text:list text:style-name="LFO7" text:continue-numbering="true">
        <text:list-item>
          <text:p text:style-name="P92">Osobie wchodzącej w skład Komisji, która jest jednocześnie członkiem zespołu autorskiego analizowanego (opiniowanego) opracowania planistycznego, nie przysługuje <text:s/>wynagrodzenie za udział w posiedzeniu Komisji.</text:p>
        </text:list-item>
      </text:list>
      <text:p text:style-name="P93"/>
      <text:p text:style-name="P94">§5</text:p>
      <text:list text:style-name="LFO8" text:continue-numbering="true">
        <text:list-item>
          <text:p text:style-name="P95">Tematykę i terminy posiedzeń – uwzględniając zgłoszone potrzeby, oraz listę osób zaproszonych do uczestnictwa w posiedzeniu Komisji ustala Przewodniczący Komisji,<text:line-break/>a w przypadku jego nieobecności Wiceprzewodniczący Komisji.</text:p>
        </text:list-item>
        <text:list-item>
          <text:p text:style-name="P96">Zawiadomienie osób wchodzących w skład Komisji o terminie mającego się odbyć posiedzenie oraz zaproszenie innych osób przewidzianych do udziału w posiedzeniu Komisji należy wysłać, co najmniej 7 dni przed terminem posiedzenia.</text:p>
        </text:list-item>
      </text:list>
      <text:p text:style-name="P97"/>
      <text:p text:style-name="P98">§6</text:p>
      <text:list text:style-name="LFO9" text:continue-numbering="true">
        <text:list-item>
          <text:p text:style-name="P99">Przewidziane do rozpatrzenia przez Komisję opracowania powinny być udostępnione<text:line-break/>do wglądu członkom Komisji, co najmniej na 7 dni przed terminem posiedzenia Komisji.</text:p>
        </text:list-item>
      </text:list>
      <text:p text:style-name="P100"/>
      <text:p text:style-name="P101">§7</text:p>
      <text:list text:style-name="LFO10" text:continue-numbering="true">
        <text:list-item>
          <text:p text:style-name="P102">Obecni na posiedzeniu członkowie Komisji i zaproszeni goście podpisują listę obecności.</text:p>
        </text:list-item>
        <text:list-item>
          <text:p text:style-name="P103">Do podjęcia wiążących decyzji wymagane jest quorum Komisji.</text:p>
        </text:list-item>
        <text:list-item>
          <text:p text:style-name="P104">Quorum Komisji stanowi połowa jej składu osobowego.</text:p>
        </text:list-item>
        <text:list-item>
          <text:p text:style-name="P105">W przypadku braku quorum wyznacza się nowy<text:s/>termin posiedzenia Komisji.</text:p>
        </text:list-item>
        <text:list-item>
          <text:p text:style-name="P106">W przypadku, gdy osoba wchodząca w skład Komisji jest jednocześnie członkiem zespołu autorskiego rozpatrywanego opracowania, na czas dyskusji w tym zakresie podlega wyłączeniu z prac Komisji i nie bierze udziału w głosowaniu.</text:p>
        </text:list-item>
      </text:list>
      <text:p text:style-name="P107"/>
      <text:p text:style-name="P108"/>
      <text:p text:style-name="P109"/>
      <text:p text:style-name="P110">§8</text:p>
      <text:list text:style-name="LFO11" text:continue-numbering="true">
        <text:list-item>
          <text:p text:style-name="P111">Protokół z posiedzenia Komisji podpisują wszystkie uczestniczące w nim osoby wchodzące w skład Komisji.</text:p>
        </text:list-item>
        <text:list-item>
          <text:p text:style-name="P112">W przypadku, gdy Komisja na posiedzeniu rozpatruje więcej niż jedno opracowanie, protokół sporządza się dla każdego opracowania oddzielnie.</text:p>
        </text:list-item>
      </text:list>
      <text:p text:style-name="P113"/>
      <text:p text:style-name="P114">§9</text:p>
      <text:list text:style-name="LFO12" text:continue-numbering="true">
        <text:list-item>
          <text:p text:style-name="P115">Komisja zajmuje stanowisko w sprawie rozpatrywanych opracowań w głosowaniu jawnym zwykłą większością głosów. Przy równej liczbie głosów za i przeciw decyduje głos Przewodniczącego Komisji, a w przypadku jego nieobecności lub zaistnienia okoliczności,<text:line-break/>o których mowa w §5 ust. 1 głos Wiceprzewodniczącego Komisji.</text:p>
        </text:list-item>
        <text:list-item>
          <text:p text:style-name="P116">Stanowiska Komisji wyrażane są na piśmie i podpisywane przez Przewodniczącego Komisji, a w przypadku jego nieobecności lub w przypadku, gdy Przewodniczący Komisji jest jednocześnie członkiem zespołu autorskiego analizowanego (opiniowanego) opracowania planistycznego, przez Wiceprzewodniczącego Komisji.</text:p>
        </text:list-item>
      </text:list>
      <text:p text:style-name="P117"/>
      <text:p text:style-name="P118">§10</text:p>
      <text:p text:style-name="P119">Wszystkie wątpliwości wynikłe w trakcie działalności Komisji, które nie są objęte zasadami zawartymi w niniejszym regulaminie, będą regulowane<text:s/>przez Przewodniczącego Komisji<text:line-break/>w porozumieniu z Burmistrzem Miasta i Gminy Radzyń Chełmińsk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02-18T09:11:00Z</meta:creation-date>
    <dc:date>2021-02-24T08:05:00Z</dc:date>
    <meta:print-date>2021-02-23T11:32:00Z</meta:print-date>
    <meta:template xlink:href="Normal" xlink:type="simple"/>
    <meta:editing-cycles>1</meta:editing-cycles>
    <meta:editing-duration>PT2160S</meta:editing-duration>
    <meta:document-statistic meta:page-count="4" meta:paragraph-count="17" meta:word-count="1221" meta:character-count="8532" meta:row-count="61" meta:non-whitespace-character-count="7328"/>
  </office:meta>
</office:document-meta>
</file>