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5pt" style:font-size-asian="15pt" style:font-size-complex="15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fo:font-style="italic" style:font-style-asian="italic" fo:font-size="15pt" style:font-size-asian="15pt" style:font-size-complex="15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6pt" style:font-size-asian="16pt" style:font-size-complex="16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3pt" style:font-size-asian="13pt" style:font-size-complex="13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3pt" style:font-size-asian="13pt" style:font-size-complex="13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3.5pt" style:font-size-asian="13.5pt" style:font-size-complex="13.5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.5pt" style:font-size-asian="13.5pt" style:font-size-complex="13.5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3.5pt" style:font-size-asian="13.5pt" style:font-size-complex="13.5pt"/>
    </style:style>
    <style:style style:name="P18" style:parent-style-name="Akapitzlistą" style:list-style-name="LFO2" style:family="paragraph">
      <style:paragraph-properties fo:text-align="justify" fo:margin-bottom="0in" fo:line-height="100%"/>
      <style:text-properties style:font-name="Times New Roman" style:font-weight-complex="bold" fo:font-size="13.5pt" style:font-size-asian="13.5pt" style:font-size-complex="13.5pt"/>
    </style:style>
    <style:style style:name="P19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weight-complex="bold" fo:font-size="13.5pt" style:font-size-asian="13.5pt" style:font-size-complex="13.5pt"/>
    </style:style>
    <style:style style:name="P20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weight-complex="bold" fo:font-size="13.5pt" style:font-size-asian="13.5pt" style:font-size-complex="13.5pt"/>
    </style:style>
    <style:style style:name="P21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weight-complex="bold" fo:font-size="13.5pt" style:font-size-asian="13.5pt" style:font-size-complex="13.5pt"/>
    </style:style>
    <style:style style:name="P22" style:parent-style-name="Akapitzlistą" style:list-style-name="LFO3" style:family="paragraph">
      <style:paragraph-properties fo:text-align="justify" fo:margin-bottom="0in" fo:line-height="100%"/>
      <style:text-properties style:font-name="Times New Roman" style:font-weight-complex="bold" fo:font-size="13.5pt" style:font-size-asian="13.5pt" style:font-size-complex="13.5pt"/>
    </style:style>
    <style:style style:name="P23" style:parent-style-name="Akapitzlistą" style:list-style-name="LFO3" style:family="paragraph">
      <style:paragraph-properties fo:text-align="justify" fo:margin-bottom="0in" fo:line-height="100%"/>
      <style:text-properties style:font-name="Times New Roman" style:font-weight-complex="bold" fo:font-size="13.5pt" style:font-size-asian="13.5pt" style:font-size-complex="13.5pt"/>
    </style:style>
    <style:style style:name="P24" style:parent-style-name="Akapitzlistą" style:list-style-name="LFO3" style:family="paragraph">
      <style:paragraph-properties fo:text-align="justify" fo:margin-bottom="0in" fo:line-height="100%"/>
      <style:text-properties style:font-name="Times New Roman" style:font-weight-complex="bold" fo:font-size="13.5pt" style:font-size-asian="13.5pt" style:font-size-complex="13.5pt"/>
    </style:style>
    <style:style style:name="P25" style:parent-style-name="Akapitzlistą" style:list-style-name="LFO1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weight-complex="bold" fo:font-size="13.5pt" style:font-size-asian="13.5pt" style:font-size-complex="13.5pt"/>
    </style:style>
    <style:style style:name="P27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P28" style:parent-style-name="Akapitzlistą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3.5pt" style:font-size-asian="13.5pt" style:font-size-complex="13.5pt"/>
    </style:style>
    <style:style style:name="P29" style:parent-style-name="Normalny" style:list-style-name="LFO5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3.5pt" style:font-size-asian="13.5pt" style:font-size-complex="13.5pt"/>
    </style:style>
    <style:style style:name="P30" style:parent-style-name="Normalny" style:list-style-name="LFO4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3.5pt" style:font-size-asian="13.5pt" style:font-size-complex="13.5pt"/>
    </style:style>
    <style:style style:name="P31" style:parent-style-name="Normalny" style:list-style-name="LFO4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3.5pt" style:font-size-asian="13.5pt" style:font-size-complex="13.5pt"/>
    </style:style>
    <style:style style:name="P32" style:parent-style-name="Normalny" style:list-style-name="LFO4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3.5pt" style:font-size-asian="13.5pt" style:font-size-complex="13.5pt"/>
    </style:style>
    <style:style style:name="P33" style:parent-style-name="Normalny" style:list-style-name="LFO4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3.5pt" style:font-size-asian="13.5pt" style:font-size-complex="13.5pt"/>
    </style:style>
    <style:style style:name="P34" style:parent-style-name="Normalny" style:list-style-name="LFO4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3.5pt" style:font-size-asian="13.5pt" style:font-size-complex="13.5pt"/>
    </style:style>
    <style:style style:name="P35" style:parent-style-name="Normalny" style:list-style-name="LFO4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3.5pt" style:font-size-asian="13.5pt" style:font-size-complex="13.5pt"/>
    </style:style>
    <style:style style:name="P36" style:parent-style-name="Normalny" style:list-style-name="LFO4" style:family="paragraph">
      <style:paragraph-properties fo:text-align="justify" style:vertical-align="auto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7" style:parent-style-name="Domyślnaczcionkaakapitu" style:family="text">
      <style:text-properties style:font-name="Times New Roman" fo:font-size="13.5pt" style:font-size-asian="13.5pt" style:font-size-complex="13.5pt"/>
    </style:style>
    <style:style style:name="T38" style:parent-style-name="Domyślnaczcionkaakapitu" style:family="text">
      <style:text-properties style:font-name="Times New Roman" fo:font-size="13.5pt" style:font-size-asian="13.5pt" style:font-size-complex="13.5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4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 text:c="3"/>Zarządzenie Nr 20/2021</text:p>
      <text:p text:style-name="P2">Burmistrza Miasta i Gminy Radzyń Chełmiński</text:p>
      <text:p text:style-name="P3"><text:span text:style-name="T4">z dnia 11 marca 2021r.</text:span></text:p>
      <text:p text:style-name="P5"/>
      <text:p text:style-name="P6">w sprawie zmiany Regulaminu Zakładowego Funduszu Świadczeń Socjalnych oraz sposobu<text:s/>powołania Komisji Socjalnej.</text:p>
      <text:p text:style-name="P7"/>
      <text:p text:style-name="P8">Na podstawie art. 8 ust. 2 i art. 10 ustawy z dnia 4 marca 1994r. o zakładowym funduszu świadczeń socjalnych (Dz.U. z 2020r. poz. 1070 z późn. zm.) zarządzam co następuje</text:p>
      <text:p text:style-name="P9"/>
      <text:p text:style-name="P10">§ 1</text:p>
      <text:p text:style-name="P11">Zmienia się dotychczasowe brzmienie Działu VI Regulaminu w następujący sposób:</text:p>
      <text:p text:style-name="P12"/>
      <text:p text:style-name="P13">„VI. OSOBY UPRAWNIONE DO KORZYSTANIA Z FUNDUSZU ORAZ OCHRONA DANYCH OSOBOWYCH</text:p>
      <text:p text:style-name="P14"/>
      <text:p text:style-name="P15">§ 8</text:p>
      <text:p text:style-name="P16"/>
      <text:list text:style-name="LFO1" text:continue-numbering="true">
        <text:list-item>
          <text:p text:style-name="P17">Do korzystania z Funduszu uprawnione są następujące osoby:</text:p>
        </text:list-item>
      </text:list>
      <text:list text:style-name="LFO2" text:continue-numbering="true">
        <text:list-item>
          <text:p text:style-name="P18">pracownicy zatrudnieni przez pracodawcę na czas nieokreślony i określony, w pełnym<text:s/>i w niepełnym wymiarze czasu pracy – od pierwszego dnia zatrudnienia po ostatni dzień pracy przed rozwiązaniem umowy o pracę oraz członkowie ich rodzin, z wyłączeniem pracowników w okresie przebywania na urlopach bezpłatnych – dłuższych niż 30 dni,</text:p>
        </text:list-item>
        <text:list-item>
          <text:p text:style-name="P19">pracownicy przebywający na urlopach wychowawczych oraz członkowie ich rodzin,</text:p>
        </text:list-item>
        <text:list-item>
          <text:p text:style-name="P20">emeryci i renciści (w okresie pobieranej renty z tytułu niezdolności do pracy) byli pracownicy zakładu, z którymi zakład pracy rozwiązał stosunek pracy w związku z przejściem na emeryturę lub rentę,</text:p>
        </text:list-item>
        <text:list-item>
          <text:p text:style-name="P21">członkowie rodzin osób wymienionych w pkt 1 – 3, tj.:</text:p>
        </text:list-item>
      </text:list>
      <text:list text:style-name="LFO3" text:continue-numbering="true">
        <text:list-item>
          <text:p text:style-name="P22">małżonek,</text:p>
        </text:list-item>
        <text:list-item>
          <text:p text:style-name="P23">dzieci własne ( w wieku do lat 18/do końca roku kalendarzowego/, <text:s text:c="17"/>a uczące się w systemie dziennym w wieku do lat 25/do końca roku kalendarzowego/, oraz bez względu na wiek dzieci z orzeczeniem znacznym lub umiarkowanym stopniem niepełnosprawności), dzieci przysposobione oraz przyjęte na wychowanie w ramach rodziny zastępczej, dzieci jednego z małżonków, jeżeli na tym małżonku ciąży obowiązek wychowania i utrzymania dziecka,</text:p>
        </text:list-item>
        <text:list-item>
          <text:p text:style-name="P24">dzieci po zmarłym pracowniku lub byłym pracowniku do ukończenia lat 18 / do końca roku kalendarzowego/, a uczące się w systemie dziennym do ukończenia 25 lat / do końca roku kalendarzowego/ oraz bez względu na wiek – dzieci z orzeczeniem znacznym lub umiarkowanym stopniem niepełnosprawności,</text:p>
        </text:list-item>
      </text:list>
      <text:list text:style-name="LFO1" text:continue-numbering="true">
        <text:list-item>
          <text:p text:style-name="P25"><text:span text:style-name="T26">Uprawnienia do korzystania z Funduszu jako członkowie rodziny tracą osoby wymienione w ust. 1 pkt. 4 ppkt. 2 i 3 w przypadku wstąpienia w związek małżeński.</text:span></text:p>
        </text:list-item>
      </text:list>
      <text:soft-page-break/>
      <text:p text:style-name="P27"><text:s text:c="2"/></text:p>
      <text:list text:style-name="LFO1" text:continue-numbering="true">
        <text:list-item>
          <text:p text:style-name="P28">Ochrona danych osobowych osób uprawnionych:</text:p>
        </text:list-item>
      </text:list>
      <text:list text:style-name="LFO4">
        <text:list-item text:start-value="1">
          <text:p text:style-name="P29">Dane osób uprawnionych są przetwarzane na podstawie art. 8 ustawy <text:s text:c="26"/>o zakładowym funduszu świadczeń socjalnych w związku z art. 6 ust. 1 lit. c rozporządzenia Parlamentu Europejskiego i Rady (UE) 2016/679 z dnia 27 kwietnia 2016 r. w sprawie ochrony osób fizycznych w związku <text:s text:c="37"/>z przetwarzaniem danych osobowych (Dz. Urz. UE L119/1 z 4.5.2016; dalej jako: „RODO”).</text:p>
        </text:list-item>
        <text:list-item>
          <text:p text:style-name="P30">Dane osób uprawnionych są przetwarzane przez pracodawcę oraz działających w jego imieniu i<text:s/>z jego upoważnienia członków zakładowej komisji socjalnej, zobowiązanych do zachowania w tajemnicy danych <text:s text:c="28"/>w okresie wykonywania funkcji w komisji oraz po jej zakończeniu.</text:p>
        </text:list-item>
        <text:list-item>
          <text:p text:style-name="P31">Dane osób uprawnionych są przetwarzane wyłącznie w celu realizacji uprawnień do uzyskania świadczeń z Funduszu, wynikających z ustawy<text:s/><text:line-break/>z dnia 4 marca 1994r. o zakładowym funduszu świadczeń socjalnych<text:s/><text:line-break/>(t.j. Dz. U.<text:s/>z <text:s/>2020 <text:s/>r. <text:s/>poz. 1070 ze zm.).</text:p>
        </text:list-item>
        <text:list-item>
          <text:p text:style-name="P32">Osoby uprawnione przekazują swoje dane osobowe w formie oświadczenia pisemnego, stanowiącego część wniosku o przyznanie świadczenia <text:s text:c="36"/>z Funduszu lub osobnego dokumentu, jeśli jest to konieczne. W przypadku potwierdzania danych dokumentujących spełnienie kryterium socjalnego osoby uprawnione przedstawiają oświadczenia i zaświadczenia.</text:p>
        </text:list-item>
        <text:list-item>
          <text:p text:style-name="P33">Dane osobowe osób uprawnionych są przechowywane przez okres niezbędny do realizacji świadczeń z Funduszu, w tym – do ich ustalenia<text:s/><text:line-break/>i realizacji,<text:s/>w każdym razie przez okres<text:s/>nie dłuższy, niż okres przedawnienia roszczeń,<text:s/>o którym mowa w art. 291 § 1 K.p. Po upływie tego okresu dane osobowe są trwale niszczone w sposób uniemożliwiający ich odtworzenie.</text:p>
        </text:list-item>
        <text:list-item>
          <text:p text:style-name="P34">Pracodawca dokonuje przeglądu danych osobowych osób uprawnionych do korzystania z Funduszu, w celu przyznania ulgowej usługi i świadczenia oraz dopłaty z Funduszu - nie rzadziej niż raz w roku kalendarzowym w celu ustalenia niezbędności ich dalszego przechowywania, <text:s/>a usuwa dane osobowe, których dalsze przechowywanie jest zbędne do realizacji celu przetwarzania danych (jakim jest przyznanie ulgowej usługi i świadczenia, dopłaty<text:s/>z Funduszu).<text:s/></text:p>
        </text:list-item>
        <text:list-item>
          <text:p text:style-name="P35">Osoba uprawniona ma prawo do uzyskania dostępu do swoich danych, żądania sprostowania lub usunięcia (bycia zapomnianym) danych albo ograniczenia ich przetwarzania, przenoszenia danych do innego administratora, otrzymanych w ustrukturyzowanym formacie (np. w pliku pdf).</text:p>
        </text:list-item>
        <text:list-item>
          <text:p text:style-name="P36"><text:span text:style-name="T37">W związku z przetwarzaniem danych osobowych niezbędnych do realizacji uprawnień wyn</text:span><text:span text:style-name="T38">ikających z ustawy z dnia 4 marca 1994r. o zakładowym funduszu świadczeń socjalnych (t.j. Dz. U. <text:s/>z <text:s/>2020 <text:s/>r. <text:s/>poz. 1070 ze zm.) osobie, której dane dotyczą udostępnia się klauzulę informacyjną, realizując obowiązek, o którym mowa w art. 13 i 14 RODO.</text:span><text:span text:style-name="T39">”</text:span></text:p>
        </text:list-item>
      </text:list>
      <text:p text:style-name="P40"/>
      <text:p text:style-name="P41">§<text:s/>2</text:p>
      <text:p text:style-name="P42"><text:span text:style-name="T43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WW_CharLFO4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wina</meta:initial-creator>
    <dc:creator>sekretariat</dc:creator>
    <meta:creation-date>2021-03-12T07:32:00Z</meta:creation-date>
    <dc:date>2021-03-12T07:32:00Z</dc:date>
    <meta:print-date>2021-03-11T13:5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4998" meta:row-count="35" meta:non-whitespace-character-count="4292"/>
  </office:meta>
</office:document-meta>
</file>