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margin-left="0.0395in" fo:margin-right="0.0784in">
        <style:tab-stops/>
      </style:paragraph-properties>
      <style:text-properties fo:hyphenate="fals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ar" style:country-asian="SA"/>
    </style:style>
    <style:style style:name="P3" style:parent-style-name="Normalny" style:family="paragraph">
      <style:paragraph-properties fo:text-align="center" fo:margin-bottom="0in" fo:line-height="100%" fo:margin-left="0.0395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4" style:parent-style-name="Normalny" style:family="paragraph">
      <style:paragraph-properties fo:margin-bottom="0in" fo:line-height="100%" fo:margin-left="0.0395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5" style:parent-style-name="Normalny" style:family="paragraph">
      <style:paragraph-properties fo:margin-bottom="0in" fo:line-height="100%" fo:margin-left="0.0395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 fo:hyphenate="false"/>
    </style:style>
    <style:style style:name="P7" style:parent-style-name="Normalny" style:family="paragraph">
      <style:paragraph-properties fo:margin-bottom="0in" fo:line-height="100%" fo:margin-right="-0.1972in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 fo:hyphenate="false"/>
    </style:style>
    <style:style style:name="P8" style:parent-style-name="Normalny" style:family="paragraph">
      <style:paragraph-properties fo:margin-bottom="0in" fo:line-height="100%" fo:margin-right="-0.1972in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 fo:hyphenate="false"/>
    </style:style>
    <style:style style:name="P9" style:parent-style-name="Normalny" style:family="paragraph">
      <style:paragraph-properties fo:margin-bottom="0in" fo:line-height="100%" fo:margin-right="-0.1972in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 fo:hyphenate="false"/>
    </style:style>
    <style:style style:name="P10" style:parent-style-name="Normalny" style:family="paragraph">
      <style:paragraph-properties fo:margin-bottom="0in" fo:line-height="100%" fo:margin-right="-0.3937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11" style:parent-style-name="Normalny" style:family="paragraph">
      <style:paragraph-properties fo:margin-bottom="0in" fo:line-height="100%"/>
      <style:text-properties fo:hyphenate="false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 fo:hyphenate="false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 fo:hyphenate="false"/>
    </style:style>
    <style:style style:name="P18" style:parent-style-name="Normalny" style:family="paragraph">
      <style:paragraph-properties fo:margin-bottom="0in" fo:line-height="100%" fo:margin-left="-0.0131in" fo:margin-right="-0.1972in" fo:text-indent="-0.25in">
        <style:tab-stops>
          <style:tab-stop style:type="left" style:position="-0.0256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19" style:parent-style-name="Normalny" style:family="paragraph">
      <style:paragraph-properties fo:margin-bottom="0in" fo:line-height="100%"/>
      <style:text-properties fo:hyphenate="false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333333" style:letter-kerning="true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margin-bottom="0in" fo:line-height="100%"/>
      <style:text-properties fo:hyphenate="false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fo:margin-bottom="0in" fo:line-height="100%"/>
      <style:text-properties fo:hyphenate="false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563C1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" style:parent-style-name="Normalny" style:family="paragraph">
      <style:paragraph-properties fo:margin-bottom="0in" fo:line-height="100%"/>
      <style:text-properties fo:hyphenate="false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46" style:parent-style-name="Normalny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/>
    </style:style>
    <style:style style:name="P47" style:parent-style-name="Normalny" style:master-page-name="MP1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 fo:hyphenate="false"/>
    </style:style>
    <style:style style:name="P51" style:parent-style-name="Normalny" style:family="paragraph">
      <style:paragraph-properties fo:margin-bottom="0in" fo:line-height="100%"/>
      <style:text-properties fo:hyphenate="fals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ar" style:country-asian="SA"/>
    </style:style>
    <style:style style:name="P53" style:parent-style-name="Normalny" style:family="paragraph">
      <style:paragraph-properties fo:margin-bottom="0in" fo:line-height="100%"/>
      <style:text-properties fo:hyphenate="false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true" fo:font-size="16pt" style:font-size-asian="16pt" style:font-size-complex="16pt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6pt" style:language-asian="ar" style:country-asian="SA"/>
    </style:style>
    <style:style style:name="TableColumn57" style:family="table-column">
      <style:table-column-properties style:column-width="0.3687in" style:use-optimal-column-width="false"/>
    </style:style>
    <style:style style:name="TableColumn58" style:family="table-column">
      <style:table-column-properties style:column-width="2.3888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3.3479in" style:use-optimal-column-width="false"/>
    </style:style>
    <style:style style:name="TableColumn62" style:family="table-column">
      <style:table-column-properties style:column-width="1.3791in" style:use-optimal-column-width="false"/>
    </style:style>
    <style:style style:name="TableColumn63" style:family="table-column">
      <style:table-column-properties style:column-width="1.1819in" style:use-optimal-column-width="false"/>
    </style:style>
    <style:style style:name="Table56" style:family="table">
      <style:table-properties style:width="10.6354in" fo:margin-left="-0.0034in" table:align="left"/>
    </style:style>
    <style:style style:name="TableRow64" style:family="table-row">
      <style:table-row-properties style:min-row-height="0.615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ar" style:country-asian="SA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margin-bottom="0in" fo:line-height="100%"/>
      <style:text-properties fo:hyphenate="false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true" fo:font-size="10pt" style:font-size-asian="10pt" style:font-size-complex="10pt" style:language-asian="ar" style:country-asian="SA"/>
    </style:style>
    <style:style style:name="TableRow81" style:family="table-row">
      <style:table-row-properties style:min-row-height="5.151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8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8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8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8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8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8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9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9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9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9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9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9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9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9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9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9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0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0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0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0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0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0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0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0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0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0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1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1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11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TableCell113" style:family="table-cell">
      <style:table-cell-properties fo:border-top="none" fo:border-left="0.0069in solid #000000" fo:border-bottom="0.0034in solid #000000" fo:border-right="none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etter-kerning="true" style:text-position="super 65%" fo:font-size="10pt" style:font-size-asian="10pt" style:font-size-complex="10pt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etter-kerning="true" style:text-position="super 65%" fo:font-size="10pt" style:font-size-asian="10pt" style:font-size-complex="10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P12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2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22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letter-kerning="true" style:text-position="super 65%" fo:font-size="10pt" style:font-size-asian="10pt" style:font-size-complex="10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etter-kerning="true" style:text-position="super 65%" fo:font-size="10pt" style:font-size-asian="10pt" style:font-size-complex="10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P12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2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3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3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3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3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3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3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TableCell136" style:family="table-cell">
      <style:table-cell-properties fo:border-top="none" fo:border-left="0.0069in solid #000000" fo:border-bottom="0.0034in solid #000000" fo:border-right="none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3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3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4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4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4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4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4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4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4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4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4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4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5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5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5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5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5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5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5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5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5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5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6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6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text-position="super 65.6%" fo:font-size="16pt" style:font-size-asian="16pt" style:font-size-complex="16pt" style:language-asian="ar" style:country-asian="SA" fo:hyphenate="false"/>
    </style:style>
    <style:style style:name="P16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6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6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6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6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6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7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7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7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7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74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17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7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7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8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8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8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8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8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8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8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text-position="super 65.6%" fo:font-size="16pt" style:font-size-asian="16pt" style:font-size-complex="16pt" style:language-asian="ar" style:country-asian="SA" fo:hyphenate="false"/>
    </style:style>
    <style:style style:name="P18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text-position="super 65.6%" fo:font-size="16pt" style:font-size-asian="16pt" style:font-size-complex="16pt" style:language-asian="ar" style:country-asian="SA" fo:hyphenate="false"/>
    </style:style>
    <style:style style:name="P18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8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text-position="super 65.6%" fo:font-size="16pt" style:font-size-asian="16pt" style:font-size-complex="16pt" style:language-asian="ar" style:country-asian="SA" fo:hyphenate="false"/>
    </style:style>
    <style:style style:name="P19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text-position="super 65.6%" fo:font-size="16pt" style:font-size-asian="16pt" style:font-size-complex="16pt" style:language-asian="ar" style:country-asian="SA" fo:hyphenate="false"/>
    </style:style>
    <style:style style:name="P19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9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text-position="super 65.6%" fo:font-size="16pt" style:font-size-asian="16pt" style:font-size-complex="16pt" style:language-asian="ar" style:country-asian="SA" fo:hyphenate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fo:hyphenate="false"/>
    </style:style>
    <style:style style:name="P19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9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ar" style:country-asian="SA" fo:hyphenate="false"/>
    </style:style>
    <style:style style:name="P19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P19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19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0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0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0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0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0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.5pt" style:font-size-asian="10.5pt" style:font-size-complex="10.5pt" style:language-asian="ar" style:country-asian="SA" fo:hyphenate="false"/>
    </style:style>
    <style:style style:name="P20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.5pt" style:font-size-asian="10.5pt" style:font-size-complex="10.5pt" style:language-asian="ar" style:country-asian="SA" fo:hyphenate="false"/>
    </style:style>
    <style:style style:name="P20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.5pt" style:font-size-asian="10.5pt" style:font-size-complex="10.5pt" style:language-asian="ar" style:country-asian="SA" fo:hyphenate="false"/>
    </style:style>
    <style:style style:name="P20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.5pt" style:font-size-asian="10.5pt" style:font-size-complex="10.5pt" style:language-asian="ar" style:country-asian="SA" fo:hyphenate="false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.5pt" style:font-size-asian="10.5pt" style:font-size-complex="10.5pt" style:language-asian="ar" style:country-asian="SA" fo:hyphenate="false"/>
    </style:style>
    <style:style style:name="P21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1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12" style:parent-style-name="Normalny" style:family="paragraph">
      <style:paragraph-properties style:snap-to-layout-grid="false" fo:margin-bottom="0in" fo:line-height="100%"/>
      <style:text-properties fo:hyphenate="false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letter-kerning="true" style:language-asian="ar" style:country-asian="SA"/>
    </style:style>
    <style:style style:name="P21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21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1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1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1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1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2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2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2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2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2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2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2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2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2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2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3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3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3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3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3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3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3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3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4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4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4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.5pt" style:font-size-asian="10.5pt" style:font-size-complex="10.5pt" style:language-asian="ar" style:country-asian="SA" fo:hyphenate="false"/>
    </style:style>
    <style:style style:name="P24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.5pt" style:font-size-asian="10.5pt" style:font-size-complex="10.5pt" style:language-asian="ar" style:country-asian="SA" fo:hyphenate="false"/>
    </style:style>
    <style:style style:name="P24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4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46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4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4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4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5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5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5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5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5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5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fo:hyphenate="false"/>
    </style:style>
    <style:style style:name="P256" style:parent-style-name="Normalny" style:family="paragraph">
      <style:paragraph-properties fo:margin-bottom="0in" fo:line-height="100%"/>
      <style:text-properties fo:hyphenate="false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letter-kerning="true" style:language-asian="ar" style:country-asian="SA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true" style:language-asian="ar" style:country-asian="SA" fo:hyphenate="false"/>
    </style:style>
  </office:automatic-styles>
  <office:body>
    <office:text text:use-soft-page-breaks="true">
      <text:p text:style-name="P1"><text:span text:style-name="T2">Zarządzenie Nr <text:s text:c="3"/>18 <text:s/>/2021</text:span></text:p>
      <text:p text:style-name="P3">Burmistrza Miasta i Gminy</text:p>
      <text:p text:style-name="P4"><text:s text:c="49"/>Radzyń Chełmiński</text:p>
      <text:p text:style-name="P5"><text:tab/><text:tab/><text:tab/><text:tab/><text:s text:c="5"/><text:s text:c="3"/><text:s text:c="2"/>z dnia <text:s/>11.03.2021 r.</text:p>
      <text:p text:style-name="P6"/>
      <text:p text:style-name="P7">w sprawie: <text:s text:c="2"/>ogłoszenia wykazu nieruchomości przeznaczonej do zbycia <text:s/>stanowiących <text:s/>własność Gminy Miasto i Gminy Radzyń Chełmiński <text:s text:c="3"/></text:p>
      <text:p text:style-name="P8"/>
      <text:p text:style-name="P9"/>
      <text:p text:style-name="P10">Na podstawie art.35 ust.1 i ust.2 <text:s/>ustawy z <text:s/>dnia 21 sierpnia 1997 r. o gospodarce nieruchomościami ( t.j. Dz .U. 2020 r. <text:s/>poz. 1990 z późn. zm.)<text:s/></text:p>
      <text:p text:style-name="P11"><text:span text:style-name="T12"><text:s text:c="57"/></text:span><text:span text:style-name="T13">z</text:span><text:span text:style-name="T14">arządzam, <text:s/>co następuje:</text:span></text:p>
      <text:p text:style-name="P15"/>
      <text:p text:style-name="P16"/>
      <text:p text:style-name="P17">§ 1<text:s/></text:p>
      <text:p text:style-name="P18"><text:s text:c="5"/>Podać do publicznej wiadomości w formie ogłoszenia na tablicy ogłoszeń Urzędu Miasta i Gminy Radzyń Chełmiński „Wykaz <text:s/>nieruchomości przeznaczonej do <text:s/>zbycia ”, który stanowi załącznik Nr 1 <text:s/>do niniejszego zarządzenia .</text:p>
      <text:p text:style-name="P19"><text:span text:style-name="T20"><text:s text:c="7"/></text:span><text:span text:style-name="T21"><text:s text:c="46"/></text:span></text:p>
      <text:p text:style-name="P22"><text:span text:style-name="T23"><text:s text:c="69"/>§ 2</text:span></text:p>
      <text:p text:style-name="P24"><text:span text:style-name="T25">Wykaz , o którym jest mowa w § 1 podlega wywieszeniu na okres 21 dni <text:s/>na tablicy ogłoszeń w siedzibie Urzędu Miasta i Gminy w <text:s/>Radzyniu Chełmińskim, Pl. Tow. Jaszczurczego 9 oraz umieszczeniu na stronie internetowej urzędu<text:s/></text:span><text:a xlink:href="http://www.bip.radzynchelminski.pl" office:target-frame-name="_top" xlink:show="replace"><text:span text:style-name="T26">www.bip.radzynchelminski.pl</text:span></text:a><text:span text:style-name="T27">.</text:span></text:p>
      <text:p text:style-name="P28"/>
      <text:p text:style-name="P29"/>
      <text:p text:style-name="P30"><text:span text:style-name="T31"><text:s text:c="73"/></text:span><text:span text:style-name="T32">§ 3</text:span></text:p>
      <text:p text:style-name="P33"/>
      <text:p text:style-name="P34">Informację o wywieszeniu wykazu <text:s/>podaje się do publicznej wiadomości poprzez ogłoszenie w prasie lokalnej „Gazeta Pomorska ”.</text:p>
      <text:p text:style-name="P35"><text:s text:c="69"/></text:p>
      <text:p text:style-name="P36"><text:s text:c="73"/>§ 4<text:s/></text:p>
      <text:p text:style-name="P37"/>
      <text:p text:style-name="P38">Zarządzenie wchodzi w życie z dniem podjęcia.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Załącznik <text:s/>nr 1 do <text:s/>Zarządzenia<text:s/><text:tab/><text:tab/><text:tab/><text:tab/><text:tab/><text:tab/><text:tab/><text:tab/><text:tab/><text:tab/><text:tab/><text:s text:c="23"/></text:p>
      <text:p text:style-name="P51"><text:span text:style-name="T52">Burmistrza Miasta i Gminy Radzyń Chełmiński <text:s text:c="2"/>nr 18 <text:s/>/2021 z dnia 11.03.2021 r.</text:span></text:p>
      <text:p text:style-name="P53"><text:span text:style-name="T54"><text:s text:c="10"/></text:span><text:span text:style-name="T55">Wykaz nieruchomości stanowiących własność Gminy przeznaczonych do zbycia 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.p</text:p>
          </table:table-cell>
          <table:table-cell table:style-name="TableCell67">
            <text:p text:style-name="P68">Opis nieruchomości<text:s/></text:p>
          </table:table-cell>
          <table:table-cell table:style-name="TableCell69">
            <text:p text:style-name="P70">Nr działki</text:p>
            <text:p text:style-name="P71">KW</text:p>
          </table:table-cell>
          <table:table-cell table:style-name="TableCell72">
            <text:p text:style-name="P73">Powierzchnia nieruchomości</text:p>
          </table:table-cell>
          <table:table-cell table:style-name="TableCell74">
            <text:p text:style-name="P75">Przeznaczenie<text:s/></text:p>
          </table:table-cell>
          <table:table-cell table:style-name="TableCell76">
            <text:p text:style-name="P77">Cena nieruchomości</text:p>
          </table:table-cell>
          <table:table-cell table:style-name="TableCell78">
            <text:p text:style-name="P79"><text:span text:style-name="T80">Uwagi</text:span></text:p>
          </table:table-cell>
        </table:table-row>
        <table:table-row table:style-name="TableRow81">
          <table:table-cell table:style-name="TableCell82">
            <text:p text:style-name="P83">1.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2.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3.</text:p>
            <text:p text:style-name="P104"/>
            <text:p text:style-name="P105"/>
            <text:p text:style-name="P106"/>
            <text:p text:style-name="P107">4.</text:p>
            <text:p text:style-name="P108"/>
            <text:p text:style-name="P109"/>
            <text:p text:style-name="P110"/>
            <text:p text:style-name="P111"/>
            <text:p text:style-name="P112">5.</text:p>
          </table:table-cell>
          <table:table-cell table:style-name="TableCell113">
            <text:p text:style-name="P114"><text:span text:style-name="T115">Lokal mieszkalny Nr 6 położony w budynku <text:s text:c="2"/>Rywałd <text:s/>46 gm. Radzyń Chełmiński ,obręb 0010 <text:s/>położony na I piętrze, <text:s/>składający się z 2 pokoi, łazienki <text:s/>przedpokoju, pokoju z aneksem <text:s/>kuchennym <text:s/>o pow. użytkowej. 72,85 m<text:s/></text:span><text:span text:style-name="T116">2</text:span><text:span text:style-name="T117"><text:s/>pom. Do lokalu przynależy <text:s/>piwnica o pow. 3,89 m<text:s/></text:span><text:span text:style-name="T118">2</text:span><text:span text:style-name="T119"><text:s text:c="2"/>udział w częściach wspólnych budynku i gruntu wynosi : 7674 /44633</text:span></text:p>
            <text:p text:style-name="P120"/>
            <text:p text:style-name="P121">Lokal mieszkalny Nr 5</text:p>
            <text:p text:style-name="P122"><text:span text:style-name="T123">o pow. 49,06 m<text:s/></text:span><text:span text:style-name="T124">2</text:span><text:span text:style-name="T125"><text:s/>położony na piętrze w budynku mieszkalno-użytkowego <text:s text:c="2"/>Szumiłowo 13 gm. Radzyń Chełmiński obręb 0012 Lokal <text:s/>składa się z 2 <text:s/>pokoi kuchni , przedpokoju, łazienki, <text:s/>pomieszczenia przynależnego kotłowni <text:s/>o pow. użytkowej 10,80 m</text:span><text:span text:style-name="T126">2</text:span><text:span text:style-name="T127"><text:s text:c="2"/>udział w częściach wspólnych budynku <text:s/>i gruntu wynosi : 5986 /79167</text:span></text:p>
            <text:p text:style-name="P128"/>
            <text:p text:style-name="P129">Niezabudowana działka położona w Zielnowie gm. Radzyń Chełmiński<text:s/></text:p>
            <text:p text:style-name="P130"/>
            <text:p text:style-name="P131"/>
            <text:p text:style-name="P132">Niezabudowana działka położona w Zielnowie gm. Radzyń Chełmiński</text:p>
            <text:p text:style-name="P133"/>
            <text:p text:style-name="P134"/>
            <text:p text:style-name="P135">Niezabudowana działka położona w Zielnowie gm. Radzyń Chełmiński</text:p>
          </table:table-cell>
          <table:table-cell table:style-name="TableCell136">
            <text:p text:style-name="P137"/>
            <text:p text:style-name="P138">124/12</text:p>
            <text:p text:style-name="P139">TO1W /00036818/0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76/4<text:s/></text:p>
            <text:p text:style-name="P147">KW <text:s/>TO1W /00033059/0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45/1</text:p>
            <text:p text:style-name="P155">TO1W/00023812/4</text:p>
            <text:p text:style-name="P156"/>
            <text:p text:style-name="P157">45/2</text:p>
            <text:p text:style-name="P158">TO1W/00023814/8</text:p>
            <text:p text:style-name="P159"/>
            <text:p text:style-name="P160">45/3 TO1W/00023811/7</text:p>
          </table:table-cell>
          <table:table-cell table:style-name="TableCell161">
            <text:p text:style-name="P162"/>
            <text:p text:style-name="P163">0.0908 ha<text:s/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><text:span text:style-name="T175">0.1571</text:span><text:span text:style-name="T176"><text:s text:c="2"/>ha<text:s/>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0.2400 ha</text:p>
            <text:p text:style-name="P185">R-III a</text:p>
            <text:p text:style-name="P186"/>
            <text:p text:style-name="P187">0.2400 ha</text:p>
            <text:p text:style-name="P188">R-III a</text:p>
            <text:p text:style-name="P189"/>
            <text:p text:style-name="P190">0.2300 ha</text:p>
            <text:p text:style-name="P191">R-III a</text:p>
            <text:p text:style-name="P192"/>
          </table:table-cell>
          <table:table-cell table:style-name="TableCell193">
            <text:p text:style-name="P194"/>
            <text:p text:style-name="P195">Teren <text:s/>na którym znajduje się <text:s/>nieruchomość nie jest objęty miejscowym planem zagospodarowania przestrzennego ,zgodnie ze studium przedmiotowa nieruchomość przeznaczona jest pod budownictwo . mieszkaniowe strefa MU- mieszkaniowo-usługowa zabudowana <text:s/>budynkiem wielorodzinnym <text:s/>po byłej szkole .<text:s/></text:p>
            <text:p text:style-name="P196"/>
            <text:p text:style-name="P197">Zgodnie <text:s/>ze studium uwarunkowań i kierunków zagospodarowania przestrzennego Gminy Miasta i Gminy Radzyń Chełmiński, <text:s/>uchwała Nr X/101/15 Rady Miejskiej Radzynia Chełmińskiego z dnia21.10.2015 r.- teren przeznaczony pod budownictwo mieszkaniowe <text:s/>. Nieruchomość zabudowana <text:s/>budynkiem <text:s/>wielorodzinnym w budynku znajdują się lokale mieszkalne i świetlica wiejska . <text:s text:c="2"/></text:p>
            <text:p text:style-name="P198"/>
            <text:p text:style-name="P199"/>
            <text:p text:style-name="P200"/>
            <text:p text:style-name="P201"/>
            <text:p text:style-name="P202">Nieruchomość jest objęta miejscowym planem zagospodarowania przestrzennego <text:s/>Gminy Miasto i Gminy Radzyń Chełmiński <text:s/>działka stanowi tereny <text:s/>zabudowy zagrodowej symbol 24 MR <text:s text:c="5"/></text:p>
            <text:p text:style-name="P203"/>
            <text:p text:style-name="P204"><text:s text:c="27"/>j. w. <text:s text:c="6"/></text:p>
            <text:p text:style-name="P205"><text:s text:c="26"/></text:p>
            <text:p text:style-name="P206"/>
            <text:p text:style-name="P207"><text:s text:c="27"/>j. w. <text:s text:c="8"/></text:p>
          </table:table-cell>
          <table:table-cell table:style-name="TableCell208">
            <text:p text:style-name="P209"/>
            <text:p text:style-name="P210">96.400,00 <text:s/>zł.</text:p>
            <text:p text:style-name="P211">cena <text:s/>lokalu<text:s/></text:p>
            <text:p text:style-name="P212"><text:span text:style-name="T213">wraz gruntem<text:s/></text:span></text:p>
            <text:p text:style-name="P214"/>
            <text:p text:style-name="P215"/>
            <text:p text:style-name="P216"><text:s/></text:p>
            <text:p text:style-name="P217"/>
            <text:p text:style-name="P218">93.000,00 zł.</text:p>
            <text:p text:style-name="P219">cena lokalu<text:s/></text:p>
            <text:p text:style-name="P220">wraz z gruntem. <text:s/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24.400,00 zł. netto</text:p>
            <text:p text:style-name="P230">plus Vat<text:s/></text:p>
            <text:p text:style-name="P231">5.612,00 zł.<text:s/></text:p>
            <text:p text:style-name="P232"><text:s/></text:p>
            <text:p text:style-name="P233">24.400 ,00 zł netto</text:p>
            <text:p text:style-name="P234">plus Vat<text:s/></text:p>
            <text:p text:style-name="P235">5.612,00 zł.<text:s/></text:p>
            <text:p text:style-name="P236"/>
            <text:p text:style-name="P237">23.400,00 zł netto plus Vat <text:s/>5.382,00 zł.<text:s/></text:p>
          </table:table-cell>
          <table:table-cell table:style-name="TableCell238">
            <text:p text:style-name="P239"/>
            <text:p text:style-name="P240">Sprzedaż <text:s/>lokalu <text:s/>mieszkalnego w drodze przetargu <text:s text:c="2"/></text:p>
            <text:p text:style-name="P241"/>
            <text:p text:style-name="P242"/>
            <text:p text:style-name="P243"/>
            <text:p text:style-name="P244"/>
            <text:p text:style-name="P245">Sprzedaż <text:s/>lokalu <text:s/>mieszkalnego w drodze bezprzetargowej na rzecz <text:s/>najemcy <text:s/>z bonifikatą<text:s/></text:p>
            <text:p text:style-name="P246"/>
            <text:p text:style-name="P247"/>
            <text:p text:style-name="P248"/>
            <text:p text:style-name="P249"/>
            <text:p text:style-name="P250"/>
            <text:p text:style-name="P251">Sprzedaż <text:s/>nieruchomości w drodze przetargu<text:s/></text:p>
            <text:p text:style-name="P252"/>
            <text:p text:style-name="P253">Sprzedaż <text:s/>nieruchomości w drodze przetargu<text:s/></text:p>
            <text:p text:style-name="P254"/>
            <text:p text:style-name="P255">Sprzedaż <text:s/>nieruchomości w drodze przetargu<text:s/></text:p>
          </table:table-cell>
        </table:table-row>
      </table:table>
      <text:soft-page-break/>
      <text:p text:style-name="P256"><text:span text:style-name="T257">Termin złożenia wniosków przez osoby, którym przysługuje pierwszeństwo w nabyciu nieruchomości na podstawie art. 34 ust. 1 pkt 1 i 2 .ustawy o gospodarce nieruchomościami <text:s/>z dnia 21 sierpnia 1997 <text:s text:c="2"/>(tj. Dz .U. z 2020 r. poz.1990 ze zm. ) upływa <text:s/>w terminie 6 tygodni od wywieszenia wykazu.</text:span></text:p>
      <text:p text:style-name="P258">Radzyń Chełmiński , dnia 11.03.2021 <text:s/>r.</text:p>
      <text:p text:style-name="P2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1-03-22T10:33:00Z</meta:creation-date>
    <dc:date>2021-03-22T10:36:00Z</dc:date>
    <meta:template xlink:href="Normal" xlink:type="simple"/>
    <meta:editing-cycles>1</meta:editing-cycles>
    <meta:editing-duration>PT180S</meta:editing-duration>
    <meta:document-statistic meta:page-count="3" meta:paragraph-count="9" meta:word-count="698" meta:character-count="4882" meta:row-count="34" meta:non-whitespace-character-count="4193"/>
  </office:meta>
</office:document-meta>
</file>