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.1388in" fo:line-height="115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style:language-asian="zh" style:country-asian="CN"/>
    </style:style>
    <style:style style:name="P85" style:parent-style-name="Normalny" style:family="paragraph">
      <style:paragraph-properties fo:margin-bottom="0in" fo:line-height="100%" fo:margin-left="4.425in">
        <style:tab-stops/>
      </style:paragraph-properties>
      <style:text-properties style:font-name="Arial" style:font-name-complex="Arial" style:language-asian="zh" style:country-asian="CN"/>
    </style:style>
    <style:style style:name="P86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line-height="102%"/>
      <style:text-properties style:font-name="Times New Roman"/>
    </style:style>
    <style:style style:name="P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94" style:parent-style-name="Normalny" style:family="paragraph">
      <style:paragraph-properties fo:text-align="center" style:vertical-align="auto" fo:margin-bottom="0in" fo:line-height="106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center" style:vertical-align="auto" fo:margin-bottom="0in" fo:line-height="106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98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4pt" style:font-size-asian="4pt" style:font-size-complex="4pt"/>
    </style:style>
    <style:style style:name="P100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style:vertical-align="auto" fo:margin-bottom="0in" fo:line-height="115%"/>
      <style:text-properties style:font-name="Times New Roman" fo:font-size="3pt" style:font-size-asian="3pt" style:font-size-complex="3pt"/>
    </style:style>
    <style:style style:name="P102" style:parent-style-name="Normalny" style:family="paragraph">
      <style:paragraph-properties fo:text-align="justify" style:vertical-align="auto" fo:margin-bottom="0in" fo:line-height="115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07" style:parent-style-name="Normalny" style:family="paragraph">
      <style:paragraph-properties fo:text-align="justify" style:vertical-align="auto" fo:margin-bottom="0in" fo:line-height="115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12" style:parent-style-name="Normalny" style:family="paragraph">
      <style:paragraph-properties fo:text-align="justify" style:vertical-align="auto" fo:margin-bottom="0in" fo:line-height="115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17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18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style:vertical-align="auto"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list-style-name="LFO1" style:family="paragraph">
      <style:paragraph-properties fo:text-align="justify" style:vertical-align="auto" fo:margin-bottom="0in" fo:line-height="115%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line-height="102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02%" fo:margin-left="0.5in">
        <style:tab-stops/>
      </style:paragraph-properties>
      <style:text-properties style:font-name="Times New Roman" fo:font-size="5pt" style:font-size-asian="5pt" style:font-size-complex="5pt"/>
    </style:style>
    <style:style style:name="P127" style:parent-style-name="Normalny" style:family="paragraph">
      <style:paragraph-properties style:vertical-align="auto" fo:margin-bottom="0in" fo:line-height="115%" fo:margin-left="0.5in">
        <style:tab-stops/>
      </style:paragraph-properties>
      <style:text-properties style:font-name="Times New Roman" fo:font-size="2pt" style:font-size-asian="2pt" style:font-size-complex="2pt"/>
    </style:style>
    <style:style style:name="P128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30" style:parent-style-name="Normalny" style:family="paragraph">
      <style:paragraph-properties fo:text-align="justify" style:vertical-align="auto" fo:margin-bottom="0in" fo:line-height="115%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35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37" style:parent-style-name="Normalny" style:family="paragraph">
      <style:paragraph-properties fo:text-align="justify" style:vertical-align="auto" fo:margin-bottom="0in" fo:line-height="115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4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line-height="115%" fo:text-indent="0.4916in"/>
    </style:style>
  </office:automatic-styles>
  <office:body>
    <office:text text:use-soft-page-breaks="true">
      <text:p text:style-name="P1"><text:bookmark-start text:name="_Hlk24705227"/></text:p>
      <text:p text:style-name="P2"><text:span text:style-name="T3">UCHWAŁA Nr <text:s/></text:span><text:span text:style-name="T4">…<text:s/></text:span><text:span text:style-name="T5">/</text:span><text:span text:style-name="T6">…</text:span><text:span text:style-name="T7">/20</text:span></text:p>
      <text:p text:style-name="P8">RADY MIEJSKIEJ RADZYNIA CHEŁMIŃSKIEGO<text:s/></text:p>
      <text:p text:style-name="P9">z dnia 30 marca 2021r.</text:p>
      <text:p text:style-name="P10"><text:bookmark-end text:name="_Hlk24705227"/></text:p>
      <text:p text:style-name="P11">w sprawie<text:s/><text:bookmark-start text:name="_Hlk531071258"/>wprowadzenia regulaminu wydawania zezwoleń na przejazd pojazdów o masie większej niż<text:s/>przewidziana dla danej drogi na droga gminnych będących w zarządzie Burmistrza Miasta i Gminy Radzyń Chełmiński<text:s/></text:p>
      <text:p text:style-name="P12"/>
      <text:p text:style-name="P13"/>
      <text:p text:style-name="P14"><text:bookmark-end text:name="_Hlk531071258"/><text:span text:style-name="T15"><text:tab/><text:s/></text:span><text:span text:style-name="T16">Na podstawie art. 19 ust. 2 pkt 4, art. 20 pkt 12 i 14 oraz art. 39 ust. 1 ustawy z dnia 21 marca 1985 r. o <text:s/>drogach publicznych (t. j. Dz.</text:span><text:span text:style-name="T17"><text:s/>U. z 2020 r. poz. 470 z późn. zm.) <text:s/></text:span></text:p>
      <text:p text:style-name="P18"/>
      <text:p text:style-name="P19">uchwala się, co następuje:</text:p>
      <text:p text:style-name="P20"/>
      <text:p text:style-name="P21"/>
      <text:p text:style-name="P22"><text:span text:style-name="T23"><text:s text:c="5"/>§ 1.<text:s/></text:span><text:span text:style-name="T24">Wprowadza się regulamin wydawania zezwoleń na przejazd pojazdów o masie większej niż przewidziana dla danej drogi na drogach gminnych stanowiący załącznik do niniejszej uchwały.<text:s/></text:span></text:p>
      <text:p text:style-name="P25"/>
      <text:p text:style-name="P26"/>
      <text:p text:style-name="P27"><text:span text:style-name="T28"><text:s text:c="5"/>§ 2.</text:span><text:span text:style-name="T29"><text:s/>Wykonanie uchwały powierza się Burmistrzowi Miasta i Gminy Radzyń Chełmiński.<text:s/></text:span></text:p>
      <text:p text:style-name="P30"/>
      <text:p text:style-name="P31"><text:span text:style-name="T32"><text:s text:c="5"/>§ 3.<text:s/></text:span><text:span text:style-name="T33">Uchwała wchodzi w życie z dniem podjęcia.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Przewodniczący</text:p>
      <text:p text:style-name="P42">Rady Miejskiej</text:p>
      <text:p text:style-name="P43"/>
      <text:p text:style-name="P44"><text:s/>Jan Michaliszyn</text:p>
      <text:p text:style-name="P45"/>
      <text:p text:style-name="P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7"><text:span text:style-name="T48">Uzasadnienie</text:span></text:p>
      <text:p text:style-name="P49"/>
      <text:p text:style-name="P50"/>
      <text:p text:style-name="P51">Zgodnie z art. 19 ust. 2 pkt 4, art. 20 pkt 12 i 14 oraz art. 39 ust. 1 ustawy z dnia 21 marca 1985 r. o <text:s/>drogach publicznych (t. j. Dz. U. z 2020 r. poz. 470 z późn. zm.) zarządca drogi powinien przeciwdziałać niszczeniu drogi przez ich użytkowników oraz wprowadzać ograniczenia ruchu pojazdów po drogach.<text:s/></text:p>
      <text:p text:style-name="P52">Mając na uwadze powyższe zasadne jest wprowadzenie przedmiotowego regulaminu w celu uporządkowania ruchu pojazdów o masie całkowitej przekraczającej tonaż wskazany w organizacji ruchu na danej drodze gminnej.<text:s/></text:p>
      <text:p text:style-name="P53"/>
      <text:p text:style-name="P54"><text:span text:style-name="T55"><text:s text:c="2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Załącznik do Uchwały nr…………….</text:p>
      <text:p text:style-name="P87">Rady Miejskiej Radzynia Chełmińskiego</text:p>
      <text:p text:style-name="P88">z dnia 30 marca 2021 r.</text:p>
      <text:p text:style-name="P89"/>
      <text:p text:style-name="P90">Regulamin wydawania zezwoleń</text:p>
      <text:p text:style-name="P91">na przejazd pojazdów o masie większej niż przewidziana dla danej drogi gminnej będącej<text:s/></text:p>
      <text:p text:style-name="P92">w zarządzie Burmistrza Miasta i Gminy Radzyń Chełmiński.</text:p>
      <text:p text:style-name="P93"/>
      <text:p text:style-name="P94">§1.</text:p>
      <text:p text:style-name="P95"/>
      <text:p text:style-name="P96">Zezwolenie na przejazd ma zastosowanie dla wskazanych pojazdów oraz w przypadku kiedy pod właściwym znakiem znajduje się tabliczka o treści wskazującej na konieczność jego uzyskania od zarządcy drogi np.: „nie dotyczy pojazdów posiadających zezwolenie zarządcy drogi”.</text:p>
      <text:p text:style-name="P97"/>
      <text:p text:style-name="P98">§2.</text:p>
      <text:p text:style-name="P99"/>
      <text:list text:style-name="LFO1" text:continue-numbering="true">
        <text:list-item>
          <text:p text:style-name="P100">Zezwolenie wydaje się na okres:<text:s/></text:p>
        </text:list-item>
      </text:list>
      <text:p text:style-name="P101"/>
      <text:p text:style-name="P102"><text:span text:style-name="T103">a) <text:s/></text:span><text:span text:style-name="T104">Jednorazowe<text:s/></text:span><text:span text:style-name="T105">- <text:s/>w <text:s/>przypadku <text:s/>dowiezienia / wywiezienia do i z posesji wszelkich materiałów wymagających użycia samochodów / pojazdów o masie całkowitej przekraczającej ograniczenie na wskazanej drodze np. materiały budowlane, opał, itp.<text:s/></text:span></text:p>
      <text:p text:style-name="P106"/>
      <text:p text:style-name="P107"><text:span text:style-name="T108">b) <text:s text:c="2"/></text:span><text:span text:style-name="T109">do 3 miesięcy -</text:span><text:span text:style-name="T110"><text:s/>w przypadku wjazdu samochodów o masie całkowitej przekraczającej ograniczenie na wskazanej drodze związanego z uporządkowaniem terenu (wywóz gruzu, ziemi itp.),</text:span></text:p>
      <text:p text:style-name="P111"/>
      <text:p text:style-name="P112"><text:span text:style-name="T113">c)<text:s/></text:span><text:span text:style-name="T114">do 12 miesięcy -</text:span><text:span text:style-name="T115"><text:s/>w <text:s/>przypadku prowadzenia działalności gospodarczej wymagającej stałego przejazdu daną drogą pojazdami o masie większej niż dopuszczalna dla tej drogi i wskazanie przez Wnioskodawcę takiej potrzeby (z koniecznością zawarcia umowy w przypadku szczególnie wzmożonej ilości przejazdów),</text:span></text:p>
      <text:p text:style-name="P116"/>
      <text:p text:style-name="P117"/>
      <text:list text:style-name="LFO1" text:continue-numbering="true">
        <text:list-item>
          <text:p text:style-name="P118">Dla przedłużenia zezwolenia konieczne jest wypełnienie warunków zezwolenia, w szczególności w przypadku stwierdzenia uszkodzenia nawierzchni drogi dokonanie jej natychmiastowej naprawy.</text:p>
        </text:list-item>
      </text:list>
      <text:p text:style-name="P119"/>
      <text:list text:style-name="LFO1" text:continue-numbering="true">
        <text:list-item>
          <text:p text:style-name="P120"><text:span text:style-name="T121">Wzór zezwolenia określa<text:s/></text:span><text:span text:style-name="T122">załącznik nr 3<text:s/></text:span><text:span text:style-name="T123">do niniejszego regulaminu,<text:s/></text:span></text:p>
        </text:list-item>
      </text:list>
      <text:p text:style-name="P124"/>
      <text:list text:style-name="LFO1" text:continue-numbering="true">
        <text:list-item>
          <text:p text:style-name="P125">W każdym przypadku naruszenia warunków zezwolenia, w szczególności w sytuacji stwierdzenia przez zarządcę drogi jej uszkodzenia i braku natychmiastowego przystąpienia do jej naprawy, zarządca drogi jest uprawniony do jego natychmiastowego cofnięcia.<text:s/></text:p>
        </text:list-item>
      </text:list>
      <text:p text:style-name="P126"/>
      <text:p text:style-name="P127"/>
      <text:p text:style-name="P128">§3.</text:p>
      <text:p text:style-name="P129"/>
      <text:p text:style-name="P130"><text:span text:style-name="T131">W celu uzyskania zezwolenia na wjazd na drogę objętą zakazem, niezbędne jest złożenie wniosku w Urzędzie Miasta i Gminy Radzyń Chełmiński. Wzór stanowi<text:s/></text:span><text:span text:style-name="T132">załącznik nr 1</text:span><text:span text:style-name="T133"><text:s/>do niniejszego regulaminu.</text:span></text:p>
      <text:p text:style-name="P134"/>
      <text:p text:style-name="P135">§4.</text:p>
      <text:p text:style-name="P136"/>
      <text:soft-page-break/>
      <text:p text:style-name="P137"><text:span text:style-name="T138">W przypadku szczególnie wzmożonych przejazdów warunkiem udzielenia zezwolenia wskazanego w pkt. 1 lit. c jest zawarcie umowy pomiędzy Gminą Miastem i Gminą Radzyń Chełmiński, a Użytkownikiem drogi określającej wzajemne zobowiązania. Wzór Umowy stanowi<text:s/></text:span><text:span text:style-name="T139">załącznik nr 2</text:span><text:span text:style-name="T140"><text:s/>do niniejszego regulaminu.<text:s/></text:span></text:p>
      <text:p text:style-name="P141">§5.</text:p>
      <text:p text:style-name="P142"/>
      <text:p text:style-name="P143">Zezwolenia wymienione w § 2 . wydaje Burmistrz Miasta i Gminy Radzyń Chełmiński.<text:s/></text:p>
      <text:p text:style-name="P1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03-15T09:46:00Z</meta:creation-date>
    <dc:date>2021-03-23T07:15:00Z</dc:date>
    <meta:template xlink:href="Normal" xlink:type="simple"/>
    <meta:editing-cycles>3</meta:editing-cycles>
    <meta:editing-duration>PT0S</meta:editing-duration>
    <meta:document-statistic meta:page-count="4" meta:paragraph-count="7" meta:word-count="554" meta:character-count="3872" meta:row-count="27" meta:non-whitespace-character-count="3325"/>
  </office:meta>
</office:document-meta>
</file>