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.1388in" fo:line-height="115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style:language-asian="zh" style:country-asian="CN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style:language-asian="zh" style:country-asian="C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style:language-asian="zh" style:country-asian="CN"/>
    </style:style>
    <style:style style:name="P85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line-height="100%"/>
      <style:text-properties style:font-name="Times New Roman"/>
    </style:style>
    <style:style style:name="P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93" style:parent-style-name="Normalny" style:family="paragraph">
      <style:paragraph-properties fo:text-align="center" style:vertical-align="auto" fo:margin-bottom="0in" fo:line-height="104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text-align="center" style:vertical-align="auto" fo:margin-bottom="0in" fo:line-height="104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97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4pt" style:font-size-asian="4pt" style:font-size-complex="4pt"/>
    </style:style>
    <style:style style:name="P99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style:vertical-align="auto" fo:margin-bottom="0in" fo:line-height="115%"/>
      <style:text-properties style:font-name="Times New Roman" fo:font-size="3pt" style:font-size-asian="3pt" style:font-size-complex="3pt"/>
    </style:style>
    <style:style style:name="P101" style:parent-style-name="Normalny" style:family="paragraph">
      <style:paragraph-properties fo:text-align="justify" style:vertical-align="auto" fo:margin-bottom="0in" fo:line-height="115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07" style:parent-style-name="Normalny" style:family="paragraph">
      <style:paragraph-properties fo:text-align="justify" style:vertical-align="auto" fo:margin-bottom="0in" fo:line-height="115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13" style:parent-style-name="Normalny" style:family="paragraph">
      <style:paragraph-properties fo:text-align="justify" style:vertical-align="auto" fo:margin-bottom="0in" fo:line-height="115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19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20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style:vertical-align="auto"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list-style-name="LFO1" style:family="paragraph">
      <style:paragraph-properties fo:text-align="justify" style:vertical-align="auto" fo:margin-bottom="0in" fo:line-height="115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00%" fo:margin-left="0.5in">
        <style:tab-stops/>
      </style:paragraph-properties>
      <style:text-properties style:font-name="Times New Roman" fo:font-size="5pt" style:font-size-asian="5pt" style:font-size-complex="5pt"/>
    </style:style>
    <style:style style:name="P130" style:parent-style-name="Normalny" style:family="paragraph">
      <style:paragraph-properties style:vertical-align="auto" fo:margin-bottom="0in" fo:line-height="115%" fo:margin-left="0.5in">
        <style:tab-stops/>
      </style:paragraph-properties>
      <style:text-properties style:font-name="Times New Roman" fo:font-size="2pt" style:font-size-asian="2pt" style:font-size-complex="2pt"/>
    </style:style>
    <style:style style:name="P131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33" style:parent-style-name="Normalny" style:family="paragraph">
      <style:paragraph-properties fo:text-align="justify" style:vertical-align="auto" fo:margin-bottom="0in" fo:line-height="115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style:vertical-align="auto" fo:margin-bottom="0in" fo:line-height="115%"/>
      <style:text-properties style:font-name="Times New Roman" fo:font-size="5pt" style:font-size-asian="5pt" style:font-size-complex="5pt"/>
    </style:style>
    <style:style style:name="P138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4" style:parent-style-name="Normalny" style:family="paragraph">
      <style:paragraph-properties fo:text-align="justify" style:vertical-align="auto" fo:margin-bottom="0in" fo:line-height="115%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text-align="justify" style:vertical-align="auto" fo:margin-bottom="0in" fo:line-height="115%"/>
      <style:text-properties style:font-name="Times New Roman" fo:font-size="4pt" style:font-size-asian="4pt" style:font-size-complex="4pt"/>
    </style:style>
    <style:style style:name="P15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margin-bottom="0in" fo:line-height="115%" fo:margin-left="3.3472in">
        <style:tab-stops/>
      </style:paragraph-properties>
      <style:text-properties style:font-name="Times New Roman" fo:font-size="9pt" style:font-size-asian="9pt" style:font-size-complex="9pt"/>
    </style:style>
    <style:style style:name="P189" style:parent-style-name="Normalny" style:family="paragraph">
      <style:paragraph-properties fo:margin-bottom="0in" fo:line-height="115%" fo:margin-left="3.3472in">
        <style:tab-stops/>
      </style:paragraph-properties>
      <style:text-properties style:font-name="Times New Roman" fo:font-size="9pt" style:font-size-asian="9pt" style:font-size-complex="9pt"/>
    </style:style>
    <style:style style:name="P190" style:parent-style-name="Normalny" style:family="paragraph">
      <style:paragraph-properties fo:margin-bottom="0in" fo:line-height="115%" fo:margin-left="3.3472in">
        <style:tab-stops/>
      </style:paragraph-properties>
      <style:text-properties style:font-name="Times New Roman" fo:font-size="9pt" style:font-size-asian="9pt" style:font-size-complex="9pt"/>
    </style:style>
    <style:style style:name="P191" style:parent-style-name="Normalny" style:family="paragraph">
      <style:paragraph-properties fo:margin-bottom="0in" fo:line-height="115%" fo:margin-left="3.3472in">
        <style:tab-stops/>
      </style:paragraph-properties>
      <style:text-properties style:font-name="Times New Roman" fo:font-size="9pt" style:font-size-asian="9pt" style:font-size-complex="9pt"/>
    </style:style>
    <style:style style:name="P192" style:parent-style-name="Normalny" style:family="paragraph">
      <style:paragraph-properties fo:line-height="100%"/>
      <style:text-properties style:font-name="Times New Roman"/>
    </style:style>
    <style:style style:name="P193" style:parent-style-name="Normalny" style:family="paragraph">
      <style:paragraph-properties fo:line-height="100%"/>
    </style:style>
    <style:style style:name="P194" style:parent-style-name="Normalny" style:family="paragraph">
      <style:paragraph-properties fo:line-height="100%"/>
    </style:style>
    <style:style style:name="T195" style:parent-style-name="Domyślnaczcionkaakapitu" style:family="text">
      <style:text-properties fo:font-size="6pt" style:font-size-asian="6pt" style:font-size-complex="6pt"/>
    </style:style>
    <style:style style:name="T196" style:parent-style-name="Domyślnaczcionkaakapitu" style:family="text">
      <style:text-properties fo:font-size="6pt" style:font-size-asian="6pt" style:font-size-complex="6pt"/>
    </style:style>
    <style:style style:name="T197" style:parent-style-name="Domyślnaczcionkaakapitu" style:family="text">
      <style:text-properties fo:font-size="6pt" style:font-size-asian="6pt" style:font-size-complex="6pt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6pt" style:font-size-asian="6pt" style:font-size-complex="6pt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6pt" style:font-size-asian="6pt" style:font-size-complex="6pt"/>
    </style:style>
    <style:style style:name="P206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6pt" style:font-size-asian="6pt" style:font-size-complex="6pt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6pt" style:font-size-asian="6pt" style:font-size-complex="6pt"/>
    </style:style>
    <style:style style:name="P212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fo:font-size="9pt" style:font-size-asian="9pt" style:font-size-complex="9pt"/>
    </style:style>
    <style:style style:name="P213" style:parent-style-name="Normalny" style:family="paragraph">
      <style:paragraph-properties fo:margin-bottom="0in" fo:line-height="100%" fo:margin-left="3.8395in">
        <style:tab-stops>
          <style:tab-stop style:type="left" style:position="-1.485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Normalny" style:family="paragraph">
      <style:paragraph-properties fo:margin-bottom="0in" fo:line-height="100%" fo:margin-left="3.8395in">
        <style:tab-stops>
          <style:tab-stop style:type="left" style:position="-1.4854in"/>
        </style:tab-stops>
      </style:paragraph-properties>
      <style:text-properties style:font-name="Times New Roman"/>
    </style:style>
    <style:style style:name="P215" style:parent-style-name="Normalny" style:family="paragraph">
      <style:paragraph-properties fo:margin-bottom="0in" fo:line-height="100%" fo:margin-left="3.8395in">
        <style:tab-stops>
          <style:tab-stop style:type="left" style:position="-1.4854in"/>
        </style:tab-stops>
      </style:paragraph-properties>
      <style:text-properties style:font-name="Times New Roman"/>
    </style:style>
    <style:style style:name="P2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line-height="100%">
        <style:tab-stops>
          <style:tab-stop style:type="left" style:position="0.677in"/>
        </style:tab-stops>
      </style:paragraph-properties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6pt" style:font-size-asian="6pt" style:font-size-complex="6pt"/>
    </style:style>
    <style:style style:name="P230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ny" style:list-style-name="LFO2" style:family="paragraph">
      <style:paragraph-properties fo:margin-bottom="0in" fo:line-height="100%">
        <style:tab-stops>
          <style:tab-stop style:type="left" style:position="-0.3229in"/>
        </style:tab-stops>
      </style:paragraph-properties>
    </style:style>
    <style:style style:name="T235" style:parent-style-name="Domyślnaczcionkaakapitu" style:family="text">
      <style:text-properties style:font-name="Times New Roman" fo:font-size="6pt" style:font-size-asian="6pt" style:font-size-complex="6pt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37" style:parent-style-name="Domyślnaczcionkaakapitu" style:family="text">
      <style:text-properties style:font-name="Times New Roman" fo:font-size="7pt" style:font-size-asian="7pt" style:font-size-complex="7pt"/>
    </style:style>
    <style:style style:name="T238" style:parent-style-name="Domyślnaczcionkaakapitu" style:family="text">
      <style:text-properties fo:font-size="7pt" style:font-size-asian="7pt" style:font-size-complex="7pt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fo:font-size="7pt" style:font-size-asian="7pt" style:font-size-complex="7pt"/>
    </style:style>
    <style:style style:name="P240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fo:font-size="7pt" style:font-size-asian="7pt" style:font-size-complex="7pt"/>
    </style:style>
    <style:style style:name="P241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fo:font-size="7pt" style:font-size-asian="7pt" style:font-size-complex="7pt"/>
    </style:style>
    <style:style style:name="P242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8pt" style:font-size-asian="8pt" style:font-size-complex="8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8pt" style:font-size-asian="8pt" style:font-size-complex="8pt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8pt" style:font-size-asian="8pt" style:font-size-complex="8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8pt" style:font-size-asian="8pt" style:font-size-complex="8pt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8pt" style:font-size-asian="8pt" style:font-size-complex="8pt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8pt" style:font-size-asian="8pt" style:font-size-complex="8pt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8pt" style:font-size-asian="8pt" style:font-size-complex="8pt"/>
    </style:style>
    <style:style style:name="T269" style:parent-style-name="Domyślnaczcionkaakapitu" style:family="text">
      <style:text-properties style:font-name="Times New Roman" fo:font-size="18pt" style:font-size-asian="18pt" style:font-size-complex="18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8pt" style:font-size-asian="8pt" style:font-size-complex="8pt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8pt" style:font-size-asian="8pt" style:font-size-complex="8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margin-bottom="0in" fo:line-height="100%">
        <style:tab-stops>
          <style:tab-stop style:type="left" style:position="0.677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2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303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" style:parent-style-name="Normalny" style:family="paragraph">
      <style:paragraph-properties fo:line-height="100%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line-height="100%"/>
    </style:style>
    <style:style style:name="P322" style:parent-style-name="Normalny" style:family="paragraph">
      <style:paragraph-properties fo:line-height="100%"/>
      <style:text-properties style:font-name="Times New Roman"/>
    </style:style>
    <style:style style:name="P323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24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25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326" style:parent-style-name="Domyślnaczcionkaakapitu" style:family="text">
      <style:text-properties style:font-name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29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330" style:parent-style-name="Domyślnaczcionkaakapitu" style:family="text">
      <style:text-properties style:font-name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text-position="super 66.6%" fo:font-size="9pt" style:font-size-asian="9pt" style:font-size-complex="9pt"/>
    </style:style>
    <style:style style:name="T335" style:parent-style-name="Domyślnaczcionkaakapitu" style:family="text">
      <style:text-properties fo:font-size="8pt" style:font-size-asian="8pt" style:font-size-complex="8pt"/>
    </style:style>
    <style:style style:name="P336" style:parent-style-name="Normalny" style:family="paragraph">
      <style:paragraph-properties fo:margin-bottom="0in" fo:line-height="115%" fo:margin-left="3.6423in">
        <style:tab-stops/>
      </style:paragraph-properties>
      <style:text-properties style:font-name="Times New Roman" fo:font-size="9pt" style:font-size-asian="9pt" style:font-size-complex="9pt"/>
    </style:style>
    <style:style style:name="P337" style:parent-style-name="Normalny" style:family="paragraph">
      <style:paragraph-properties fo:line-height="100%"/>
      <style:text-properties style:font-name="Times New Roman"/>
    </style:style>
    <style:style style:name="P33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9" style:parent-style-name="Normalny" style:family="paragraph">
      <style:paragraph-properties fo:line-height="100%"/>
      <style:text-properties style:font-name="Times New Roman"/>
    </style:style>
    <style:style style:name="P340" style:parent-style-name="Normalny" style:family="paragraph">
      <style:paragraph-properties fo:margin-bottom="0in" fo:line-height="115%"/>
      <style:text-properties style:font-name="Times New Roman"/>
    </style:style>
    <style:style style:name="P341" style:parent-style-name="Normalny" style:family="paragraph">
      <style:paragraph-properties fo:margin-bottom="0in" fo:line-height="115%"/>
      <style:text-properties style:font-name="Times New Roman"/>
    </style:style>
    <style:style style:name="P342" style:parent-style-name="Normalny" style:family="paragraph">
      <style:paragraph-properties fo:line-height="100%"/>
      <style:text-properties style:font-name="Times New Roman"/>
    </style:style>
    <style:style style:name="P343" style:parent-style-name="Normalny" style:family="paragraph">
      <style:paragraph-properties fo:line-height="100%"/>
      <style:text-properties style:font-name="Times New Roman"/>
    </style:style>
    <style:style style:name="P344" style:parent-style-name="Normalny" style:family="paragraph">
      <style:paragraph-properties fo:line-height="100%"/>
      <style:text-properties style:font-name="Times New Roman"/>
    </style:style>
    <style:style style:name="P345" style:parent-style-name="Normalny" style:family="paragraph">
      <style:paragraph-properties fo:line-height="115%"/>
      <style:text-properties style:font-name="Times New Roman"/>
    </style:style>
    <style:style style:name="P346" style:parent-style-name="Normalny" style:family="paragraph">
      <style:paragraph-properties fo:line-height="100%"/>
      <style:text-properties style:font-name="Times New Roman"/>
    </style:style>
    <style:style style:name="P347" style:parent-style-name="Normalny" style:family="paragraph">
      <style:paragraph-properties fo:line-height="100%"/>
      <style:text-properties style:font-name="Times New Roman"/>
    </style:style>
    <style:style style:name="P348" style:parent-style-name="Normalny" style:family="paragraph">
      <style:paragraph-properties fo:line-height="100%"/>
      <style:text-properties style:font-name="Times New Roman"/>
    </style:style>
    <style:style style:name="P349" style:parent-style-name="Normaln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350" style:parent-style-name="Normalny" style:family="paragraph">
      <style:paragraph-properties fo:text-align="center" fo:margin-bottom="0in" fo:line-height="100%" fo:margin-right="0.2951in"/>
      <style:text-properties style:font-name="Times New Roman" fo:font-weight="bold" style:font-weight-asian="bold"/>
    </style:style>
    <style:style style:name="P351" style:parent-style-name="Normalny" style:list-style-name="LFO4" style:family="paragraph">
      <style:paragraph-properties fo:line-height="100%" fo:margin-left="0.2958in">
        <style:tab-stops/>
      </style:paragraph-properties>
      <style:text-properties style:font-name="Times New Roman"/>
    </style:style>
    <style:style style:name="P352" style:parent-style-name="Normalny" style:family="paragraph">
      <style:paragraph-properties fo:line-height="100%"/>
      <style:text-properties style:font-name="Times New Roman"/>
    </style:style>
    <style:style style:name="P353" style:parent-style-name="Normalny" style:family="paragraph">
      <style:paragraph-properties fo:line-height="100%"/>
      <style:text-properties style:font-name="Times New Roman"/>
    </style:style>
    <style:style style:name="P354" style:parent-style-name="Normalny" style:family="paragraph">
      <style:paragraph-properties fo:line-height="100%"/>
      <style:text-properties style:font-name="Times New Roman"/>
    </style:style>
    <style:style style:name="P355" style:parent-style-name="Normalny" style:family="paragraph">
      <style:paragraph-properties fo:line-height="100%"/>
      <style:text-properties style:font-name="Times New Roman"/>
    </style:style>
    <style:style style:name="P356" style:parent-style-name="Normalny" style:list-style-name="LFO5" style:family="paragraph">
      <style:paragraph-properties fo:line-height="100%"/>
      <style:text-properties style:font-name="Times New Roman"/>
    </style:style>
    <style:style style:name="P357" style:parent-style-name="Normalny" style:list-style-name="LFO5" style:family="paragraph">
      <style:paragraph-properties fo:line-height="100%"/>
      <style:text-properties style:font-name="Times New Roman"/>
    </style:style>
    <style:style style:name="P358" style:parent-style-name="Normalny" style:list-style-name="LFO5" style:family="paragraph">
      <style:paragraph-properties fo:line-height="100%"/>
      <style:text-properties style:font-name="Times New Roman"/>
    </style:style>
    <style:style style:name="P359" style:parent-style-name="Normalny" style:list-style-name="LFO5" style:family="paragraph">
      <style:paragraph-properties fo:line-height="100%"/>
      <style:text-properties style:font-name="Times New Roman"/>
    </style:style>
    <style:style style:name="P360" style:parent-style-name="Normalny" style:list-style-name="LFO5" style:family="paragraph">
      <style:paragraph-properties fo:line-height="100%"/>
      <style:text-properties style:font-name="Times New Roman"/>
    </style:style>
    <style:style style:name="P361" style:parent-style-name="Akapitzlistą" style:list-style-name="LFO4" style:family="paragraph">
      <style:paragraph-properties fo:line-height="100%"/>
      <style:text-properties style:font-name="Times New Roman"/>
    </style:style>
    <style:style style:name="P362" style:parent-style-name="Normalny" style:list-style-name="LFO6" style:family="paragraph">
      <style:paragraph-properties fo:line-height="100%"/>
      <style:text-properties style:font-name="Times New Roman"/>
    </style:style>
    <style:style style:name="P363" style:parent-style-name="Normalny" style:family="paragraph">
      <style:paragraph-properties fo:margin-bottom="0in" fo:line-height="100%"/>
      <style:text-properties style:font-name="Times New Roman"/>
    </style:style>
    <style:style style:name="P364" style:parent-style-name="Normalny" style:family="paragraph">
      <style:paragraph-properties fo:margin-bottom="0in" fo:line-height="100%"/>
      <style:text-properties style:font-name="Times New Roman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P366" style:parent-style-name="Normalny" style:family="paragraph">
      <style:paragraph-properties fo:margin-bottom="0in" fo:line-height="100%"/>
      <style:text-properties style:font-name="Times New Roman"/>
    </style:style>
    <style:style style:name="P367" style:parent-style-name="Normalny" style:list-style-name="LFO6" style:family="paragraph">
      <style:paragraph-properties fo:margin-bottom="0in" fo:line-height="100%"/>
      <style:text-properties style:font-name="Times New Roman"/>
    </style:style>
    <style:style style:name="P368" style:parent-style-name="Normalny" style:family="paragraph">
      <style:paragraph-properties fo:margin-bottom="0in" fo:line-height="100%"/>
      <style:text-properties style:font-name="Times New Roman"/>
    </style:style>
    <style:style style:name="P369" style:parent-style-name="Normalny" style:list-style-name="LFO4" style:family="paragraph">
      <style:paragraph-properties fo:margin-bottom="0in" fo:line-height="100%"/>
      <style:text-properties style:font-name="Times New Roman"/>
    </style:style>
    <style:style style:name="P370" style:parent-style-name="Normalny" style:family="paragraph">
      <style:paragraph-properties fo:margin-bottom="0in" fo:line-height="100%"/>
      <style:text-properties style:font-name="Times New Roman"/>
    </style:style>
    <style:style style:name="P371" style:parent-style-name="Normalny" style:family="paragraph">
      <style:paragraph-properties fo:text-align="center" fo:margin-bottom="0in" fo:line-height="100%" fo:margin-right="0.2951in"/>
    </style:style>
    <style:style style:name="T372" style:parent-style-name="Domyślnaczcionkaakapitu" style:family="text">
      <style:text-properties style:font-name="Times New Roman"/>
    </style:style>
    <style:style style:name="T373" style:parent-style-name="Domyślnaczcionkaakapitu" style:family="text">
      <style:text-properties style:font-name="Times New Roman" fo:font-weight="bold" style:font-weight-asian="bold"/>
    </style:style>
    <style:style style:name="P374" style:parent-style-name="Normalny" style:family="paragraph">
      <style:paragraph-properties fo:text-align="center" fo:margin-bottom="0in" fo:line-height="100%" fo:margin-right="0.2951in"/>
      <style:text-properties style:font-name="Times New Roman" fo:font-weight="bold" style:font-weight-asian="bold"/>
    </style:style>
    <style:style style:name="P375" style:parent-style-name="Normalny" style:list-style-name="LFO7" style:family="paragraph">
      <style:paragraph-properties fo:margin-bottom="0in" fo:line-height="100%" fo:margin-right="0.2951in"/>
      <style:text-properties style:font-name="Times New Roman" style:font-weight-complex="bold"/>
    </style:style>
    <style:style style:name="P376" style:parent-style-name="Normalny" style:list-style-name="LFO7" style:family="paragraph">
      <style:paragraph-properties fo:margin-bottom="0in" fo:line-height="100%" fo:margin-right="0.2951in"/>
      <style:text-properties style:font-name="Times New Roman" style:font-weight-complex="bold"/>
    </style:style>
    <style:style style:name="P377" style:parent-style-name="Normalny" style:family="paragraph">
      <style:paragraph-properties fo:margin-bottom="0in" fo:line-height="100%" fo:margin-left="0.25in" fo:margin-right="0.2951in">
        <style:tab-stops/>
      </style:paragraph-properties>
      <style:text-properties style:font-name="Times New Roman" style:font-weight-complex="bold"/>
    </style:style>
    <style:style style:name="P378" style:parent-style-name="Normalny" style:family="paragraph">
      <style:paragraph-properties fo:text-align="center" fo:margin-bottom="0in" fo:line-height="100%" fo:margin-left="0.25in" fo:margin-right="0.2951in">
        <style:tab-stops/>
      </style:paragraph-properties>
    </style:style>
    <style:style style:name="T379" style:parent-style-name="Domyślnaczcionkaakapitu" style:family="text">
      <style:text-properties style:font-name="Times New Roman" fo:font-weight="bold" style:font-weight-asian="bold"/>
    </style:style>
    <style:style style:name="P380" style:parent-style-name="Normalny" style:family="paragraph">
      <style:paragraph-properties fo:margin-bottom="0in" fo:line-height="100%"/>
      <style:text-properties style:font-name="Times New Roman"/>
    </style:style>
    <style:style style:name="P381" style:parent-style-name="Normalny" style:list-style-name="LFO8" style:family="paragraph">
      <style:paragraph-properties fo:line-height="100%"/>
      <style:text-properties style:font-name="Times New Roman"/>
    </style:style>
    <style:style style:name="P382" style:parent-style-name="Normalny" style:list-style-name="LFO8" style:family="paragraph">
      <style:paragraph-properties fo:line-height="100%"/>
      <style:text-properties style:font-name="Times New Roman"/>
    </style:style>
    <style:style style:name="P38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84" style:parent-style-name="Normalny" style:family="paragraph">
      <style:paragraph-properties fo:line-height="100%"/>
      <style:text-properties style:font-name="Times New Roman"/>
    </style:style>
    <style:style style:name="P385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86" style:parent-style-name="Normalny" style:family="paragraph">
      <style:paragraph-properties fo:line-height="100%"/>
      <style:text-properties style:font-name="Times New Roman" style:font-weight-complex="bold"/>
    </style:style>
    <style:style style:name="P387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88" style:parent-style-name="Normalny" style:family="paragraph">
      <style:paragraph-properties fo:line-height="100%"/>
      <style:text-properties style:font-name="Times New Roman" style:font-weight-complex="bold"/>
    </style:style>
    <style:style style:name="P389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90" style:parent-style-name="Normalny" style:family="paragraph">
      <style:paragraph-properties fo:line-height="100%"/>
      <style:text-properties style:font-name="Times New Roman"/>
    </style:style>
    <style:style style:name="P391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92" style:parent-style-name="Normalny" style:family="paragraph">
      <style:paragraph-properties fo:line-height="100%"/>
      <style:text-properties style:font-name="Times New Roman"/>
    </style:style>
    <style:style style:name="P39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94" style:parent-style-name="Normalny" style:family="paragraph">
      <style:paragraph-properties fo:line-height="100%"/>
      <style:text-properties style:font-name="Times New Roman"/>
    </style:style>
    <style:style style:name="P395" style:parent-style-name="Normalny" style:family="paragraph">
      <style:paragraph-properties fo:line-height="100%"/>
      <style:text-properties style:font-name="Times New Roman"/>
    </style:style>
    <style:style style:name="P396" style:parent-style-name="Normalny" style:family="paragraph">
      <style:paragraph-properties fo:line-height="100%"/>
      <style:text-properties style:font-name="Times New Roman"/>
    </style:style>
    <style:style style:name="P397" style:parent-style-name="Normalny" style:family="paragraph">
      <style:paragraph-properties fo:line-height="100%"/>
      <style:text-properties style:font-name="Times New Roman"/>
    </style:style>
    <style:style style:name="P398" style:parent-style-name="Normalny" style:family="paragraph">
      <style:paragraph-properties fo:margin-bottom="0in" fo:line-height="115%" fo:margin-left="3.6423in">
        <style:tab-stops/>
      </style:paragraph-properties>
      <style:text-properties style:font-name="Times New Roman" fo:font-size="9pt" style:font-size-asian="9pt" style:font-size-complex="9pt"/>
    </style:style>
    <style:style style:name="P399" style:parent-style-name="Normalny" style:family="paragraph">
      <style:paragraph-properties fo:line-height="100%" fo:margin-left="3.2486in">
        <style:tab-stops/>
      </style:paragraph-properties>
      <style:text-properties style:font-name="Times New Roman"/>
    </style:style>
    <style:style style:name="P400" style:parent-style-name="Normalny" style:family="paragraph">
      <style:paragraph-properties fo:line-height="100%" fo:margin-left="3.2486in">
        <style:tab-stops/>
      </style:paragraph-properties>
      <style:text-properties style:font-name="Times New Roman" fo:font-weight="bold" style:font-weight-asian="bold" style:font-weight-complex="bold"/>
    </style:style>
    <style:style style:name="P401" style:parent-style-name="Normalny" style:family="paragraph">
      <style:paragraph-properties fo:line-height="100%" fo:margin-left="3.2486in">
        <style:tab-stops/>
      </style:paragraph-properties>
      <style:text-properties style:font-name="Times New Roman" fo:font-size="7pt" style:font-size-asian="7pt" style:font-size-complex="7pt"/>
    </style:style>
    <style:style style:name="P402" style:parent-style-name="Normalny" style:family="paragraph">
      <style:paragraph-properties fo:line-height="100%" fo:margin-left="3.2486in">
        <style:tab-stops/>
      </style:paragraph-properties>
      <style:text-properties style:font-name="Times New Roman" fo:font-size="7pt" style:font-size-asian="7pt" style:font-size-complex="7pt"/>
    </style:style>
    <style:style style:name="P403" style:parent-style-name="Normalny" style:family="paragraph">
      <style:paragraph-properties fo:line-height="100%" fo:margin-left="3.2486in">
        <style:tab-stops/>
      </style:paragraph-properties>
      <style:text-properties style:font-name="Times New Roman" fo:font-size="7pt" style:font-size-asian="7pt" style:font-size-complex="7pt"/>
    </style:style>
    <style:style style:name="P404" style:parent-style-name="Normalny" style:family="paragraph">
      <style:paragraph-properties fo:line-height="100%"/>
      <style:text-properties style:font-name="Times New Roman" fo:font-size="7pt" style:font-size-asian="7pt" style:font-size-complex="7pt"/>
    </style:style>
    <style:style style:name="P405" style:parent-style-name="Normalny" style:family="paragraph">
      <style:paragraph-properties fo:line-height="100%"/>
    </style:style>
    <style:style style:name="T406" style:parent-style-name="Domyślnaczcionkaakapitu" style:family="text">
      <style:text-properties style:font-name="Times New Roman"/>
    </style:style>
    <style:style style:name="T407" style:parent-style-name="Domyślnaczcionkaakapitu" style:family="text">
      <style:text-properties style:font-name="Times New Roman" fo:font-size="7pt" style:font-size-asian="7pt" style:font-size-complex="7pt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 fo:font-size="7pt" style:font-size-asian="7pt" style:font-size-complex="7pt"/>
    </style:style>
    <style:style style:name="P410" style:parent-style-name="Normalny" style:family="paragraph">
      <style:paragraph-properties fo:line-height="100%"/>
      <style:text-properties style:font-name="Times New Roman" fo:font-size="7pt" style:font-size-asian="7pt" style:font-size-complex="7pt"/>
    </style:style>
    <style:style style:name="P411" style:parent-style-name="Normalny" style:family="paragraph">
      <style:paragraph-properties fo:line-height="100%"/>
      <style:text-properties style:font-name="Times New Roman" fo:font-size="7pt" style:font-size-asian="7pt" style:font-size-complex="7pt"/>
    </style:style>
    <style:style style:name="P412" style:parent-style-name="Normalny" style:family="paragraph">
      <style:paragraph-properties fo:text-align="justify" fo:margin-bottom="0in" fo:line-height="115%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7pt" style:font-size-asian="7pt" style:font-size-complex="7pt"/>
    </style:style>
    <style:style style:name="T416" style:parent-style-name="Domyślnaczcionkaakapitu" style:family="text">
      <style:text-properties style:font-name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ize="7pt" style:font-size-asian="7pt" style:font-size-complex="7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size="7pt" style:font-size-asian="7pt" style:font-size-complex="7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5" style:parent-style-name="Normalny" style:family="paragraph">
      <style:paragraph-properties fo:text-align="justify" fo:margin-bottom="0in" fo:line-height="115%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size="7pt" style:font-size-asian="7pt" style:font-size-complex="7pt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ize="7pt" style:font-size-asian="7pt" style:font-size-complex="7pt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ize="7pt" style:font-size-asian="7pt" style:font-size-complex="7pt"/>
    </style:style>
    <style:style style:name="T432" style:parent-style-name="Domyślnaczcionkaakapitu" style:family="text">
      <style:text-properties style:font-name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ize="7pt" style:font-size-asian="7pt" style:font-size-complex="7pt"/>
    </style:style>
    <style:style style:name="T434" style:parent-style-name="Domyślnaczcionkaakapitu" style:family="text">
      <style:text-properties style:font-name="Times New Roman" fo:font-size="7pt" style:font-size-asian="7pt" style:font-size-complex="7pt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7pt" style:font-size-asian="7pt" style:font-size-complex="7pt"/>
    </style:style>
    <style:style style:name="P437" style:parent-style-name="Normalny" style:family="paragraph">
      <style:paragraph-properties fo:line-height="100%"/>
      <style:text-properties style:font-name="Times New Roman" fo:font-size="7pt" style:font-size-asian="7pt" style:font-size-complex="7pt"/>
    </style:style>
    <style:style style:name="P438" style:parent-style-name="Normalny" style:family="paragraph">
      <style:paragraph-properties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3" style:parent-style-name="Normalny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="Times New Roman"/>
    </style:style>
    <style:style style:name="T445" style:parent-style-name="Domyślnaczcionkaakapitu" style:family="text">
      <style:text-properties style:font-name="Times New Roman" fo:font-size="7pt" style:font-size-asian="7pt" style:font-size-complex="7pt"/>
    </style:style>
    <style:style style:name="T446" style:parent-style-name="Domyślnaczcionkaakapitu" style:family="text">
      <style:text-properties style:font-name="Times New Roman"/>
    </style:style>
    <style:style style:name="T447" style:parent-style-name="Domyślnaczcionkaakapitu" style:family="text">
      <style:text-properties style:font-name="Times New Roman" fo:font-size="7pt" style:font-size-asian="7pt" style:font-size-complex="7pt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1" style:parent-style-name="Normalny" style:family="paragraph">
      <style:paragraph-properties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62" style:parent-style-name="Normalny" style:list-style-name="LFO9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463" style:parent-style-name="Normalny" style:list-style-name="LFO9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464" style:parent-style-name="Normalny" style:list-style-name="LFO9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_Hlk24705227"/></text:p>
      <text:p text:style-name="P2"><text:span text:style-name="T3">UCHWAŁA Nr <text:s/></text:span><text:span text:style-name="T4">XXVII/225/21</text:span></text:p>
      <text:p text:style-name="P5">RADY MIEJSKIEJ RADZYNIA CHEŁMIŃSKIEGO<text:s/></text:p>
      <text:p text:style-name="P6">z dnia 30 marca 2021r.</text:p>
      <text:p text:style-name="P7"><text:bookmark-end text:name="_Hlk24705227"/></text:p>
      <text:p text:style-name="P8">w sprawie<text:s/><text:bookmark-start text:name="_Hlk531071258"/>wprowadzenia regulaminu wydawania zezwoleń na przejazd pojazdów o masie większej niż<text:s/>przewidziana dla danej drogi na droga gminnych będących w zarządzie Burmistrza Miasta i Gminy Radzyń Chełmiński<text:s/></text:p>
      <text:p text:style-name="P9"/>
      <text:p text:style-name="P10"/>
      <text:p text:style-name="P11"><text:bookmark-end text:name="_Hlk531071258"/><text:span text:style-name="T12"><text:tab/><text:s/></text:span><text:span text:style-name="T13">Na podstawie art. 19 ust. 2 pkt 4, art. 20 pkt 12 i 14 oraz art. 39 ust. 1 ustawy z dnia 21 marca 1985 r. o <text:s/>drogach publicznych (t. j. Dz.</text:span><text:span text:style-name="T14"><text:s/>U. z 2020 r. poz. 470 z późn. zm.) <text:s/></text:span></text:p>
      <text:p text:style-name="P15"/>
      <text:p text:style-name="P16">uchwala się, co następuje:</text:p>
      <text:p text:style-name="P17"/>
      <text:p text:style-name="P18"/>
      <text:p text:style-name="P19"><text:span text:style-name="T20"><text:s text:c="5"/>§ 1.<text:s/></text:span><text:span text:style-name="T21">Wprowadza się regulamin wydawania zezwoleń na przejazd pojazdów o masie większej niż przewidziana dla danej drogi na drogach gminnych stanowiący załącznik do niniejszej uchwały.<text:s/></text:span></text:p>
      <text:p text:style-name="P22"/>
      <text:p text:style-name="P23"/>
      <text:p text:style-name="P24"><text:span text:style-name="T25"><text:s text:c="5"/>§ 2.</text:span><text:span text:style-name="T26"><text:s/>Wykonanie uchwały powierza się Burmistrzowi Miasta i Gminy Radzyń Chełmiński.<text:s/></text:span></text:p>
      <text:p text:style-name="P27"/>
      <text:p text:style-name="P28"><text:span text:style-name="T29"><text:s text:c="5"/>§ 3.<text:s/></text:span><text:span text:style-name="T30">Uchwała wchodzi w życie z dniem podjęcia.</text:span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zewodniczący</text:p>
      <text:p text:style-name="P40">Rady Miejskiej</text:p>
      <text:p text:style-name="P41"/>
      <text:p text:style-name="P42"><text:s/>Jan Michaliszyn</text:p>
      <text:p text:style-name="P43"/>
      <text:p text:style-name="P4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5"><text:span text:style-name="T46">Uzasadnienie</text:span></text:p>
      <text:p text:style-name="P47"/>
      <text:p text:style-name="P48"/>
      <text:p text:style-name="P49">Zgodnie z art. 19 ust. 2 pkt<text:s/>4, art. 20 pkt 12 i 14 oraz art. 39 ust. 1 ustawy z dnia 21 marca 1985 r. o <text:s/>drogach publicznych (t. j. Dz. U. z 2020 r. poz. 470 z późn. zm.) zarządca drogi powinien przeciwdziałać niszczeniu drogi przez ich użytkowników oraz wprowadzać ograniczenia ruchu<text:s/>pojazdów po drogach.<text:s/></text:p>
      <text:p text:style-name="P50">Mając na uwadze powyższe zasadne jest wprowadzenie przedmiotowego regulaminu w celu uporządkowania ruchu pojazdów o masie całkowitej przekraczającej tonaż wskazany w organizacji ruchu na danej drodze gminnej.<text:s/></text:p>
      <text:p text:style-name="P51"/>
      <text:p text:style-name="P52"><text:span text:style-name="T53"><text:s text:c="2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Załącznik do Uchwały nr XXVII/225/21</text:p>
      <text:p text:style-name="P86">Rady Miejskiej Radzynia Chełmińskiego</text:p>
      <text:p text:style-name="P87">z dnia 30 marca 2021 r.</text:p>
      <text:p text:style-name="P88"/>
      <text:p text:style-name="P89">Regulamin wydawania zezwoleń</text:p>
      <text:p text:style-name="P90">na przejazd pojazdów o masie większej niż przewidziana dla danej drogi gminnej będącej<text:s/></text:p>
      <text:p text:style-name="P91">w zarządzie Burmistrza Miasta i<text:s/>Gminy Radzyń Chełmiński.</text:p>
      <text:p text:style-name="P92"/>
      <text:p text:style-name="P93">§1.</text:p>
      <text:p text:style-name="P94"/>
      <text:p text:style-name="P95">Zezwolenie na przejazd ma zastosowanie dla wskazanych pojazdów oraz w przypadku kiedy pod właściwym znakiem znajduje się tabliczka o treści wskazującej na konieczność jego uzyskania od zarządcy drogi np.: „nie dotyczy<text:s/>pojazdów posiadających zezwolenie zarządcy drogi”.</text:p>
      <text:p text:style-name="P96"/>
      <text:p text:style-name="P97">§2.</text:p>
      <text:p text:style-name="P98"/>
      <text:list text:style-name="LFO1" text:continue-numbering="true">
        <text:list-item>
          <text:p text:style-name="P99">Zezwolenie wydaje się na okres:<text:s/></text:p>
        </text:list-item>
      </text:list>
      <text:p text:style-name="P100"/>
      <text:p text:style-name="P101"><text:span text:style-name="T102">a) <text:s/></text:span><text:span text:style-name="T103">Jednorazowe<text:s/></text:span><text:span text:style-name="T104">- <text:s/>w <text:s/>przypadku <text:s/>dowiezienia / wywiezienia do i z posesji wszelkich materiałów wymagających użycia samochodów / pojazdów o masie całkowitej przekracz</text:span><text:span text:style-name="T105">ającej ograniczenie na wskazanej drodze np. materiały budowlane, opał, itp.<text:s/></text:span></text:p>
      <text:p text:style-name="P106"/>
      <text:p text:style-name="P107"><text:span text:style-name="T108">b) <text:s text:c="2"/></text:span><text:span text:style-name="T109">do 3 miesięcy -</text:span><text:span text:style-name="T110"><text:s/>w przypadku wjazdu samochodów o masie całkowitej przekraczającej ograniczenie na wskazanej drodze związanego z uporządkowaniem terenu (wywóz gruzu, ziemi itp</text:span><text:span text:style-name="T111">.),</text:span></text:p>
      <text:p text:style-name="P112"/>
      <text:p text:style-name="P113"><text:span text:style-name="T114">c)<text:s/></text:span><text:span text:style-name="T115">do 12 miesięcy -</text:span><text:span text:style-name="T116"><text:s/>w <text:s/>przypadku prowadzenia działalności gospodarczej wymagającej stałego przejazdu daną drogą pojazdami o masie większej niż dopuszczalna dla tej drogi i wskazanie przez Wnioskodawcę takiej potrzeby (z koniecznością zawarcia umowy w<text:s/></text:span><text:span text:style-name="T117">przypadku szczególnie wzmożonej ilości przejazdów),</text:span></text:p>
      <text:p text:style-name="P118"/>
      <text:p text:style-name="P119"/>
      <text:list text:style-name="LFO1" text:continue-numbering="true">
        <text:list-item>
          <text:p text:style-name="P120">Dla przedłużenia zezwolenia konieczne jest wypełnienie warunków zezwolenia, w szczególności w przypadku stwierdzenia uszkodzenia nawierzchni drogi dokonanie jej natychmiastowej naprawy.</text:p>
        </text:list-item>
      </text:list>
      <text:p text:style-name="P121"/>
      <text:list text:style-name="LFO1" text:continue-numbering="true">
        <text:list-item>
          <text:p text:style-name="P122"><text:span text:style-name="T123">Wzór zezwolenia</text:span><text:span text:style-name="T124"><text:s/>określa<text:s/></text:span><text:span text:style-name="T125">załącznik nr 3<text:s/></text:span><text:span text:style-name="T126">do niniejszego regulaminu,<text:s/></text:span></text:p>
        </text:list-item>
      </text:list>
      <text:p text:style-name="P127"/>
      <text:list text:style-name="LFO1" text:continue-numbering="true">
        <text:list-item>
          <text:p text:style-name="P128">W każdym przypadku naruszenia warunków zezwolenia, w szczególności w sytuacji stwierdzenia przez zarządcę drogi jej uszkodzenia i braku natychmiastowego przystąpienia do jej naprawy, zarządca drogi jest<text:s/>uprawniony do jego natychmiastowego cofnięcia.<text:s/></text:p>
        </text:list-item>
      </text:list>
      <text:p text:style-name="P129"/>
      <text:p text:style-name="P130"/>
      <text:p text:style-name="P131">§3.</text:p>
      <text:p text:style-name="P132"/>
      <text:p text:style-name="P133"><text:span text:style-name="T134">W celu uzyskania zezwolenia na wjazd na drogę objętą zakazem, niezbędne jest złożenie wniosku w Urzędzie Miasta i Gminy Radzyń Chełmiński. Wzór stanowi<text:s/></text:span><text:span text:style-name="T135">załącznik nr 1</text:span><text:span text:style-name="T136"><text:s/>do niniejszego regulaminu.</text:span></text:p>
      <text:p text:style-name="P137"/>
      <text:p text:style-name="P138"/>
      <text:p text:style-name="P139"/>
      <text:p text:style-name="P140"/>
      <text:p text:style-name="P141"/>
      <text:soft-page-break/>
      <text:p text:style-name="P142">§4.</text:p>
      <text:p text:style-name="P143"/>
      <text:p text:style-name="P144"><text:span text:style-name="T145">W</text:span><text:span text:style-name="T146"><text:s/>przypadku szczególnie wzmożonych przejazdów warunkiem udzielenia zezwolenia wskazanego w pkt. 1 lit. c jest zawarcie umowy pomiędzy Gminą Miastem i Gminą Radzyń Chełmiński, a Użytkownikiem drogi określającej wzajemne zobowiązania. Wzór Umowy stanowi<text:s/></text:span><text:span text:style-name="T147">załąc</text:span><text:span text:style-name="T148">znik nr 2</text:span><text:span text:style-name="T149"><text:s/>do niniejszego regulaminu.<text:s/></text:span></text:p>
      <text:p text:style-name="P150">§5.</text:p>
      <text:p text:style-name="P151"/>
      <text:p text:style-name="P152">Zezwolenia wymienione w § 2 . wydaje Burmistrz Miasta i Gminy Radzyń Chełmiński.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Załącznik nr. 1 do Regulaminu wydawania zezwoleń na przejazd pojazdów o masie większej niż<text:s/>przewidziana dla danej drogi na drogach gminnych Miasta i Gminy Radzyń Chełmiński</text:p>
      <text:p text:style-name="P191">z dnia 30 marca 2021 r.</text:p>
      <text:p text:style-name="P192"/>
      <text:p text:style-name="P193"/>
      <text:p text:style-name="P194"><text:span text:style-name="T195"><text:s text:c="128"/></text:span><text:span text:style-name="T196"><text:s text:c="72"/>………………………………..…………………...,<text:s/></text:span>dnia<text:s/><text:span text:style-name="T197">……………………………………..…….<text:s/></text:span></text:p>
      <text:p text:style-name="P198">Wnioskodawca:</text:p>
      <text:p text:style-name="P199"/>
      <text:p text:style-name="P200"/>
      <text:p text:style-name="P201">…………………………………………………………………………………………..</text:p>
      <text:p text:style-name="P202">(Imię i nazwisko / nazwa podmiotu gospodarczego)</text:p>
      <text:p text:style-name="P203"/>
      <text:p text:style-name="P204"/>
      <text:p text:style-name="P205">…………………………………………………………………………………………..</text:p>
      <text:p text:style-name="P206">(Adres)</text:p>
      <text:p text:style-name="P207"/>
      <text:p text:style-name="P208">……………………………………………………………………………….………….</text:p>
      <text:p text:style-name="P209">(Tel/fax)</text:p>
      <text:p text:style-name="P210"/>
      <text:p text:style-name="P211">………………………………………………………………….………………………</text:p>
      <text:p text:style-name="P212">(NIP)<text:s/></text:p>
      <text:p text:style-name="P213">Burmistrz Miasta i Gminy Radzyń Chełmiński <text:s/></text:p>
      <text:p text:style-name="P214">ul. Plac towarzystwa Jaszczurczego 9</text:p>
      <text:p text:style-name="P215">87-220 Radzyń Chełmiński<text:s/></text:p>
      <text:p text:style-name="P216"/>
      <text:p text:style-name="P217">WNIOSEK</text:p>
      <text:p text:style-name="P218">o wydanie zezwolenia na przejazd pojazdu o masie większej</text:p>
      <text:p text:style-name="P219">niż przewidziana dla danej drogi</text:p>
      <text:p text:style-name="P220"/>
      <text:p text:style-name="P221"><text:span text:style-name="T222">W związku z</text:span><text:span text:style-name="T223">1</text:span><text:span text:style-name="T224">:</text:span></text:p>
      <text:list text:style-name="LFO2" text:continue-numbering="true">
        <text:list-item>
          <text:p text:style-name="P225">realizacją inwestycji budowlanej (jednorodzinnej)<text:s/></text:p>
        </text:list-item>
        <text:list-item>
          <text:p text:style-name="P226">realizacją inwestycji budowlanej (wielorodzinnej)<text:s/></text:p>
        </text:list-item>
        <text:list-item>
          <text:p text:style-name="P227"><text:span text:style-name="T228">realizacją innej inwestycji budowlanej:<text:s/></text:span><text:span text:style-name="T229">………………………………………………………………………..…………………..</text:span></text:p>
        </text:list-item>
        <text:list-item>
          <text:p text:style-name="P230">uporządkowaniem terenu (wywóz ziemi, gruzu itp.)</text:p>
        </text:list-item>
        <text:list-item>
          <text:p text:style-name="P231">prowadzeniem gospodarstwa rolniczego<text:s/></text:p>
        </text:list-item>
        <text:list-item>
          <text:p text:style-name="P232">prowadzeniem działalności gospodarczej<text:s/></text:p>
        </text:list-item>
        <text:list-item>
          <text:p text:style-name="P233">obsługą / realizacją imprezy lub uroczystości<text:s/></text:p>
        </text:list-item>
        <text:list-item>
          <text:p text:style-name="P234"><text:span text:style-name="T235">…………………………………………………………………………………………………………………………………………………………………………….……</text:span></text:p>
        </text:list-item>
      </text:list>
      <text:p text:style-name="P236"><text:s text:c="12"/><text:s text:c="3"/><text:span text:style-name="T237">(opisać inny powód do wjazdu samochodów ciężarowych oraz wszelkich pojazdów poza znak B-5 oraz wszelkich pojazdów poza znak B-1</text:span><text:span text:style-name="T238">8)<text:s/></text:span></text:p>
      <text:p text:style-name="P239"/>
      <text:p text:style-name="P240"/>
      <text:p text:style-name="P241"/>
      <text:p text:style-name="P242">Proszę o wyrażenie zgody na wjazd samochodu ciężarowego / samochodów ciężarowych / pojazdu samochodowego / pojazdów samochodowych</text:p>
      <text:p text:style-name="P243"/>
      <text:p text:style-name="P244"><text:span text:style-name="T245">Marki<text:s/></text:span><text:span text:style-name="T246">………………………………………………………………………….</text:span><text:span text:style-name="T247"><text:s/>o nr rej.<text:s/></text:span><text:span text:style-name="T248">………………………..……………………..<text:s/></text:span></text:p>
      <text:p text:style-name="P249"><text:span text:style-name="T250">o tonażu<text:s/></text:span><text:span text:style-name="T251">………………………<text:s/></text:span><text:span text:style-name="T252">(t) na drogę / drogi:</text:span></text:p>
      <text:p text:style-name="P253"/>
      <text:p text:style-name="P254"/>
      <text:p text:style-name="P255"><text:span text:style-name="T256">1<text:s/></text:span><text:bookmark-start text:name="_Hlk67034594"/><text:span text:style-name="T257">właściwe zaznaczyć<text:s/></text:span><text:bookmark-end text:name="_Hlk67034594"/></text:p>
      <text:p text:style-name="P258"/>
      <text:soft-page-break/>
      <text:p text:style-name="P259"><text:span text:style-name="T260">Nr.<text:s/></text:span><text:span text:style-name="T261">……………………………………………………………………………………….…………………….…….…………………………..</text:span></text:p>
      <text:p text:style-name="P262"><text:span text:style-name="T263">Nr.<text:s/></text:span><text:span text:style-name="T264">………………………………………………………………………………………………………………..………………..…………….</text:span></text:p>
      <text:p text:style-name="P265"/>
      <text:p text:style-name="P266"><text:span text:style-name="T267">Na okres od<text:s/></text:span><text:span text:style-name="T268">…………………………….….</text:span><text:span text:style-name="T269"><text:s text:c="2"/></text:span><text:span text:style-name="T270"><text:s/>do <text:s text:c="2"/></text:span><text:span text:style-name="T271">…………….………………………</text:span></text:p>
      <text:p text:style-name="P272"/>
      <text:p text:style-name="P273"><text:span text:style-name="T274">Wjazd na w/w drogę/drogi ograniczony jest znakiem<text:s/></text:span><text:span text:style-name="T275"></text:span><text:span text:style-name="T276"><text:s/>B-5 lub<text:s/></text:span><text:span text:style-name="T277"></text:span><text:span text:style-name="T278"><text:s/>B-18 o dopuszczalnym tonażu -<text:s/></text:span><text:span text:style-name="T279">………………</text:span><text:span text:style-name="T280"><text:s text:c="2"/>ton</text:span></text:p>
      <text:p text:style-name="P281"/>
      <text:p text:style-name="P282">Przejazd pojazdów odbywać się będzie<text:s/>drogami gminnymi<text:s/></text:p>
      <text:p text:style-name="P283"/>
      <text:p text:style-name="P284">Ruch pojazdów od poniedziałku do soboty odbywać się w godzinach od ……… do ………</text:p>
      <text:p text:style-name="P285">Wyrażam zgodę na następujące warunki zezwolenia:</text:p>
      <text:p text:style-name="P286">- zezwolenie jest ważne jedynie w oryginale i jest wydane na okaziciela w oparciu o dokumenty pojazdu<text:s/></text:p>
      <text:p text:style-name="P287">- masa<text:s/>całkowita pojazdu (wraz z masą przyczepy nie może przekroczyć w/w a naciski na oś do 8 ton <text:s/></text:p>
      <text:p text:style-name="P288"><text:s text:c="2"/>na oś.<text:s/></text:p>
      <text:p text:style-name="P289">- maksymalna prędkość przejazdu na wskazanym odcinku drogi nie może przekroczyć 40 km/h<text:s/></text:p>
      <text:p text:style-name="P290">- zezwolenie ważne jest na wskazany w nim okres<text:s/></text:p>
      <text:p text:style-name="P291">- zezwolenie nie dotyczy niedziel i świąt<text:s/></text:p>
      <text:p text:style-name="P292">- zabrania się postoju i <text:s/>parkowania pojazdu na ograniczonych odcinkach dróg</text:p>
      <text:p text:style-name="P293">- w przypadku zabrudzenia jezdni lub chodnika i pobocza należy je niezwłocznie uprzątnąć<text:s/></text:p>
      <text:p text:style-name="P294">- wnioskodawca ponosi odpowiedzialność oraz pokrywa wszelkie<text:s/>szkody drogowe i osobowe wynikłe <text:s/></text:p>
      <text:p text:style-name="P295"><text:s text:c="2"/>z ruchu pojazdu na ograniczonych odcinkach dróg również wobec osób trzecich.<text:s/></text:p>
      <text:p text:style-name="P296">- wnioskodawca naprawi bezzwłocznie wszystkie uszkodzenia nawierzchni oraz pozostałych <text:s/></text:p>
      <text:p text:style-name="P297"><text:s text:c="3"/>elementów pasa drogowego wynikłe z prowadzonego ruchu pojazdu. Wnioskodawca wyraża zgodę,<text:s/></text:p>
      <text:p text:style-name="P298"><text:s text:c="3"/>że jeżeli nie wywiąże się z powyższych zobowiązań Gmina Miasto i Gmina Radzyń Chełmiński zleci<text:s/></text:p>
      <text:p text:style-name="P299"><text:s text:c="3"/>dokonanie naprawy, a kosztami obciąży Wnioskodawcę. Nie pokrycie przez Wnioskodawcę kosztów <text:s/></text:p>
      <text:p text:style-name="P300"><text:s text:c="3"/>naprawy poniesionych przez zarządcę drogi w ciągu 7 dni od momentu wezwania do zapłaty, <text:s/></text:p>
      <text:p text:style-name="P301"><text:s text:c="3"/>spowoduje skierowanie sprawy na drogę sądową.<text:s/></text:p>
      <text:p text:style-name="P302"/>
      <text:p text:style-name="P303">Brak realizacji powyższych warunków wydanego zezwolenia uprawnia zarządcę drogi do jego cofnięcia.<text:s/></text:p>
      <text:p text:style-name="P304"><text:span text:style-name="T305">ODBIÓR ZEZWOLENIA<text:s/></text:span><text:span text:style-name="T306">2</text:span></text:p>
      <text:p text:style-name="P307"><text:span text:style-name="T308"></text:span><text:span text:style-name="T309"><text:s/></text:span><text:span text:style-name="T310">osobiście w siedzibie Gminy Miasta i Gminy Radzyń Chełmiński <text:s text:c="2"/></text:span></text:p>
      <text:p text:style-name="P311"><text:span text:style-name="T312"></text:span><text:span text:style-name="T313"><text:s/>za pośrednictwem poczty na wskazany adres we wniosku<text:s/></text:span></text:p>
      <text:p text:style-name="P314"><text:span text:style-name="T315"></text:span><text:span text:style-name="T316"><text:s/>przez osobę pisemnie upoważnioną do reprezentowania wnioskodawcy tj.: ………………………………………………………………………………………………</text:span></text:p>
      <text:p text:style-name="P317"><text:s text:c="4"/></text:p>
      <text:p text:style-name="P318"/>
      <text:p text:style-name="P319"><text:s text:c="21"/><text:s text:c="62"/>……………………………………………</text:p>
      <text:p text:style-name="P320"><text:s text:c="110"/>Data i podpis osoby upoważnionej<text:s/></text:p>
      <text:p text:style-name="P321"/>
      <text:p text:style-name="P322">Do wniosku załączam:</text:p>
      <text:list text:style-name="LFO3" text:continue-numbering="true">
        <text:list-item>
          <text:p text:style-name="P323">Oświadczenie o posiadaniu ważnego pozwolenia na budowę/zaświadczenie o braku sprzeciwu do prowadzenia robót budowlanych<text:s/></text:p>
        </text:list-item>
        <text:list-item>
          <text:p text:style-name="P324">Oświadczenie o dobywającej się uroczystości lub imprezie.<text:s/></text:p>
        </text:list-item>
        <text:list-item>
          <text:p text:style-name="P325"><text:span text:style-name="T326">Fragment mapy z naniesioną trasą przejazdu –</text:span><text:span text:style-name="T327"><text:s/>obowiązkowe</text:span></text:p>
        </text:list-item>
        <text:list-item>
          <text:p text:style-name="P328">Wypis z CEIDG</text:p>
        </text:list-item>
        <text:list-item>
          <text:p text:style-name="P329"><text:span text:style-name="T330">Wypis z KRS lub</text:span><text:span text:style-name="T331"><text:s/>innego rejestru<text:s/></text:span></text:p>
        </text:list-item>
      </text:list>
      <text:p text:style-name="P332"/>
      <text:p text:style-name="P333"><text:span text:style-name="T334">2<text:s/></text:span><text:span text:style-name="T335">właściwe zaznaczyć</text:span></text:p>
      <text:soft-page-break/>
      <text:p text:style-name="P336">Załącznik nr. 2 do Regulaminu wydawania zezwoleń na przejazd pojazdów o masie większej niż przewidziana dla danej drogi na drogach gminnych Miasta i Gminy<text:s/>Radzyń Chełmiński<text:s/>z dnia 30 marca 2021 r.</text:p>
      <text:p text:style-name="P337"/>
      <text:p text:style-name="P338">Umowa</text:p>
      <text:p text:style-name="P339">Zawarta w Radzyniu Chełmińskim w dniu …………………………………… <text:s/>pomiędzy:<text:s/></text:p>
      <text:p text:style-name="P340">Gminą - <text:s/>Miasto i Gmina Radzyń Chełmiński, ul. Plac Towarzystwa Jaszczurczego 9,<text:s/></text:p>
      <text:p text:style-name="P341">87-220 Radzyń Chełmiński NIP 876-23-08-769,</text:p>
      <text:p text:style-name="P342">reprezentowaną<text:s/>przez: …………………………………………………………………………………...</text:p>
      <text:p text:style-name="P343">zwanym dalej Zarządca<text:s/></text:p>
      <text:p text:style-name="P344">a</text:p>
      <text:p text:style-name="P3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...</text:p>
      <text:p text:style-name="P346">NIP …………………………….., <text:s text:c="5"/>REGON ……………………………</text:p>
      <text:p text:style-name="P347">reprezentowaną przez: …………………………………………………………………………………...</text:p>
      <text:p text:style-name="P348">zwanym dalej Użytkownikiem<text:s/></text:p>
      <text:p text:style-name="P349"/>
      <text:p text:style-name="P350"><text:bookmark-start text:name="_Hlk482780733"/><text:bookmark-start text:name="_Hlk25660689"/><text:bookmark-start text:name="_Hlk482774191"/>§<text:bookmark-end text:name="_Hlk482780733"/>1<text:bookmark-end text:name="_Hlk25660689"/><text:bookmark-end text:name="_Hlk482774191"/></text:p>
      <text:list text:style-name="LFO4" text:continue-numbering="true">
        <text:list-item>
          <text:p text:style-name="P351">Zarządca dróg gminnych zezwala Użytkownikowi na poruszanie się wnioskowanych pojazdów po następującej trasie:</text:p>
        </text:list-item>
      </text:list>
      <text:p text:style-name="P352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3">w związku z</text:p>
      <text:p text:style-name="P354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5">na następujących warunkach:</text:p>
      <text:list text:style-name="LFO5" text:continue-numbering="true">
        <text:list-item>
          <text:p text:style-name="P356">Przejazd będzie realizowany wnioskowanymi pojazdami o maksymalnym nacisku na oś 8 ton i masie całkowitej nie<text:s/>przekraczającej <text:s/>………. Ton w ilości <text:s text:c="3"/>……………… <text:s/>transportów</text:p>
        </text:list-item>
        <text:list-item>
          <text:p text:style-name="P357">Użytkownik zobowiązuje się utrzymać w czystości całą trasę przejazdu na bieżąco usuwać zanieczyszczenia wywożona na kolach samochodów, a w przypadku powstania uszkodzenia nawierzchni powodującej zagrożenie – uszkodzenie usunąć bezzwłocznie – najpóźniej pierwszego dnia od daty powzięcia informacji o uszkodzeniu<text:s/></text:p>
        </text:list-item>
        <text:list-item>
          <text:p text:style-name="P358">Zezwolenie nie dotyczy niedziel i świąt</text:p>
        </text:list-item>
        <text:list-item>
          <text:p text:style-name="P359">Zabrania się postoju i parkowania pojazdów wskazanych w zezwoleniu na trasie przejazdu.<text:s/></text:p>
        </text:list-item>
        <text:list-item>
          <text:p text:style-name="P360">Użytkownik ponosi odpowiedzialność i pokrywa wszelkie szkody drogowe i osobowe wynikłe z ruchu pojazdów Użytkownika na ograniczonych odcinkach dróg, również wobec osób trzecich – użytkowników drogi.<text:s/></text:p>
        </text:list-item>
      </text:list>
      <text:list text:style-name="LFO4" text:continue-numbering="true">
        <text:list-item>
          <text:p text:style-name="P361">W przypadku zniszczenia nawierzchni asfaltowej użytkownik zobowiązuje się do pokrycia kosztów odtworzenia nawierzchni bitumicznej, które będzie polegało na:</text:p>
        </text:list-item>
      </text:list>
      <text:soft-page-break/>
      <text:list text:style-name="LFO6" text:continue-numbering="true">
        <text:list-item>
          <text:p text:style-name="P362">Wycięciu krawędzi naruszonej nawierzchni i odtworzeniu warstw:</text:p>
        </text:list-item>
      </text:list>
      <text:p text:style-name="P363">- podbudowy z kruszywa łamanego lub tłucznia kamiennego minimum 20 cm<text:s/></text:p>
      <text:p text:style-name="P364">- warstwa wiążąca z masy asfaltowej minimum 5 cm<text:s/></text:p>
      <text:p text:style-name="P365">- warstwa ścieralna z masy asfaltowej z poszerzeniem o 0,5 m z każdej strony poza nacięcie wraz z oblaniem krawędzi asfaltem – warstwa mini. 5 cm.<text:s/></text:p>
      <text:p text:style-name="P366"/>
      <text:list text:style-name="LFO6" text:continue-numbering="true">
        <text:list-item>
          <text:p text:style-name="P367">Wykonaniu odbudowania nawierzchni na całej szerokości drogi poprzez ułożenie nakładki asfaltobetonowej w dwóch warstwach: wiążąca o grubości 5 cm i ścieralna o grubości mon. 4 cm.</text:p>
        </text:list-item>
      </text:list>
      <text:p text:style-name="P368"/>
      <text:list text:style-name="LFO4" text:continue-numbering="true">
        <text:list-item>
          <text:p text:style-name="P369">O rodzaju ;likwidacji uszkodzeń decyduje Zarządca drogi.<text:s/></text:p>
        </text:list-item>
      </text:list>
      <text:p text:style-name="P370"/>
      <text:p text:style-name="P371"><text:span text:style-name="T372"><text:s/></text:span><text:span text:style-name="T373">§2</text:span></text:p>
      <text:p text:style-name="P374"/>
      <text:list text:style-name="LFO7" text:continue-numbering="true">
        <text:list-item>
          <text:p text:style-name="P375">Dokumentacja fotograficzna stanowi załącznik do niniejszej umowy.<text:s/></text:p>
        </text:list-item>
        <text:list-item>
          <text:p text:style-name="P376">W terminie 14 dni od dnia<text:s/>zakończenia okresu zezwolenia Zarządca wraz z Użytkownikiem dokona wizji na drodze objętej zezwoleniem, celem stwierdzenia stopnia pogorszenia jej stanu technicznego. Wszystkie uszkodzenia odcinka drogi, ustalone porównawczo z dokumentacją, o której mowa w<text:s/>§2 pkt. 1 niniejszej umowy, zostaną naprawione na koszt Użytkownika według zasad o których mowa w §1 pkt. 2 i 3 niniejszej umowy.<text:s/></text:p>
        </text:list-item>
      </text:list>
      <text:p text:style-name="P377"/>
      <text:p text:style-name="P378"><text:span text:style-name="T379">§3</text:span></text:p>
      <text:p text:style-name="P380"/>
      <text:list text:style-name="LFO8" text:continue-numbering="true">
        <text:list-item>
          <text:p text:style-name="P381">Niniejsza umowa uprawnia do korzystania ze wskazanych dróg o dnia jej podpisania.</text:p>
        </text:list-item>
        <text:list-item>
          <text:p text:style-name="P382">Zarządca może również rozwiązać niniejszą umowę w trybie natychmiastowym w przypadku naruszenia przez Użytkownika zasad lub zobowiązań określonych w §1.<text:s/></text:p>
        </text:list-item>
      </text:list>
      <text:p text:style-name="P383">§4</text:p>
      <text:p text:style-name="P384">Poza pokryciem kosztów naprawy drogi, o których mowa w §2 pkt. 2 niniejszej umowy, Użytkownik zobowiązany jest ponieść koszty naprawy w<text:s/>przypadku jej uszkodzenia w okresie trwania zezwolenia. Zapisy §1 pkt. 2 i 3 i §2 stosuje się odpowiednio.<text:s/></text:p>
      <text:p text:style-name="P385">§5</text:p>
      <text:p text:style-name="P386">W celu zabezpieczenia wykonania zobowiązań, o których mowa w §1, Użytkownik wnosi zabezpieczenie w formie gwarancji ubezpieczeniowej lub bankowej<text:s/>na okres do …………………….……….</text:p>
      <text:p text:style-name="P387">§6</text:p>
      <text:p text:style-name="P388">Wszystkie zmiany niniejszej umowy wymagają formy pisemnej pod rygorem nieważności<text:s/></text:p>
      <text:p text:style-name="P389">§7</text:p>
      <text:p text:style-name="P390">W sprawach nieuregulowanych niniejszą umową mają zastosowanie przepisy Kodeksu Cywilnego<text:s/></text:p>
      <text:p text:style-name="P391">§8</text:p>
      <text:p text:style-name="P392">Wszelkie spory mogące wynikać z realizacji przedmiotowej umowy rozstrzyga Sąd właściwy dla siedziby Zamawiającego.<text:s/></text:p>
      <text:p text:style-name="P393">§9</text:p>
      <text:p text:style-name="P394">Umowę sporządzono w dwóch jednobrzmiących egzemplarzach po jednym dla każdej ze stron.<text:s/></text:p>
      <text:p text:style-name="P395"/>
      <text:p text:style-name="P396"/>
      <text:p text:style-name="P397">………………………………… <text:s text:c="38"/><text:s text:c="18"/>……………………………………….</text:p>
      <text:soft-page-break/>
      <text:p text:style-name="P398">Załącznik nr. 3 do Regulaminu wydawania zezwoleń na przejazd pojazdów o masie większej niż przewidziana dla danej drogi na drogach gminnych Miasta i Gminy Radzyń Chełmiński<text:s/>z dnia 30 marca 2021 r.</text:p>
      <text:p text:style-name="P399"/>
      <text:p text:style-name="P400">Pan/Pani<text:s/></text:p>
      <text:p text:style-name="P401">…………………………………………………………………………….</text:p>
      <text:p text:style-name="P402">………………………………………….………………..………………..</text:p>
      <text:p text:style-name="P403">………………………………………….………………..………………..</text:p>
      <text:p text:style-name="P404"/>
      <text:p text:style-name="P405"><text:span text:style-name="T406">Znak: UK<text:s/></text:span><text:span text:style-name="T407">……………………..…. <text:s text:c="11"/></text:span><text:span text:style-name="T408"><text:s text:c="59"/>Radzyń Chełmiński dnia<text:s/></text:span><text:span text:style-name="T409">…………………………..</text:span></text:p>
      <text:p text:style-name="P410"/>
      <text:p text:style-name="P411"/>
      <text:p text:style-name="P412"><text:span text:style-name="T413">Na podstawie art. 19 ust.<text:s/></text:span><text:span text:style-name="T414">2 pkt 4, art. 20 pkt 12 i 14 oraz art. 39 ust. 1 ustawy z dnia 21 marca 1985 r. o <text:s/>drogach publicznych (t. j. Dz. U. z 2020 r. poz. 470 z późn. zm.) oraz Uchwały nr<text:s/></text:span><text:span text:style-name="T415">…………………….…..<text:s/></text:span><text:span text:style-name="T416"><text:s text:c="2"/>Rady Miejskiej Radzynia Chełmińskiego z dnia<text:s/></text:span><text:span text:style-name="T417">……………..……………………………………… <text:s/></text:span><text:span text:style-name="T418">po rozp</text:span><text:span text:style-name="T419">atrzeniu wniosku z dnia<text:s/></text:span><text:span text:style-name="T420">……………..………………………… <text:s/></text:span><text:span text:style-name="T421">w sprawie zezwolenia na przejazd pojazdu o masie większej niż przewidziana dla danej drogi.<text:s/></text:span></text:p>
      <text:p text:style-name="P422"/>
      <text:p text:style-name="P423">Zezwalam</text:p>
      <text:p text:style-name="P424"/>
      <text:p text:style-name="P425"><text:span text:style-name="T426">na przejazd pojazdu marki<text:s/></text:span><text:span text:style-name="T427">………………………………………………</text:span><text:span text:style-name="T428"><text:s/>o numerach rej.<text:s/></text:span><text:span text:style-name="T429">…………………………..</text:span><text:span text:style-name="T430"><text:s/>drogą gminną nr<text:s/></text:span><text:span text:style-name="T431">…………………………….<text:s/></text:span><text:span text:style-name="T432"><text:s/>w<text:s/></text:span><text:span text:style-name="T433">………</text:span><text:span text:style-name="T434">……………….………...……</text:span><text:span text:style-name="T435"><text:s/>w celu<text:s/></text:span><text:span text:style-name="T436">………………………………………….………………………………………………</text:span></text:p>
      <text:p text:style-name="P437"/>
      <text:p text:style-name="P438">Zezwolenie jest wydawane przy bezwzględnym spełnieniu następujących warunków:</text:p>
      <text:p text:style-name="P439">- zezwolenie jest ważne jedynie w oryginale i jest wydane na okaziciela w oparciu o dokumenty pojazdu</text:p>
      <text:p text:style-name="P440">- masa całkowita<text:s/>pojazdu (wraz z masą przyczepy nie może przekroczyć w/w a naciski na oś do 8 ton</text:p>
      <text:p text:style-name="P441">na oś.</text:p>
      <text:p text:style-name="P442">- maksymalna prędkość przejazdu na wskazanym odcinku drogi nie może przekroczyć 40 km/h</text:p>
      <text:p text:style-name="P443"><text:span text:style-name="T444">- zezwolenie ważne od<text:s/></text:span><text:span text:style-name="T445">………………………..…………..<text:s/></text:span><text:span text:style-name="T446"><text:s text:c="2"/>do <text:s text:c="3"/></text:span><text:span text:style-name="T447">…………………………..……………</text:span></text:p>
      <text:p text:style-name="P448">- zezwolenie<text:s/>nie dotyczy niedziel i świąt</text:p>
      <text:p text:style-name="P449">- zabrania się postoju i <text:s/>parkowania pojazdu na ograniczonych odcinkach dróg</text:p>
      <text:p text:style-name="P450">- w przypadku zabrudzenia jezdni lub chodnika i pobocza należy je niezwłocznie uprzątnąć</text:p>
      <text:p text:style-name="P451">- wnioskodawca ponosi odpowiedzialność oraz pokrywa wszelkie<text:s/>szkody drogowe i osobowe wynikłe</text:p>
      <text:p text:style-name="P452">z ruchu pojazdu na ograniczonych odcinkach dróg również wobec osób trzecich.</text:p>
      <text:p text:style-name="P453">- wnioskodawca naprawi bezzwłocznie wszystkie uszkodzenia nawierzchni oraz pozostałych</text:p>
      <text:p text:style-name="P454">elementów pasa drogowego wynikłe z prowadzonego ruchu pojazdu. Wnioskodawca wyraża zgodę,</text:p>
      <text:p text:style-name="P455">że jeżeli nie wywiąże się z powyższych zobowiązań Gmina Miasto i Gmina Radzyń Chełmiński zleci</text:p>
      <text:p text:style-name="P456">dokonanie naprawy, a kosztami obciąży Wnioskodawcę. Nie pokrycie przez Wnioskodawcę kosztów</text:p>
      <text:p text:style-name="P457">naprawy poniesionych przez zarządcę drogi w ciągu 7 dni od momentu wezwania do zapłaty,</text:p>
      <text:p text:style-name="P458">spowoduje skierowanie sprawy na drogę sądową.</text:p>
      <text:p text:style-name="P459"/>
      <text:p text:style-name="P460">Brak realizacji powyższych warunków wydanego zezwolenia uprawnia zarządcę drogi do jego cofnięcia.<text:s/></text:p>
      <text:p text:style-name="P461">Otrzymują:<text:s/></text:p>
      <text:list text:style-name="LFO9" text:continue-numbering="true">
        <text:list-item>
          <text:p text:style-name="P462">Adresat</text:p>
        </text:list-item>
        <text:list-item>
          <text:p text:style-name="P463">KMP w Grudziądzu<text:s/></text:p>
        </text:list-item>
        <text:list-item>
          <text:p text:style-name="P464">a/a 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03-15T09:46:00Z</meta:creation-date>
    <dc:date>2021-03-30T07:17:00Z</dc:date>
    <meta:template xlink:href="Normal" xlink:type="simple"/>
    <meta:editing-cycles>9</meta:editing-cycles>
    <meta:editing-duration>PT600S</meta:editing-duration>
    <meta:document-statistic meta:page-count="9" meta:paragraph-count="30" meta:word-count="2153" meta:character-count="15041" meta:row-count="107" meta:non-whitespace-character-count="12918"/>
  </office:meta>
</office:document-meta>
</file>