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1" style:family="paragraph">
      <style:paragraph-properties fo:text-align="center" fo:margin-top="0in" style:line-height-at-least="0in" fo:margin-left="0in">
        <style:tab-stops/>
      </style:paragraph-properties>
      <style:text-properties fo:letter-spacing="normal"/>
    </style:style>
    <style:style style:name="P3" style:parent-style-name="Standard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6pt" style:font-size-asian="6pt" style:font-size-complex="6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/>
      <style:text-properties fo:color="#000000"/>
    </style:style>
    <style:style style:name="P8" style:parent-style-name="Standard" style:family="paragraph">
      <style:paragraph-properties fo:text-align="justify" style:line-height-at-least="0in"/>
      <style:text-properties fo:color="#000000"/>
    </style:style>
    <style:style style:name="P9" style:parent-style-name="Standard" style:family="paragraph">
      <style:paragraph-properties fo:text-align="justify" style:line-height-at-least="0in"/>
      <style:text-properties fo:color="#000000"/>
    </style:style>
    <style:style style:name="P10" style:parent-style-name="Standard" style:family="paragraph">
      <style:paragraph-properties fo:text-align="justify" style:line-height-at-least="0in"/>
      <style:text-properties fo:color="#000000"/>
    </style:style>
    <style:style style:name="P11" style:parent-style-name="Standard" style:family="paragraph">
      <style:paragraph-properties fo:text-align="justify" style:line-height-at-least="0in" fo:text-indent="0.5in"/>
      <style:text-properties fo:color="#000000"/>
    </style:style>
    <style:style style:name="P12" style:parent-style-name="Standard" style:family="paragraph">
      <style:paragraph-properties fo:text-align="justify" style:line-height-at-least="0in" fo:text-indent="0.5in"/>
      <style:text-properties fo:color="#000000"/>
    </style:style>
    <style:style style:name="P13" style:parent-style-name="Standard" style:family="paragraph">
      <style:paragraph-properties fo:text-align="center" style:line-height-at-least="0in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paragraph-properties style:text-autospace="none" fo:text-align="justify"/>
      <style:text-properties fo:color="#000000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style:text-autospace="none" fo:text-align="justify" fo:margin-left="0.5416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 fo:text-align="justify"/>
    </style:style>
    <style:style style:name="P24" style:parent-style-name="Standard" style:family="paragraph">
      <style:paragraph-properties style:line-height-at-least="0in"/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/>
      <text:h text:style-name="P2" text:outline-level="1">ZARZĄDZENIE NR <text:s/>31/2021</text:h>
      <text:p text:style-name="P3">BURMISTRZA MIASTA <text:s/>I GMINY W RADZYNIU CHEŁMIŃSKIM</text:p>
      <text:p text:style-name="P4">z dnia <text:s/>14.04.2021r.</text:p>
      <text:p text:style-name="P5"/>
      <text:p text:style-name="P6"><text:bookmark-start text:name="_Hlk56676198"/>w sprawie ustalenia wzoru wniosku<text:s/><text:bookmark-start text:name="_Hlk69890723"/>o przyznanie <text:s/>pomocy <text:s/>zdrowotnej <text:s/>nauczycielom<text:bookmark-end text:name="_Hlk69890723"/>.</text:p>
      <text:p text:style-name="P7"><text:bookmark-end text:name="_Hlk56676198"/></text:p>
      <text:p text:style-name="P8"/>
      <text:p text:style-name="P9"/>
      <text:p text:style-name="P10">Na podstawie §6.1. załącznika do Uchwały <text:s/>nr XXVII/224/21 Rady Miejskiej Radzynia Chełmińskiego, z dnia <text:s/>30 marca <text:s/>2021r. zmieniającej uchwałę w sprawie pomocy <text:s/>zdrowotnej <text:s/>dla nauczycieli, rodzajów <text:s/>świadczeń <text:s/>przyznawanych <text:s/>w ramach <text:s/>tej pomocy <text:s/>oraz <text:s/>warunków <text:s/>i sposobu <text:s/>ich <text:s/>przyznawania, zarządzam co następuje:</text:p>
      <text:p text:style-name="P11"/>
      <text:p text:style-name="P12"/>
      <text:p text:style-name="P13"><text:span text:style-name="T14">§1</text:span><text:span text:style-name="T15">.</text:span></text:p>
      <text:p text:style-name="P16">Ustanawiam wzór wniosku o przyznanie pomocy <text:s/>zdrowotnej <text:s/>nauczycielom zatrudnionym w szkołach i placówkach, dla których organem prowadzącym jest Gmina Miasto i Gmina Radzyń Chełmiński.</text:p>
      <text:p text:style-name="P17"><text:span text:style-name="T18">Wzór wniosku stanowi załącznik do niniejszego zarządzenia</text:span></text:p>
      <text:p text:style-name="P19"/>
      <text:p text:style-name="P20"><text:span text:style-name="T21">§2</text:span>.</text:p>
      <text:p text:style-name="P22"/>
      <text:p text:style-name="P23">Zarządzenie <text:s/>wchodzi w życie <text:s/>z dniem <text:s/>podjęcia.</text:p>
      <text:p text:style-name="P24"/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margin-top="1.4097in" fo:margin-left="2.2902in">
        <style:tab-stops/>
      </style:paragraph-properties>
      <style:text-properties fo:font-weight="bold" style:font-weight-asian="bold" style:font-weight-complex="bold" fo:color="#000000" fo:letter-spacing="-0.0097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)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1-04-21T10:36:00Z</meta:creation-date>
    <dc:date>2021-04-21T10:36:00Z</dc:date>
    <meta:print-date>2021-04-21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8" meta:row-count="5" meta:non-whitespace-character-count="694"/>
  </office:meta>
</office:document-meta>
</file>