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00%"/>
      <style:text-properties fo:hyphenate="false"/>
    </style:style>
    <style:style style:name="T2" style:parent-style-name="Domyślnaczcionkaakapitu" style:family="text">
      <style:text-properties style:font-name="Times New Roman" style:font-name-asian="Times New Roman" style:font-name-complex="Tahoma" fo:font-weight="bold" style:font-weight-asian="bold" style:letter-kerning="tru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fo:font-weight="bold" style:font-weight-asian="bold" style:letter-kerning="true" fo:font-size="14pt" style:font-size-asian="14pt" style:font-size-complex="14pt" style:language-asian="pl" style:country-asian="PL" fo:hyphenate="false"/>
    </style:style>
    <style:style style:name="P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fo:font-weight="bold" style:font-weight-asian="bold" style:letter-kerning="true" fo:font-size="14pt" style:font-size-asian="14pt" style:font-size-complex="14pt" style:language-asian="pl" style:country-asian="PL" fo:hyphenate="false"/>
    </style:style>
    <style:style style:name="P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fo:font-weight="bold" style:font-weight-asian="bold" style:letter-kerning="true" fo:font-size="14pt" style:font-size-asian="14pt" style:font-size-complex="14pt" style:language-asian="pl" style:country-asian="PL" fo:hyphenate="false"/>
    </style:style>
    <style:style style:name="P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fo:font-weight="bold" style:font-weight-asian="bold" style:letter-kerning="true" fo:font-size="12pt" style:font-size-asian="12pt" style:font-size-complex="12pt" style:language-asian="pl" style:country-asian="PL" fo:hyphenate="false"/>
    </style:style>
    <style:style style:name="P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ahoma" style:font-weight-complex="bold" style:letter-kerning="true" fo:font-size="12pt" style:font-size-asian="12pt" style:font-size-complex="12pt" style:language-asian="pl" style:country-asian="PL" fo:hyphenate="false"/>
    </style:style>
    <style:style style:name="P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ahoma" style:font-weight-complex="bold" style:letter-kerning="true" fo:font-size="12pt" style:font-size-asian="12pt" style:font-size-complex="12pt" style:language-asian="pl" style:country-asian="PL" fo:hyphenate="false"/>
    </style:style>
    <style:style style:name="P9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P1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ahoma" style:font-weight-complex="bold" style:letter-kerning="true" fo:font-size="12pt" style:font-size-asian="12pt" style:font-size-complex="12pt" style:language-asian="pl" style:country-asian="PL" fo:hyphenate="false"/>
    </style:style>
    <style:style style:name="P1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P1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ahoma" fo:font-weight="bold" style:font-weight-asian="bold" style:letter-kerning="true" fo:font-size="14pt" style:font-size-asian="14pt" style:font-size-complex="14pt" style:language-asian="pl" style:country-asian="PL" fo:hyphenate="false"/>
    </style:style>
    <style:style style:name="P13" style:parent-style-name="Normalny" style:family="paragraph">
      <style:paragraph-properties fo:widows="0" fo:orphans="0" fo:margin-bottom="0in" fo:line-height="100%"/>
      <style:text-properties fo:hyphenate="false"/>
    </style:style>
    <style:style style:name="T14" style:parent-style-name="Domyślnaczcionkaakapitu" style:family="text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fo:margin-bottom="0in" fo:line-height="100%"/>
      <style:text-properties fo:hyphenate="false"/>
    </style:style>
    <style:style style:name="T17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fo:margin-bottom="0in" fo:line-height="100%" fo:margin-right="-0.1972in"/>
      <style:text-properties fo:hyphenate="false"/>
    </style:style>
    <style:style style:name="T19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fo:margin-bottom="0in" fo:line-height="100%" fo:margin-right="-0.1972in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P22" style:parent-style-name="Normalny" style:family="paragraph">
      <style:paragraph-properties fo:widows="0" fo:orphans="0" fo:margin-bottom="0in" fo:line-height="100%" fo:margin-right="-0.1972in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P23" style:parent-style-name="Normalny" style:family="paragraph">
      <style:paragraph-properties fo:widows="0" fo:orphans="0" fo:margin-bottom="0in" fo:line-height="100%" fo:margin-right="-0.1972in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P24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P25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ahoma" fo:font-weight="bold" style:font-weight-asian="bold" style:letter-kerning="true" fo:font-size="14pt" style:font-size-asian="14pt" style:font-size-complex="14pt" style:language-asian="pl" style:country-asian="PL" fo:hyphenate="false"/>
    </style:style>
    <style:style style:name="P26" style:parent-style-name="Normalny" style:family="paragraph">
      <style:paragraph-properties fo:widows="0" fo:orphans="0" fo:margin-bottom="0in" fo:line-height="100%"/>
      <style:text-properties fo:hyphenate="false"/>
    </style:style>
    <style:style style:name="T27" style:parent-style-name="Domyślnaczcionkaakapitu" style:family="text">
      <style:text-properties style:font-name="Times New Roman" style:font-name-asian="Times New Roman" style:font-name-complex="Tahoma" fo:font-weight="bold" style:font-weight-asian="bold" style:letter-kerning="tru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ahoma" fo:font-weight="bold" style:font-weight-asian="bold" style:letter-kerning="true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ahoma" style:font-weight-complex="bold" style:letter-kerning="tru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fo:margin-bottom="0in" fo:line-height="100%" fo:margin-left="0.6694in">
        <style:tab-stops/>
      </style:paragraph-properties>
      <style:text-properties style:font-name="Times New Roman" style:font-name-asian="Times New Roman" style:font-name-complex="Tahoma" fo:font-weight="bold" style:font-weight-asian="bold" style:letter-kerning="true" fo:font-size="14pt" style:font-size-asian="14pt" style:font-size-complex="14pt" style:language-asian="pl" style:country-asian="PL" fo:hyphenate="false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0" fo:orphans="0" fo:margin-bottom="0in" fo:line-height="100%" fo:margin-left="0.6694in">
        <style:tab-stops/>
      </style:paragraph-properties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P36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 fo:hyphenate="false"/>
    </style:style>
    <style:style style:name="P37" style:parent-style-name="Normalny" style:family="paragraph">
      <style:paragraph-properties fo:widows="0" fo:orphans="0" fo:margin-bottom="0in" fo:line-height="100%"/>
      <style:text-properties fo:hyphenate="false"/>
    </style:style>
    <style:style style:name="T38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.1111in" fo:line-height="107%"/>
      <style:text-properties style:font-name="Calibri" style:font-name-asian="Times New Roman" style:font-name-complex="Times New Roman" style:language-asian="pl" style:country-asian="PL"/>
    </style:style>
    <style:style style:name="P41" style:parent-style-name="Normalny" style:family="paragraph">
      <style:paragraph-properties fo:break-before="page" fo:margin-bottom="0.1111in" fo:line-height="107%"/>
      <style:text-properties style:font-name="Calibri" style:font-name-asian="Times New Roman" style:font-name-complex="Times New Roman" style:language-asian="pl" style:country-asian="PL"/>
    </style:style>
    <style:style style:name="P42" style:parent-style-name="Normalny" style:family="paragraph">
      <style:paragraph-properties fo:text-align="end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end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end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top="0.0694in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4" style:parent-style-name="Normalny" style:family="paragraph">
      <style:paragraph-properties fo:margin-bottom="0in" fo:line-height="100%" fo:margin-right="-0.3937in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56" style:parent-style-name="Normalny" style:family="paragraph">
      <style:paragraph-properties fo:margin-bottom="0in" fo:line-height="100%" fo:margin-right="-0.1972in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61" style:parent-style-name="Normalny" style:family="paragraph">
      <style:paragraph-properties fo:margin-top="0.0694in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margin-bottom="0in" fo:line-height="100%" fo:margin-right="-0.6895in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71" style:parent-style-name="Normalny" style:family="paragraph">
      <style:paragraph-properties fo:margin-top="0.0694in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P73" style:parent-style-name="Normalny" style:family="paragraph">
      <style:paragraph-properties fo:margin-bottom="0in" fo:line-height="100%" fo:margin-right="-0.1972in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86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P87" style:parent-style-name="Normalny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9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anguage-asian="pl" style:country-asian="PL"/>
    </style:style>
    <style:style style:name="T91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Calibri" style:font-name-asian="Calibri" style:font-name-complex="Times New Roman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color="#333333"/>
    </style:style>
    <style:style style:name="T108" style:parent-style-name="Domyślnaczcionkaakapitu" style:family="text">
      <style:text-properties style:font-name="Calibri" style:font-name-asian="Calibri" style:font-name-complex="Times New Roman"/>
    </style:style>
    <style:style style:name="P10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Calibri" style:font-name-asian="Calibri" style:font-name-complex="Times New Roman"/>
    </style:style>
    <style:style style:name="T114" style:parent-style-name="Domyślnaczcionkaakapitu" style:family="text">
      <style:text-properties style:font-name="Calibri"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Calibri" style:font-name-asian="Calibri" style:font-name-complex="Times New Roman"/>
    </style:style>
    <style:style style:name="P11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ny" style:family="paragraph">
      <style:paragraph-properties fo:margin-bottom="0.1111in" fo:line-height="107%"/>
      <style:text-properties style:font-name="Calibri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Zarządzenie Nr <text:s/>44 /2021</text:span></text:p>
      <text:p text:style-name="P3">Burmistrza Miasta i Gminy</text:p>
      <text:p text:style-name="P4">Radzyń Chełmiński</text:p>
      <text:p text:style-name="P5">z dnia 18.05.2021 r.</text:p>
      <text:p text:style-name="P6"/>
      <text:p text:style-name="P7"/>
      <text:p text:style-name="P8">w sprawie ogłoszenia I ustnych przetargów nieograniczonych <text:s/>na sprzedaż <text:s/>niezabudowanych nieruchomości <text:s/>stanowiących <text:s/>własność <text:s/>Gminy Miasto i Gminy Radzyń Chełmiński<text:s/></text:p>
      <text:p text:style-name="P9"/>
      <text:p text:style-name="P10">Na podstawie art. 25 ust.1 i 2 <text:s/>oraz art. 38 <text:s/>ust.1 <text:s/>i art. 40 <text:s/>ust.1 <text:s/>pkt.1 <text:s text:c="2"/>ustawy z dnia ustawy z dnia 21 sierpnia 1997 roku o gospodarce nieruchomościami (t. j. Dz.U. 2020 r. poz. 1990 <text:s/>ze zm. ) <text:s/></text:p>
      <text:p text:style-name="P11"/>
      <text:p text:style-name="P12">zarządzam, co następuje:</text:p>
      <text:p text:style-name="P13"><text:span text:style-name="T14"><text:s text:c="54"/></text:span><text:span text:style-name="T15"><text:s text:c="4"/></text:span></text:p>
      <text:p text:style-name="P16"><text:span text:style-name="T17"><text:s text:c="59"/></text:span></text:p>
      <text:p text:style-name="P18"><text:span text:style-name="T19">§ 1.<text:s/></text:span><text:span text:style-name="T20"><text:s/>Przeprowadzić w terminie do <text:s/>30 czerwca <text:s text:c="2"/>2021 r. <text:s text:c="2"/>I <text:s/>ustne przetargi nieograniczone na sprzedaż niezabudowanych nieruchomości, <text:s/>położonych w Zielnowie , obręb <text:s/>0014 Zielnowo gm. Radzyń Chełmiński , oznaczonych <text:s/>w ewidencji gruntów jako działki o numerach :</text:span></text:p>
      <text:p text:style-name="P21"/>
      <text:p text:style-name="P22">45/1 o pow. 0.2400 ha , <text:s/>KW TO1W /00023812/4</text:p>
      <text:p text:style-name="P23">45/2 <text:s/>o pow. 0.2400 ha , KW TO1W /00023814/8<text:s/></text:p>
      <text:p text:style-name="P24">45/3 <text:s/>o pow. 0.2300 ha , KW TO1W /00023811/7</text:p>
      <text:p text:style-name="P25"/>
      <text:p text:style-name="P26"><text:span text:style-name="T27">§ 2</text:span><text:span text:style-name="T28">.<text:s/></text:span><text:span text:style-name="T29">Przetargi zostaną przeprowadzone <text:s/>na zasadach <text:s/>określonych w Rozporządzeniu Rady Ministrów z dnia 14 września 2004 r. w sprawie sposobu i trybu <text:s/>przeprowadzania przetargów <text:s/>oraz rokowań na zbycie <text:s/>nieruchomości ( t. j. Dz. U. z 2014 poz.1490 z późn. zm.). <text:s text:c="40"/></text:span></text:p>
      <text:p text:style-name="P30"><text:s text:c="41"/></text:p>
      <text:p text:style-name="P31"/>
      <text:p text:style-name="P32"><text:span text:style-name="T33">§ 3. <text:s/></text:span><text:span text:style-name="T34">Burmistrz Miasta i Gminy <text:s/>Radzyń Chełmiński zastrzega <text:s/>sobie prawo <text:s/>odstąpienia od przeprowadzenia <text:s/>przetargu z uzasadnionej przyczyny <text:s/>. Informacja <text:s/>o odwołaniu <text:s/>przetargu <text:s/>zostanie ogłoszona w formie właściwej <text:s/>dla ogłoszenia przetargu .</text:span></text:p>
      <text:p text:style-name="P35"/>
      <text:p text:style-name="P36"/>
      <text:p text:style-name="P37"><text:span text:style-name="T38">§ 4.</text:span><text:span text:style-name="T39"><text:s text:c="2"/>Zarządzenie wchodzi w życie z dniem podjęcia.</text:span></text:p>
      <text:p text:style-name="P40"/>
      <text:p text:style-name="P41"/>
      <text:soft-page-break/>
      <text:p text:style-name="P42"><text:s text:c="13"/>Załącznik do zarządzenia Nr 44/2021<text:s/></text:p>
      <text:p text:style-name="P43"><text:tab/><text:tab/><text:s text:c="12"/>Burmistrza Miasta i Gminy<text:s/></text:p>
      <text:p text:style-name="P44"><text:s text:c="24"/>Radzyń Chełmiński z dnia 18.05.2021 r. <text:s text:c="22"/></text:p>
      <text:p text:style-name="P45"><text:span text:style-name="T46"><text:s text:c="15"/></text:span><text:span text:style-name="T47"><text:tab/></text:span><text:span text:style-name="T48"><text:tab/></text:span><text:span text:style-name="T49"><text:tab/><text:s text:c="6"/></text:span><text:span text:style-name="T50">Ogłoszenie przetargu<text:s/></text:span></text:p>
      <text:p text:style-name="P51">Burmistrz Miasta i Gminy Radzyń Chełmiński <text:s/>ogłasza :</text:p>
      <text:p text:style-name="P52"><text:span text:style-name="T53">I przetarg ustny nieograniczony <text:s/></text:span></text:p>
      <text:p text:style-name="P54"><text:span text:style-name="T55">na sprzedaż niezabudowanej nieruchomości <text:s/>Nr 45/1 , R -III a , pow. 0.2400 ha , KW TO1W/00023812/4 , <text:s/>położonej w obrębie 0014 <text:s/>Zielnowo gmina Radzyń Chełmiński .<text:s/></text:span></text:p>
      <text:p text:style-name="P56"><text:span text:style-name="T57">Działka jest objęta <text:s/>miejscowym planem <text:s/>zagospodarowania przestrzennego <text:s/>Uchwała Nr XLIX/334/10 Rady Miejskiej Radzynia Chełmińskiego z dnia 10.11.2010 r. w sprawie uchwalenia miejscowego planu zagospodarowania przestrzennego w miejscowościach Gawłowice , Gziki, Zielnowo w gminie Radzyń Chełmiński ( Dz. Urz. Woj. Kuj-Pom. z dnia 28 grudnia 2010 poz. 2958 ) , stanowi <text:s/>teren zabudowy zagrodowej ,oznaczona symbolem (24RM).<text:s/></text:span></text:p>
      <text:p text:style-name="P58"><text:span text:style-name="T59">Cena wywoławcza nieruchomości wynosi : 24.400 ,00 zł. netto <text:s/>(<text:s/></text:span><text:span text:style-name="T60">słownie: dwadzieścia cztery tysiące czterysta złotych netto ) plus podatek Vat 23% w wysokości : 5.612,00 zł. <text:s/></text:span></text:p>
      <text:p text:style-name="P61"><text:span text:style-name="T62">I przetarg ustny nieograniczony<text:s/></text:span></text:p>
      <text:p text:style-name="P63"><text:span text:style-name="T64">na sprzedaż niezabudowanej nieruchomości <text:s/>Nr 45/2 , R-III a , pow. 0.2400 ha <text:s/>, KW TO1W / 00023814/8 <text:s text:c="2"/>położonej w obrębie 0014 Zielnowo gmina Radzyń Chełmiński . Dziaka jest objęta <text:s/>miejscowym planem zagospodarowania przestrzennego , Uchwała Nr XLIX/334/10 Rady Miejskiej Radzynia Chełmińskiego z dnia 10.11.2010 r. w sprawie uchwalenia miejscowego planu zagospodarowania przestrzennego w miejscowościach Gawłowice , Gziki, Zielnowo w gminie Radzyń Chełmiński (Dz. Urz. Woj. .Kuj- Pom. z dnia 28 grudnia 2010 poz. 2958) ,stanowi <text:s text:c="2"/>teren zabudowy zagrodowej , oznaczony symbolem (24RM).<text:s/></text:span></text:p>
      <text:p text:style-name="P65"><text:span text:style-name="T66">Cena wywoławcza nieruchomości wynosi :</text:span><text:span text:style-name="T67"><text:s/></text:span><text:span text:style-name="T68">24.400 ,00 zł. netto <text:s/></text:span><text:span text:style-name="T69">( słownie: dwadzieścia cztery tysiące czterysta złotych netto ) plus podatek Vat 23% w wysokości</text:span><text:span text:style-name="T70"><text:s/>: 5.612,00 zł. <text:s/></text:span></text:p>
      <text:p text:style-name="P71"><text:span text:style-name="T72">I przetarg ustny nieograniczony<text:s/></text:span></text:p>
      <text:p text:style-name="P73"><text:span text:style-name="T74">na sprzedaż niezabudowanej nieruchomości <text:s/>Nr 45/3 , R -III a , pow. 0.2300 m ha , KW TO1W / 00023811/7 , położonej w obrębie 0014 <text:s/>Zielnowo gmina Radzyń Chełmiński . Działka jest objęta <text:s text:c="2"/>miejscowy planem zagospodarowania przestrzennego , Uchwała Nr XLIX/334/10 Rady Miejskiej Radzynia Chełmińskiego z dnia 10.11.2010 r. w sprawie uchwalenia miejscowego planu zagospodarowania przestrzennego w miejscowościach Gawłowice , Gziki, Zielnowo w gminie Radzyń Chełmiński (Dz. Urz. Woj. Kuj-Pom. ,poz. 2958 z dnia 28 grudnia 2010 ) , stanowi <text:s/>teren zabudowy zagrodowej ,oznaczony symbolem (24RM ).</text:span></text:p>
      <text:p text:style-name="P75"><text:span text:style-name="T76">Cena wywoławcza nieruchomości wynosi<text:s/></text:span><text:span text:style-name="T77"><text:s/></text:span><text:span text:style-name="T78">23.400 ,00 zł. netto <text:s/></text:span><text:span text:style-name="T79">( słownie: dwadzieścia trzy tysiące czterysta złotych netto ) plus podatek Vat 23% w wysokości 5.382,00 zł. <text:s/></text:span></text:p>
      <text:p text:style-name="P80"/>
      <text:p text:style-name="P81">Nieruchomości <text:s text:c="2"/>wolne są od długów, obciążeń, ograniczonych praw rzeczowych ograniczeń w rozporządzaniu .</text:p>
      <text:p text:style-name="P82">W/w nieruchomości obecnie użytkowane są <text:s/>rolniczo <text:s/>do dnia <text:s/>31.08.2021 r. Sprzedawane są bez pomiarów geodezyjnych.<text:s/></text:p>
      <text:p text:style-name="P83">Do wylicytowanej ceny nieruchomości <text:s/>netto zostanie doliczony podatek Vat w wysokości 23%<text:s/></text:p>
      <text:p text:style-name="P84"><text:span text:style-name="T85">ceny. <text:s/></text:span></text:p>
      <text:p text:style-name="P86">Przetargi na sprzedaż <text:s/>nieruchomości odbędą <text:s text:c="2"/>się <text:s/>dnia <text:s/>22.06.2021 r. w Urzędzie Miasta i Gminy o godz. 10:00 , 10:20 , 10:40<text:s/></text:p>
      <text:p text:style-name="P87"/>
      <text:p text:style-name="P88"><text:span text:style-name="T89">Warunkiem wzięcia udziału w przetargu jest wpłacenie<text:s/></text:span><text:span text:style-name="T90">wadium w gotówce w wysokości 3.000,00 zł</text:span><text:span text:style-name="T91">.<text:s/></text:span></text:p>
      <text:p text:style-name="P92">(słownie: trzy tysiące złotych ) na każdą nieruchomość oddzielnie , z podaniem numeru działki na którą wpłaca się wadium , na konto Urzędu Miasta i Gminy w BS Łasin Oddział Radzyń Chełmiński Nr<text:s/></text:p>
      <text:soft-page-break/>
      <text:p text:style-name="P93"><text:s text:c="85"/>- 2 –<text:s/></text:p>
      <text:p text:style-name="P94"/>
      <text:p text:style-name="P95">77 9500 0008 0000 0811 2000 0006 najpóźniej do dnia 17.06.2021r. oraz dane osoby wpłacającej, <text:s/>która zamierza wziąć udział w przetargu. <text:s/>Wadium wpłacone przez uczestnika , który przetarg wygrał zaliczone będzie na poczet ceny nabycia nieruchomości .<text:s/></text:p>
      <text:p text:style-name="P96">Wadium dla <text:s/>uczestników, którzy nie wygrają przetargu zwraca się najpóźniej w ciągu 3 dni od dnia odwołania lub zamknięcia przetargu. Dowód wniesienia wadium przez uczestnika przetargu oraz dokument potwierdzający jego tożsamość w przypadku podmiotów prowadzących działalność<text:s/></text:p>
      <text:p text:style-name="P97">gospodarczą dokumenty statutowe firmy, pełnomocnictwa, zgodnie z obowiązującymi przepisami podlegają przedłożeniu komisji przetargowej przed otwarciem przetargu.</text:p>
      <text:p text:style-name="P98"><text:s/></text:p>
      <text:p text:style-name="P99">Jeżeli osoba ustalona jako nabywca nieruchomości nie przystąpi bez usprawiedliwienia w wyznaczonym miejscu i terminie zawarcia umowy notarialnej , Burmistrz może odstąpić od zawarcia umowy a wpłacone wadium nie podlega zwrotowi.</text:p>
      <text:p text:style-name="P100"/>
      <text:p text:style-name="P101">Uczestnik przetargu winien przed otwarciem przetargu przedłożyć Komisji Przetargowej dowód tożsamości, oraz dowód wniesienia wadium . Jeżeli uczestnik jest reprezentowany przez pełnomocnika, konieczne jest przedłożenie oryginału <text:s/>pełnomocnictwa upoważniającego do działania na każdym etapie postępowania przetargowego.<text:s/></text:p>
      <text:p text:style-name="P102"/>
      <text:p text:style-name="P103">Przetarg jest ważny <text:s/>bez względu <text:s/>na liczbę uczestników, jeżeli chociaż jeden z nich zaoferuje cenę wyższą od ceny wywoławczej , z zaokrągleniem w górę do pełnych <text:s/>dziesiątek <text:s/>złotych <text:s/>tzn., że minimalne postąpienie <text:s/>nie może wynosić mniej niż 1% <text:s/>ceny wywoławczej <text:s/>tj. 250,00 <text:s/>zł.</text:p>
      <text:p text:style-name="P104">działki 45/1, 45/2 , działka 45/3 <text:s/>w wysokości <text:s/>240 zł.<text:s/></text:p>
      <text:p text:style-name="P105">O wysokości postąpienia decydują uczestnicy przetargu.<text:s/></text:p>
      <text:p text:style-name="P106"><text:span text:style-name="T107">Je</text:span><text:span text:style-name="T108">żeli osoba ustalona jako nabywca nieruchomości nie <text:s/>stawi się bez usprawiedliwienia w wyznaczonym miejscu i terminie <text:s/>do zawarcia umowy sprzedaży i nie dokona wpłaty wylicytowanej <text:s/>kwoty w wyznaczonym terminie , <text:s/>Burmistrz <text:s/>może odstąpić od zawarcia umowy sprzedaży, a wpłacone <text:s/>wadium <text:s/>nie podlega zwrotowi . Koszty zawarcia umowy notarialnej <text:s/>ponosi Nabywca.<text:s/></text:span></text:p>
      <text:p text:style-name="P109"/>
      <text:p text:style-name="P110">Burmistrz M. i G. Radzyń Chełmiński <text:s/>zastrzega sobie prawo odwołania <text:s/>przetargu z uzasadnionej przyczyny , o czym poinformuje na tablicy ogłoszeń <text:s/>Urzędu .</text:p>
      <text:p text:style-name="P111"/>
      <text:p text:style-name="P112"><text:span text:style-name="T113">Ogłoszenie o przetargu <text:s/>zostało wywieszone na tablicy ogłoszeń <text:s/>Urzędu M i G. oraz w Biuletynie Informacji Publicznej/ bip.radzynchelminski.pl/ <text:s/>w zakładce przetargi nieruchomości <text:s/>2021 ) . Szczegółowe informacje w <text:s/>sprawie przetargu <text:s/>można uzyskać w Urzędzie M i G. lub <text:s/>telefonicznie (56) <text:s/>688-60-10 wew. 139, w godz. od 8:00 do 15:00 lub e-mail :<text:s/></text:span><text:a xlink:href="mailto:urząd@radzynchelminski.eu" office:target-frame-name="_top" xlink:show="replace"><text:span text:style-name="T114">urząd@radzynchelminski.eu</text:span></text:a><text:span text:style-name="T115"><text:s/>.</text:span></text:p>
      <text:p text:style-name="P116"><text:s text:c="51"/></text:p>
      <text:p text:style-name="P117"/>
      <text:p text:style-name="P118"/>
      <text:p text:style-name="P119"/>
      <text:p text:style-name="P120"/>
      <text:p text:style-name="P121">Radzyń Chełmiński, dnia <text:s/>18.05. 2021 r.</text:p>
      <text:p text:style-name="P1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1-05-26T11:33:00Z</meta:creation-date>
    <dc:date>2021-05-26T11:33:00Z</dc:date>
    <meta:template xlink:href="Normal" xlink:type="simple"/>
    <meta:editing-cycles>1</meta:editing-cycles>
    <meta:editing-duration>PT0S</meta:editing-duration>
    <meta:document-statistic meta:page-count="3" meta:paragraph-count="15" meta:word-count="1120" meta:character-count="7830" meta:row-count="56" meta:non-whitespace-character-count="6725"/>
  </office:meta>
</office:document-meta>
</file>