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5"/></text:p>
      <text:p text:style-name="P2"/>
      <text:p text:style-name="P3"/>
      <text:p text:style-name="P4"><text:s text:c="33"/>ZARZĄDZENIE <text:s text:c="2"/>Nr <text:s/>43/2021</text:p>
      <text:p text:style-name="P5"><text:s text:c="14"/>Burmistrza Miasta i Gminy Radzynia Chełmińskiego</text:p>
      <text:p text:style-name="P6"><text:s text:c="44"/>z dnia 14.05.2021r.</text:p>
      <text:p text:style-name="P7"/>
      <text:p text:style-name="P8"/>
      <text:p text:style-name="Standard"/>
      <text:p text:style-name="Standard"/>
      <text:p text:style-name="Standard">W sprawie : <text:s/>zatwierdzenia rocznego sprawozdania finansowego Miejsko – Gminnej Biblioteki Publicznej w Radzyniu Chełmińskim za 2020 rok.</text:p>
      <text:p text:style-name="Standard"/>
      <text:p text:style-name="Standard"/>
      <text:p text:style-name="Standard"><text:s text:c="14"/>Na podstawie art.30 ust. 2 pkt 4 ustawy z dnia 8 marca 1990 r o samorządzie gminnym ( t.j. <text:s/>Dz.U. z 2020 r. poz. <text:s/>713 z późn. zm.) oraz art. 53 ust. <text:s/>1 ustawy z dnia 29 września 1994r.</text:p>
      <text:p text:style-name="Standard"><text:s/>o rachunkowości ( Dz.U, z 2016r. poz. 1047 z późn. zm.) <text:s/>oraz art. 29 ust. 5 ustawy</text:p>
      <text:p text:style-name="Standard"><text:s/>o organizowaniu i<text:s/>prowadzeniu działalności kulturalnej ( Dz.U. z 2020r. poz. 194)<text:s/><text:span text:style-name="T9">zarządza się , co następuje:</text:span></text:p>
      <text:p text:style-name="P10"/>
      <text:p text:style-name="Standard"><text:span text:style-name="T11">§ <text:s/>1</text:span>. <text:s/>Zatwierdza się roczne sprawozdanie finansowe Miejsko – Gminnej Biblioteki Publicznej</text:p>
      <text:p text:style-name="Standard"><text:s text:c="9"/>w Radzyniu Chełmińskim za rok 2020 które obejmuje:</text:p>
      <text:p text:style-name="Standard"/>
      <text:p text:style-name="Standard"><text:s text:c="8"/>1. Bilans na dzień 31 grudnia 2020 r.</text:p>
      <text:p text:style-name="Standard"><text:s text:c="8"/>2. Rachunek zysków i strat <text:s/>(wariant porównawczy) za okres od 1 stycznia 2020 r. do</text:p>
      <text:p text:style-name="Standard"><text:s text:c="12"/>31 grudnia 2020 r.</text:p>
      <text:p text:style-name="Standard"/>
      <text:p text:style-name="Standard"><text:span text:style-name="T12">§ <text:s/>2</text:span>. <text:s/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7-04-05T08:00:00Z</meta:creation-date>
    <dc:date>2021-06-10T07:37:00Z</dc:date>
    <meta:print-date>2021-05-19T10:04:00Z</meta:print-date>
    <meta:template xlink:href="Normal" xlink:type="simple"/>
    <meta:editing-cycles>1</meta:editing-cycles>
    <meta:editing-duration>PT19620S</meta:editing-duration>
    <meta:document-statistic meta:page-count="1" meta:paragraph-count="2" meta:word-count="161" meta:character-count="1130" meta:row-count="8" meta:non-whitespace-character-count="971"/>
  </office:meta>
</office:document-meta>
</file>