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Tekstpodstawow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paragraph-properties fo:text-align="center"/>
      <style:text-properties style:font-name="Calibri" style:font-name-complex="Calibri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Calibri" style:font-name-asian="SimSun" style:font-name-complex="Calibri" fo:font-weight="bold" style:font-weight-asian="bold" fo:color="#000000"/>
    </style:style>
    <style:style style:name="P12" style:parent-style-name="Standard" style:family="paragraph">
      <style:paragraph-properties fo:text-align="center"/>
      <style:text-properties style:font-name="Calibri" style:font-name-asian="SimSun" style:font-name-complex="Calibri" fo:color="#000000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0"/>
    </style:style>
    <style:style style:name="P15" style:parent-style-name="Standard" style:family="paragraph">
      <style:paragraph-properties fo:text-align="center"/>
      <style:text-properties style:font-name="Calibri" style:font-name-asian="SimSun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list-style-name="LFO1" style:family="paragraph">
      <style:paragraph-properties fo:text-align="center" fo:margin-left="0.2958in">
        <style:tab-stops/>
      </style:paragraph-properties>
    </style:style>
    <style:style style:name="T23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" style:font-name-asian="SimSun" style:font-name-complex="Calibri" fo:font-weight="bold" style:font-weight-asian="bold" fo:color="#000000"/>
    </style:style>
    <style:style style:name="T25" style:parent-style-name="Domyślnaczcionkaakapitu" style:family="text">
      <style:text-properties style:font-name="Calibri" style:font-name-asian="SimSun" style:font-name-complex="Calibri" style:font-weight-complex="bold" fo:color="#000000"/>
    </style:style>
    <style:style style:name="P26" style:parent-style-name="Standard" style:list-style-name="LFO1" style:family="paragraph"/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center"/>
      <style:text-properties style:font-name="Calibri" style:font-name-complex="Calibri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ZARZĄDZENIE NR 50/2021</text:span></text:p>
      <text:p text:style-name="P3"/>
      <text:p text:style-name="P4">BURMISTRZA <text:s/>MIASTA I GMINY RADZYŃ CHEŁMIŃSKI</text:p>
      <text:p text:style-name="P5">z dnia 07.06.2021</text:p>
      <text:p text:style-name="P6"><text:s text:c="2"/></text:p>
      <text:p text:style-name="P7">w sprawie wprowadzenia Regulaminu<text:s/><text:bookmark-start text:name="_Hlk74637357"/>rekrutacji i <text:s/>uczestnictwa w <text:s/>projekcie pn.<text:s/></text:p>
      <text:p text:style-name="P8"><text:span text:style-name="T9">„Czas na<text:s/></text:span><text:span text:style-name="T10">aktywność w Zielnowie”</text:span><text:span text:style-name="T11"><text:s/></text:span></text:p>
      <text:p text:style-name="P12">oraz<text:s/><text:bookmark-end text:name="_Hlk74637357"/></text:p>
      <text:p text:style-name="P13"><text:span text:style-name="T14">„Czas na aktywność w Czeczewie”</text:span></text:p>
      <text:p text:style-name="P15"/>
      <text:p text:style-name="P16"/>
      <text:p text:style-name="P17"/>
      <text:p text:style-name="P18">Na podstawie: art. 31 ustawy z dnia 8 marca 1990 r. o Samorządzie gminnym <text:s/>(t.j. Dz. U. z 2020 r. poz. 713 z późn. zm.)<text:s/></text:p>
      <text:p text:style-name="P19"/>
      <text:p text:style-name="P20">§1.</text:p>
      <text:p text:style-name="P21">Zatwierdzam Regulamin rekrutacji i <text:s/>uczestnictwa w <text:s/>projekcie pn.:</text:p>
      <text:list text:style-name="LFO1" text:continue-numbering="true">
        <text:list-item>
          <text:p text:style-name="P22"><text:span text:style-name="T23"><text:s/>„Czas na aktywność w Zielnowie”</text:span><text:span text:style-name="T24">,<text:s/></text:span><text:span text:style-name="T25">stanowiący załącznik nr 1 do niniejszego zarządzenia.</text:span></text:p>
        </text:list-item>
        <text:list-item>
          <text:p text:style-name="P26"><text:span text:style-name="T27">„</text:span><text:span text:style-name="T28">Czas na aktywność w Czeczewie”,</text:span><text:span text:style-name="T29"><text:s/>który stanowi załącznik nr 2 do niniejszego zarządzenia.</text:span></text:p>
        </text:list-item>
      </text:list>
      <text:p text:style-name="P30"/>
      <text:p text:style-name="P31">§2.</text:p>
      <text:p text:style-name="P32">Wykonanie zarządzenia powierza się Koordynatorowi projektów.</text:p>
      <text:p text:style-name="P33"/>
      <text:p text:style-name="P34">§3.</text:p>
      <text:p text:style-name="P35">Zarządzenie wchodzi w życie z dniem podjęcia.</text:p>
      <text:p text:style-name="P36"/>
      <text:p text:style-name="P37">§4.</text:p>
      <text:p text:style-name="Standard"><text:span text:style-name="T38">Ogłoszenie zostało opublikowane na stronie Urzędu Miasta i Gminy w Radzyniu Chełmińskim:<text:s/></text:span><text:a xlink:href="http://www.radzynchelminski.eu/" office:target-frame-name="_top" xlink:show="replace"><text:span text:style-name="T39">www.radzynchelminski.eu</text:span></text:a><text:span text:style-name="T40">, w mediach społecznościowych, tj. Facebooku</text:span><text:span text:style-name="T41">, na tablicy ogłoszeń Urzędu oraz za pośrednictwem Sołtysa miejscowości: na tablicy ogłoszeń w sołectwie Czeczewo oraz Zielnowo.</text:span></text:p>
      <text:p text:style-name="P42">§5.</text:p>
      <text:p text:style-name="P43"><text:span text:style-name="T44">Projekt <text:s/>jest realizowany w ramach wdrażanego przez Lokalną Grupę Działania „Vistula-Terra Culmensis-Rozwój przez Tradycję”</text:span><text:span text:style-name="T45"><text:s/>projektu „Wdrażanie Strategii Rozwoju Lokalnego Kierowanego przez Społeczność Lokalnej Grupy Działania "Vistula-Terra Culmensis - Rozwój przez Tradycję”, współfinansowanego z Europejskiego Funduszu Społecznego w ramach Osi priorytetowej 11. Rozwój Lokalny</text:span><text:span text:style-name="T46"><text:s/>Kierowany przez Społeczność, Działania 11.1 Włączenie społeczne na obszarach objętych LSR, Regionalnego Programu Operacyjnego Województwa Kujawsko – Pomorskiego na lata 2014-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style:vertical-align="auto" fo:margin-bottom="0.0972in" fo:line-height="120%"/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NSimSu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sekretariat</dc:creator>
    <meta:creation-date>2021-06-15T11:43:00Z</meta:creation-date>
    <dc:date>2021-06-15T11:43:00Z</dc:date>
    <meta:print-date>2021-06-15T09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631" meta:row-count="11" meta:non-whitespace-character-count="1401"/>
  </office:meta>
</office:document-meta>
</file>