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list-style-name="WW8Num1" style:family="paragraph">
      <style:text-properties fo:font-size="16pt" style:font-size-asian="16pt" style:font-size-complex="16pt"/>
    </style:style>
    <style:style style:name="P14" style:parent-style-name="Standard" style:list-style-name="WW8Num1" style:family="paragraph">
      <style:text-properties fo:font-size="16pt" style:font-size-asian="16pt" style:font-size-complex="16pt"/>
    </style:style>
    <style:style style:name="P15" style:parent-style-name="Standard" style:list-style-name="WW8Num1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Zarządzenie Nr 65/2021</text:p>
      <text:p text:style-name="P3">Burmistrza Miasta i Gminy</text:p>
      <text:p text:style-name="P4">w Radzyniu Chełmińskim</text:p>
      <text:p text:style-name="P5">z dnia 22.07.2021r.</text:p>
      <text:p text:style-name="P6"/>
      <text:p text:style-name="P7"/>
      <text:p text:style-name="P8"/>
      <text:p text:style-name="P9">w sprawie powołania Komisji Konkursowej konkursu ekologicznego pod nazwą „Piękna<text:s/>Zagroda 2021r”.</text:p>
      <text:p text:style-name="P10"/>
      <text:p text:style-name="P11"/>
      <text:p text:style-name="P12">Na podstawie regulaminu konkursu ekologicznego „Piękna Zagroda 2021r.” na najbardziej zadbaną zagrodę wiejską i działkę siedliskową powołuję Komisję Konkursową w składzie:</text:p>
      <text:list text:style-name="WW8Num1">
        <text:list-item text:start-value="1">
          <text:p text:style-name="P13">Sylwia Liszaj – przewodniczący Komisji (UMiG Radzyń Chełmiński)</text:p>
        </text:list-item>
        <text:list-item>
          <text:p text:style-name="P14">Dorota Drzazga – członek Komisji (KP-ODR-Minikowo)</text:p>
        </text:list-item>
        <text:list-item>
          <text:p text:style-name="P15">Danuta Malinowska – członek Komisji (Rada Miasta Radzyń Chełmiński)</text:p>
        </text:list-item>
      </text:list>
      <text:p text:style-name="P16"/>
      <text:p text:style-name="P17"/>
      <text:p text:style-name="P18"/>
      <text:p text:style-name="P19"><text:span text:style-name="T20">Komisja powołana zostaje do przeprowadzenia lustracji zgłoszonych zagród i działek siedliskowych na terenie Gminy Radzyń Chełmiński<text:s/></text:span><text:span text:style-name="T21"><text:line-break/></text:span><text:span text:style-name="T22">w<text:s/></text:span><text:span text:style-name="T23">2021r. oraz wytypowania najbardziej zadbanych</text:span><text:span text:style-name="T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3-07-19T13:54:00Z</meta:creation-date>
    <dc:date>2021-07-30T08:02:00Z</dc:date>
    <meta:print-date>2017-08-23T09:41:00Z</meta:print-date>
    <meta:template xlink:href="Normal" xlink:type="simple"/>
    <meta:editing-cycles>1</meta:editing-cycles>
    <meta:editing-duration>PT1380S</meta:editing-duration>
    <meta:document-statistic meta:page-count="1" meta:paragraph-count="1" meta:word-count="105" meta:character-count="734" meta:row-count="5" meta:non-whitespace-character-count="630"/>
  </office:meta>
</office:document-meta>
</file>