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Tekstpodstawowy" style:family="paragraph">
      <style:paragraph-properties fo:text-align="center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Calibri" style:font-name-asian="SimSun" style:font-name-complex="Calibri" fo:font-weight="bold" style:font-weight-asian="bold" fo:color="#000000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Standard" style:family="paragraph"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color="#000000"/>
    </style:style>
    <style:style style:name="T18" style:parent-style-name="Domyślnaczcionkaakapitu" style:family="text">
      <style:text-properties style:font-name="Calibri" style:font-name-asian="SimSun" style:font-name-complex="Calibri" fo:font-weight="bold" style:font-weight-asian="bold" fo:color="#000000"/>
    </style:style>
    <style:style style:name="T19" style:parent-style-name="Domyślnaczcionkaakapitu" style:family="text">
      <style:text-properties style:font-name="Calibri" style:font-name-asian="SimSun" style:font-name-complex="Calibri" style:font-weight-complex="bold" fo:color="#000000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Calibri" style:font-name-complex="Calibri"/>
    </style:style>
    <style:style style:name="P23" style:parent-style-name="Standard" style:family="paragraph">
      <style:paragraph-properties fo:text-align="center"/>
      <style:text-properties style:font-name="Calibri" style:font-name-complex="Calibri"/>
    </style:style>
    <style:style style:name="P2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Calibri" style:font-name-complex="Calibri"/>
    </style:style>
    <style:style style:name="P26" style:parent-style-name="Standard" style:family="paragraph">
      <style:paragraph-properties fo:text-align="justify"/>
      <style:text-properties style:font-name="Calibri" style:font-name-complex="Calibri"/>
    </style:style>
    <style:style style:name="P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">ZARZĄDZENIE NR 74/2021</text:span></text:p>
      <text:p text:style-name="P3"/>
      <text:p text:style-name="P4">BURMISTRZA <text:s/>MIASTA I GMINY RADZYŃ CHEŁMIŃSKI</text:p>
      <text:p text:style-name="P5">z dnia 24.08.2021</text:p>
      <text:p text:style-name="P6"><text:s text:c="2"/></text:p>
      <text:p text:style-name="P7">w sprawie wprowadzenia Regulaminu<text:s/><text:bookmark-start text:name="_Hlk74637357"/>rekrutacji i <text:s/>uczestnictwa w <text:s/>projekcie pn.<text:s/></text:p>
      <text:p text:style-name="P8"><text:span text:style-name="T9">„PROGRES”</text:span><text:span text:style-name="T10"><text:s/></text:span></text:p>
      <text:p text:style-name="P11"><text:bookmark-end text:name="_Hlk74637357"/></text:p>
      <text:p text:style-name="P12"/>
      <text:p text:style-name="P13">Na<text:s/>podstawie: art. 31 ustawy z dnia 8 marca 1990 r. o Samorządzie gminnym <text:s/>(t.j. Dz. U. z 2021 r. poz. 1372 z późn. zm.)<text:s/></text:p>
      <text:p text:style-name="P14"/>
      <text:p text:style-name="P15">§1.</text:p>
      <text:p text:style-name="Standard"><text:span text:style-name="T16">Zatwierdzam Regulamin rekrutacji i <text:s/>uczestnictwa w <text:s/>projekcie pn.:</text:span><text:span text:style-name="T17"><text:s/>„PROGRES”</text:span><text:span text:style-name="T18">,<text:s/></text:span><text:span text:style-name="T19">stanowiący załącznik nr 1 do niniejszego zarządzenia.</text:span></text:p>
      <text:p text:style-name="P20"/>
      <text:p text:style-name="P21">§2.</text:p>
      <text:p text:style-name="P22">Wykonanie zarządzenia powierza się Koordynatorowi projektu.</text:p>
      <text:p text:style-name="P23"/>
      <text:p text:style-name="P24">§3.</text:p>
      <text:p text:style-name="P25">Zarządzenie wchodzi w życie z dniem podjęcia.</text:p>
      <text:p text:style-name="P26"/>
      <text:p text:style-name="P27">§4.</text:p>
      <text:p text:style-name="P28"><text:span text:style-name="T29">Ogłoszenie zostaje opublikowane na stronie Urzędu Miasta i Gminy w Radzyniu Chełmińskim:<text:s/></text:span><text:a xlink:href="http://www.radzynchelminski.eu/" office:target-frame-name="_top" xlink:show="replace"><text:span text:style-name="T30">www.radzynchelminski.eu</text:span></text:a><text:span text:style-name="T31">, w mediach społecznościowych, tj. Facebooku, na tablicy ogłoszeń Urzędu.</text:span></text:p>
      <text:p text:style-name="P32"/>
      <text:p text:style-name="P33">§5.</text:p>
      <text:p text:style-name="P34"><text:span text:style-name="T35">Projekt <text:s/>jest realizowany w ramach wdrażanego przez Lokalną Grupę Działania „Vistula-Terra Culmensis-Rozwój</text:span><text:span text:style-name="T36"><text:s/>przez Tradycję” projektu „Wdrażanie Strategii Rozwoju Lokalnego Kierowanego przez Społeczność Lokalnej Grupy Działania "Vistula-Terra Culmensis - Rozwój przez Tradycję”, współfinansowanego z Europejskiego Funduszu Społecznego w ramach Osi priorytetowej 11</text:span><text:span text:style-name="T37">. Rozwój Lokalny Kierowany przez Społeczność, Działania 11.1 Włączenie społeczne na obszarach objętych LSR, Regionalnego Programu Operacyjnego Województwa Kujawsko – Pomorskiego na lata 2014-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style:vertical-align="auto" fo:margin-bottom="0.0972in" fo:line-height="120%"/>
      <style:text-properties style:font-name="Calibri" style:font-name-asian="Calibri" style:font-name-complex="Times New Roman" fo:color="#00000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fo:color="#00000A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</meta:initial-creator>
    <dc:creator>sekretariat</dc:creator>
    <meta:creation-date>2021-09-07T08:46:00Z</meta:creation-date>
    <dc:date>2021-09-07T08:46:00Z</dc:date>
    <meta:print-date>2021-08-26T06:4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360" meta:row-count="9" meta:non-whitespace-character-count="1168"/>
  </office:meta>
</office:document-meta>
</file>