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/>
      </style:paragraph-properties>
      <style:text-properties officeooo:paragraph-rsid="00198669"/>
    </style:style>
    <style:style style:name="P2" style:family="paragraph" style:parent-style-name="Header">
      <style:paragraph-properties>
        <style:tab-stops/>
      </style:paragraph-properties>
      <style:text-properties style:font-name="Times New Roman" officeooo:paragraph-rsid="00198669"/>
    </style:style>
    <style:style style:name="P3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Times New Roman" fo:font-size="9pt" fo:font-weight="bold" officeooo:paragraph-rsid="002392fa" style:font-size-asian="9pt" style:font-weight-asian="bold" style:font-size-complex="9pt"/>
    </style:style>
    <style:style style:name="P4" style:family="paragraph" style:parent-style-name="Header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fo:font-weight="bold" officeooo:paragraph-rsid="00198669" style:font-size-asian="14pt" style:font-weight-asian="bold" style:font-size-complex="14pt"/>
    </style:style>
    <style:style style:name="P5" style:family="paragraph" style:parent-style-name="Standard">
      <style:text-properties style:font-name="Times New Roman" fo:font-size="14pt" officeooo:paragraph-rsid="00198669" style:font-size-asian="14pt" style:language-asian="pl" style:country-asian="PL" style:font-name-complex="Times New Roman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98669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officeooo:paragraph-rsid="002276e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officeooo:paragraph-rsid="00198669"/>
    </style:style>
    <style:style style:name="P9" style:family="paragraph" style:parent-style-name="Standard">
      <style:paragraph-properties fo:line-height="150%"/>
      <style:text-properties style:font-name="Times New Roman" fo:font-style="italic" officeooo:paragraph-rsid="00198669" style:language-asian="pl" style:country-asian="PL" style:font-style-asian="italic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fo:font-style="italic" officeooo:paragraph-rsid="00198669" style:language-asian="pl" style:country-asian="PL" style:font-style-asian="italic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tyle="italic" officeooo:paragraph-rsid="00198669" style:font-style-asian="itali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98669"/>
    </style:style>
    <style:style style:name="P13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Times New Roman" officeooo:paragraph-rsid="00198669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officeooo:paragraph-rsid="00198669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officeooo:paragraph-rsid="00198669" style:language-asian="pl" style:country-asian="PL"/>
    </style:style>
    <style:style style:name="P16" style:family="paragraph" style:parent-style-name="Header" style:master-page-name="Standard">
      <style:paragraph-properties fo:margin-left="0cm" fo:margin-right="0cm" fo:text-indent="0cm" style:auto-text-indent="false" style:page-number="auto">
        <style:tab-stops/>
      </style:paragraph-properties>
      <style:text-properties officeooo:paragraph-rsid="00198669"/>
    </style:style>
    <style:style style:name="P17" style:family="paragraph" style:parent-style-name="Heading_20_2">
      <style:text-properties style:font-name="Times New Roman" fo:font-size="14pt" officeooo:paragraph-rsid="00198669" style:font-size-asian="14pt" style:font-name-complex="Times New Roman" style:font-size-complex="14pt"/>
    </style:style>
    <style:style style:name="T1" style:family="text">
      <style:text-properties style:language-asian="pl" style:country-asian="PL"/>
    </style:style>
    <style:style style:name="T2" style:family="text">
      <style:text-properties officeooo:rsid="00198669"/>
    </style:style>
    <style:style style:name="T3" style:family="text">
      <style:text-properties officeooo:rsid="002276ea"/>
    </style:style>
    <style:style style:name="T4" style:family="text">
      <style:text-properties style:font-name="Times New Roman"/>
    </style:style>
    <style:style style:name="T5" style:family="text">
      <style:text-properties officeooo:rsid="00235683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392fa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/>
      <text:p text:style-name="P1"/>
      <text:p text:style-name="P1"><text:s text:c="69"/><text:span text:style-name="T4"><text:s text:c="3"/>………………………………………………….</text:span></text:p>
      <text:p text:style-name="P2">.......................................................... <text:s/><text:tab/><text:tab/> <text:s text:c="8"/>/ <text:span text:style-name="T5">miejscowość, data/</text:span><text:tab/></text:p>
      <text:p text:style-name="P2"><text:s text:c="13"/>/imię, nazwisko/</text:p>
      <text:p text:style-name="P2"><text:tab/><text:tab/><text:tab/></text:p>
      <text:p text:style-name="P2"/>
      <text:p text:style-name="P4"/>
      <text:p text:style-name="P4">Burmistrz Miasta i Gminy </text:p>
      <text:p text:style-name="P4">Radzyń Chełmiński</text:p>
      <text:h text:style-name="P17" text:outline-level="2"/>
      <text:p text:style-name="P5"/>
      <text:p text:style-name="P6">OŚWIADCZENIE O ZRZECZENIU SIĘ PRAWA DO ODWOŁANIA </text:p>
      <text:p text:style-name="P12">Na podstawie art. 127a ust. 1 ustawy z dnia 14 czerwca 1960 r. Kodeks postępowania administracyjnego oświadczam, iż zrzekam się prawa do wniesienia odwołania wobec organu administracji publicznej od decyzji Burmistrza Miasta i Gminy Radzyń Chełmiński <text:s text:c="25"/>nr …………………….…...…. <text:s/>z dnia ……………..………</text:p>
      <text:p text:style-name="P7">dot. <text:span text:style-name="T2">przyznania stypendium szkolnego na rok szkolny ……………………………………………….</text:span></text:p>
      <text:p text:style-name="P8"/>
      <text:p text:style-name="P8"/>
      <text:p text:style-name="P13">……………………………………….</text:p>
      <text:p text:style-name="P3"><text:s text:c="99"/><text:span text:style-name="T6"><text:s text:c="3"/>/</text:span><text:span text:style-name="T7">podpis</text:span><text:span text:style-name="T6">/</text:span></text:p>
      <text:p text:style-name="P6"/>
      <text:p text:style-name="P6"/>
      <text:p text:style-name="P6">POUCZENIE</text:p>
      <text:p text:style-name="P14"><text:span text:style-name="T1">Z dniem doręczenia organowi administracji publicznej oświadczenia o zrzeczeniu się prawa do wniesienia odwołania przez ostatnią ze stron postępowania, decyzja staje się ostateczna </text:span><text:bookmark text:name="_GoBack"/><text:span text:style-name="T1"><text:s text:c="15"/>i prawomocna. Powyższe oznacza, iż decyzja podlega natychmiastowemu wykonaniu oraz brak jest możliwości złożenia odwołania do organu wyższego stopnia <text:s text:c="2"/>i zaskarżenia decyzji. </text:span></text:p>
      <text:p text:style-name="P15">Nie jest możliwe skuteczne cofnięcie oświadczenia o zrzeczeniu się praw do wniesienia odwołania. </text:p>
      <text:p text:style-name="P9"/>
      <text:p text:style-name="P9"/>
      <text:p text:style-name="P9"/>
      <text:p text:style-name="P9"/>
      <text:p text:style-name="P10"/>
      <text:p text:style-name="P11">…………………………………………………………….………</text:p>
      <text:p text:style-name="P11">(data i podpis pracownika przyjmującego oświadczeni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23T11:13:42.837000000</meta:creation-date>
    <dc:date>2021-09-08T08:29:21.762000000</dc:date>
    <meta:editing-duration>PT51M1S</meta:editing-duration>
    <meta:editing-cycles>10</meta:editing-cycles>
    <meta:generator>LibreOffice/6.4.4.2$Windows_X86_64 LibreOffice_project/3d775be2011f3886db32dfd395a6a6d1ca2630ff</meta:generator>
    <meta:print-date>2019-08-06T10:51:05.898000000</meta:print-date>
    <meta:document-statistic meta:table-count="0" meta:image-count="0" meta:object-count="0" meta:page-count="1" meta:paragraph-count="16" meta:word-count="137" meta:character-count="1373" meta:non-whitespace-character-count="1001"/>
  </office:meta>
</office:document-meta>
</file>