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style:vertical-align="auto" fo:margin-bottom="0in" fo:margin-left="0.4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Zarządzenie Nr 86/2021</text:p>
      <text:p text:style-name="P3">Burmistrza Miasta i Gminy</text:p>
      <text:p text:style-name="P4">Radzyń Chełmiński</text:p>
      <text:p text:style-name="P5">z dnia 23.09.2021r.</text:p>
      <text:p text:style-name="P6"/>
      <text:p text:style-name="P7"/>
      <text:p text:style-name="P8">w sprawie wysokości opłat za usługi przewozowe w publicznym transporcie zbiorowym<text:line-break/>o<text:s/>charakterze użyteczności publicznej.</text:p>
      <text:p text:style-name="P9"/>
      <text:p text:style-name="P10">Na podstawie art. 7 ust. 4 pkt 1w związku z art. 8 pkt 2 i art. 15 ust. 1 pkt 10 ustawy<text:line-break/>z dnia 16 grudnia 2010 r. o publicznym transporcie zbiorowym (Dz.U z 2021 r., poz. 1371) <text:s text:c="8"/>i art. 11 ust. 1 ustawy z dnia 15<text:s/>listopada 1984 r. Prawo przewozowe (Dz.U.<text:line-break/>z 2020 r., poz. 8)</text:p>
      <text:p text:style-name="P11"/>
      <text:p text:style-name="P12">zarządzam, co następuje:</text:p>
      <text:p text:style-name="P13"/>
      <text:p text:style-name="P14">§ 1</text:p>
      <text:p text:style-name="P15">Z dniem 1 października <text:s/>2021 r. ustala się wysokość opłat za usługi przewozowe w publicznym transporcie zbiorowym o charakterze użyteczności publicznej w wysokości:</text:p>
      <text:list text:style-name="LFO1" text:continue-numbering="true">
        <text:list-item>
          <text:p text:style-name="P16">3,00 zł za bilet jednorazowy na liniach I, II, III</text:p>
        </text:list-item>
        <text:list-item>
          <text:p text:style-name="P17">45,00 zł za bilet miesięczny na linii I,</text:p>
        </text:list-item>
        <text:list-item>
          <text:p text:style-name="P18">42,00 zł <text:s/>za bilet miesięczny na linii II,<text:s/></text:p>
        </text:list-item>
        <text:list-item>
          <text:p text:style-name="P19">35,00 zł za bilet miesięczny na linii III,</text:p>
        </text:list-item>
      </text:list>
      <text:p text:style-name="P20"/>
      <text:p text:style-name="P21">§ 2</text:p>
      <text:p text:style-name="P22">Treść zarządzenia należy podać do publicznej wiadomości przez:</text:p>
      <text:list text:style-name="LFO2" text:continue-numbering="true">
        <text:list-item>
          <text:p text:style-name="P23">wywieszenie na tablicy ogłoszeń Urzędu Miasta i Gminy Radzyń Chełmiński<text:s/></text:p>
        </text:list-item>
        <text:list-item>
          <text:p text:style-name="P24">opublikowanie na stronie internetowej Biuletynu Informacji Publicznej: https://www.bip.radzynchelminski.pl/<text:line-break/></text:p>
        </text:list-item>
      </text:list>
      <text:p text:style-name="P25">§ 3</text:p>
      <text:p text:style-name="P26">Zarządzenie wchodzi w życie z dniem 1 października 2021 r.</text:p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1-09-24T12:28:00Z</meta:creation-date>
    <dc:date>2021-09-24T12:28:00Z</dc:date>
    <meta:print-date>2021-09-24T10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1" meta:row-count="8" meta:non-whitespace-character-count="1014"/>
  </office:meta>
</office:document-meta>
</file>