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15%"/>
      <style:text-properties fo:font-weight="bold" style:font-weight-asian="bold"/>
    </style:style>
    <style:style style:name="P7" style:parent-style-name="Standard" style:family="paragraph">
      <style:paragraph-properties fo:text-align="justify" fo:line-height="115%" fo:margin-right="-0.0013in"/>
      <style:text-properties fo:font-weight="bold" style:font-weight-asian="bold"/>
    </style:style>
    <style:style style:name="P8" style:parent-style-name="Standard" style:family="paragraph">
      <style:paragraph-properties fo:line-height="115%" fo:margin-right="-0.3437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P14" style:parent-style-name="Standard" style:family="paragraph">
      <style:paragraph-properties fo:text-align="justify" fo:line-height="115%" fo:margin-right="-0.0013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text-align="justify" fo:line-height="115%" fo:margin-right="-0.0013in"/>
      <style:text-properties style:font-weight-complex="bold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  <style:text-properties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  <style:text-properties style:font-weight-complex="bold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0312in"/>
          <style:tab-stop style:type="left" style:position="0.0729in"/>
        </style:tab-stops>
      </style:paragraph-properties>
      <style:text-properties style:font-name-complex="Times New Roman" style:font-weight-complex="bold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<text:s/>….</text:p>
      <text:p text:style-name="P2">RADY MIEJSKIEJ RADZYNIA CHEŁMIŃSKIEGO</text:p>
      <text:p text:style-name="P3"><text:span text:style-name="T4">z dnia<text:s/></text:span><text:span text:style-name="T5">25 października 2021 r.</text:span></text:p>
      <text:p text:style-name="P6"/>
      <text:p text:style-name="P7">w sprawie intencyjnego wyrażenia zgody na zmianę lokalizacji przystanku komunikacji publicznej wraz z wiatą przystankową przy drodze<text:s/>wojewódzkiej nr 543 w miejscowości Rozental.</text:p>
      <text:p text:style-name="P8"><text:span text:style-name="T9"><text:s/></text:span></text:p>
      <text:p text:style-name="P10">Na podstawie art. 18 ust. 2 pkt 15 ustawy z dnia 8 marca 1990 r. <text:s/>o samorządzie gminnym<text:s/><text:line-break/>(t.j. Dz. U. z 2021 r. poz. 1372) w związku z art. 20f pkt 1 ustawy z dnia 21 marca 1985 r.<text:s/><text:line-break/>o drogach publicznych (t.j.<text:s/>Dz. U. z 2021 r. poz. 1376 ze zm.) oraz art. 15 ust. 2 ustawy z dnia<text:s/><text:line-break/>16 grudnia 2010 r. o publicznym transporcie zbiorowym (t.j. Dz. U. z 2021 r. poz. 1371)</text:p>
      <text:p text:style-name="P11"/>
      <text:p text:style-name="P12">uchwala się, co następuje:</text:p>
      <text:p text:style-name="P13"/>
      <text:p text:style-name="P14"><text:span text:style-name="T15">§ 1.</text:span><text:span text:style-name="T16"><text:s/>Udziela się intencyjnego wyrażenia zgody na zmianę lokalizacji<text:s/></text:span><text:span text:style-name="T17">przystanku komunikacji publicznej <text:s/>W27 (20 + 330)</text:span><text:span text:style-name="T18">, W28 (20+440) przy drodze wojewódzkiej nr 543 w miejscowości Rozental.<text:s/></text:span></text:p>
      <text:p text:style-name="P19"/>
      <text:p text:style-name="P20"><text:span text:style-name="T21">§ 2.</text:span><text:span text:style-name="T22"><text:s/>W wyniku zmiany lokalizacji przystanku komunikacji publicznej, Gmina Miasto i Gmina Radzyń Chełmiński wykona w pasie drogi<text:s/></text:span><text:span text:style-name="T23">wojewódzkiej utwardzony peron w oparciu o projekt opracowany przez Zarządcę drogi.<text:s/></text:span></text:p>
      <text:p text:style-name="P24"/>
      <text:p text:style-name="P25"><text:span text:style-name="T26">§ 3.</text:span><text:span text:style-name="T27"><text:s/>Koszty wykonania utwardzonego peronu zostaną poniesione z budżetu Miasta i Gminy Radzyń Chełmiński.<text:s/></text:span></text:p>
      <text:p text:style-name="P28"/>
      <text:p text:style-name="P29"><text:span text:style-name="T30">§ 4</text:span>.<text:s/><text:span text:style-name="T31">Uchwała podlega przekazaniu do Zarządcy drogi wojewódzkiej<text:s/></text:span><text:span text:style-name="T32">- Zarządu Dróg Wojewódzkich, celem uwzględnienia ostatecznej lokalizacji przystanku.</text:span></text:p>
      <text:p text:style-name="P33"/>
      <text:p text:style-name="P34"><text:span text:style-name="T35">§ 5</text:span>. Wykonanie uchwały powierza się Burmistrzowi Miasta i Gminy Radzyń Chełmiński.</text:p>
      <text:p text:style-name="P36"/>
      <text:p text:style-name="P37"><text:span text:style-name="T38">§ 6.<text:s/></text:span>Uchwała wchodzi w życie z dniem podjęcia.</text:p>
      <text:p text:style-name="P39"/>
      <text:p text:style-name="P40"/>
      <text:p text:style-name="P41"/>
      <text:p text:style-name="P42"/>
      <text:p text:style-name="P43"><text:span text:style-name="T44"><text:s text:c="35"/></text:span><text:span text:style-name="T45"><text:s text:c="43"/></text:span><text:span text:style-name="T46"><text:s text:c="13"/></text:span><text:span text:style-name="T47">Przewodniczący</text:span></text:p>
      <text:p text:style-name="P48"><text:s text:c="93"/>Rady <text:s/>Miejskiej</text:p>
      <text:p text:style-name="P49"/>
      <text:p text:style-name="P50"><text:s text:c="75"/><text:s text:c="18"/>Jan Michaliszyn</text:p>
      <text:p text:style-name="P51"/>
      <text:p text:style-name="P52"><text:s text:c="60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Uzasadnienie</text:span></text:p>
      <text:p text:style-name="P63"/>
      <text:p text:style-name="P64"/>
      <text:p text:style-name="P65">Wskazana w uchwale zmiana lokalizacji przystanku komunikacji publicznej wynika <text:s/><text:line-break/>z <text:s/>wniosku złożonego przez mieszkańców<text:s/>miejscowości Rozental, gmina Radzyń Chełmiński<text:s/><text:line-break/>w sprawie przeniesienia lokalizacji przystanku. Zmiana lokalizacji w/w przystanku poprawi możliwość dojazdu dzieci do Zespołu Szkół w Radzyniu Chełmińskim.<text:s/></text:p>
      <text:p text:style-name="P66">Urząd Marszałkowski jako zarządzający ruchem, pismem nr IT-I-B.8026.2.111.2019.AK2<text:s/><text:line-break/>z dnia 7 stycznia 2019 roku podzielił zasadność przekazanego wniosku jednocześnie obligując Gminę Miasto i Gminę do wykonania miejsca zapewniającego bezpieczne wsiadanie i wysiadanie pasażerów w postaci utwardzonych peronów.<text:s/></text:p>
      <text:p text:style-name="P67">Wobec powyższego oraz zgodnie z obowiązującymi przepisami podjęcie niniejszej uchwały należy uznać za zasadne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Magdalena Banaś</dc:creator>
    <meta:creation-date>2021-10-13T12:22:00Z</meta:creation-date>
    <dc:date>2021-10-14T06:29:00Z</dc:date>
    <meta:print-date>2021-10-14T06:22:00Z</meta:print-date>
    <meta:template xlink:href="Normal" xlink:type="simple"/>
    <meta:editing-cycles>4</meta:editing-cycles>
    <meta:editing-duration>PT1080S</meta:editing-duration>
    <meta:document-statistic meta:page-count="2" meta:paragraph-count="5" meta:word-count="373" meta:character-count="2611" meta:row-count="18" meta:non-whitespace-character-count="2243"/>
  </office:meta>
</office:document-meta>
</file>