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d08a4"/>
    </style:style>
    <style:style style:name="P3" style:family="paragraph" style:parent-style-name="Text_20_body">
      <style:paragraph-properties fo:text-align="justify" style:justify-single-word="false"/>
      <style:text-properties officeooo:paragraph-rsid="0015a318"/>
    </style:style>
    <style:style style:name="P4" style:family="paragraph" style:parent-style-name="Text_20_body">
      <style:paragraph-properties fo:text-align="justify" style:justify-single-word="false"/>
      <style:text-properties officeooo:rsid="0015a318" officeooo:paragraph-rsid="0015a318"/>
    </style:style>
    <style:style style:name="P5" style:family="paragraph" style:parent-style-name="Heading_20_1">
      <style:paragraph-properties fo:text-align="justify" style:justify-single-word="false"/>
      <style:text-properties fo:font-size="12pt" officeooo:rsid="000c9868" officeooo:paragraph-rsid="000c986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0df0f9" officeooo:paragraph-rsid="000df0f9"/>
    </style:style>
    <style:style style:name="P7" style:family="paragraph" style:parent-style-name="Text_20_body">
      <style:paragraph-properties fo:text-align="justify" style:justify-single-word="false"/>
      <style:text-properties officeooo:rsid="0015a318" officeooo:paragraph-rsid="0015a318"/>
    </style:style>
    <style:style style:name="T1" style:family="text">
      <style:text-properties officeooo:rsid="000c9868"/>
    </style:style>
    <style:style style:name="T2" style:family="text">
      <style:text-properties officeooo:rsid="000d08a4"/>
    </style:style>
    <style:style style:name="T3" style:family="text">
      <style:text-properties officeooo:rsid="0014272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71885" style:font-weight-asian="normal" style:font-weight-complex="normal"/>
    </style:style>
    <style:style style:name="T6" style:family="text">
      <style:text-properties officeooo:rsid="00186edf"/>
    </style:style>
    <style:style style:name="T7" style:family="text">
      <style:text-properties officeooo:rsid="0018e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Ogłoszenie o możliwości zgłaszania uwag do oferty na realizację zadania publicznego złożonej w trybie uproszczonym (tj. z pominięciem otwartego konkursu ofert)</text:h>
      <text:p text:style-name="P3">Oferta z dnia 1<text:span text:style-name="T1">4</text:span> <text:span text:style-name="T3">października </text:span><text:s/>20<text:span text:style-name="T1">2</text:span><text:span text:style-name="T3">1</text:span>r. złożona w <text:span text:style-name="T1">t</text:span>rybie uproszczonym (z pominięciem otwartego konkursu ofert) zgodnie z art. 19a ustawy o działalności pożytku publicznego i o wolontariacie <text:s text:c="19"/>(Dz. U. z 20<text:span text:style-name="T3">20</text:span>r. poz. <text:span text:style-name="T3">1057</text:span> <text:span text:style-name="T1">z późn. zm.</text:span>) na realizację zadania publicznego: </text:p>
      <text:p text:style-name="P4">Rodzaj zadania publicznego: Rewitalizacja</text:p>
      <text:p text:style-name="P4">Tytuł zadania publicznego: Rewitalizacja kontaktów społecznych w Zielnowie i Czeczewie.</text:p>
      <text:p text:style-name="P1">Nazwa oferenta: <text:span text:style-name="T4">Stowarzyszenie Wspierania Aktywności Lokalnej w Mieście </text:span><text:span text:style-name="T5">i Gminie Radzyń Chełmiński, Szumiłowo 13, 87 – 220 Radzyń Chełmiński</text:span></text:p>
      <text:p text:style-name="P2">Wszelkie uwagi dotyczące oferty należy zgłaszać do 2<text:span text:style-name="T7">5</text:span> <text:span text:style-name="T6">października</text:span> 20<text:span text:style-name="T2">2</text:span><text:span text:style-name="T6">1</text:span>r. na adres e-mail: <text:a xlink:type="simple" xlink:href="mailto:agnieszka.stempska@radzynchelminski.eu" text:style-name="Internet_20_link" text:visited-style-name="Visited_20_Internet_20_Link"><text:span text:style-name="T2">agnieszka.stempska@radzynchelminski.eu</text:span></text:a><text:span text:style-name="T2"> </text:span></text:p>
      <text:p text:style-name="P6">Informacji udziela Agnieszka Stempska tel. 56 6886 087 wew. 1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46S</meta:editing-duration>
    <meta:editing-cycles>8</meta:editing-cycles>
    <meta:generator>LibreOffice/7.1.5.2$Windows_X86_64 LibreOffice_project/85f04e9f809797b8199d13c421bd8a2b025d52b5</meta:generator>
    <dc:date>2021-10-19T07:50:26.550000000</dc:date>
    <meta:document-statistic meta:table-count="0" meta:image-count="0" meta:object-count="0" meta:page-count="1" meta:paragraph-count="7" meta:word-count="117" meta:character-count="902" meta:non-whitespace-character-count="769"/>
  </office:meta>
</office:document-meta>
</file>