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15%"/>
      <style:text-properties fo:font-weight="bold" style:font-weight-asian="bold"/>
    </style:style>
    <style:style style:name="P7" style:parent-style-name="Standard" style:family="paragraph">
      <style:paragraph-properties fo:text-align="justify" fo:line-height="115%" fo:margin-right="-0.0013in"/>
      <style:text-properties fo:font-weight="bold" style:font-weight-asian="bold"/>
    </style:style>
    <style:style style:name="P8" style:parent-style-name="Standard" style:family="paragraph">
      <style:paragraph-properties fo:line-height="115%" fo:margin-right="-0.3437in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</style:style>
    <style:style style:name="P14" style:parent-style-name="Standard" style:family="paragraph">
      <style:paragraph-properties fo:text-align="justify" fo:line-height="115%" fo:margin-right="-0.0013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P18" style:parent-style-name="Standard" style:family="paragraph">
      <style:paragraph-properties fo:text-align="justify" fo:line-height="115%" fo:margin-right="-0.0013in"/>
      <style:text-properties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0312in"/>
          <style:tab-stop style:type="left" style:position="0.0729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0312in"/>
          <style:tab-stop style:type="left" style:position="0.0729in"/>
        </style:tab-stops>
      </style:paragraph-properties>
      <style:text-properties style:font-weight-complex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0312in"/>
          <style:tab-stop style:type="left" style:position="0.0729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weight-complex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0312in"/>
          <style:tab-stop style:type="left" style:position="0.0729in"/>
        </style:tab-stops>
      </style:paragraph-properties>
      <style:text-properties style:font-weight-complex="bold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0312in"/>
          <style:tab-stop style:type="left" style:position="0.0729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0312in"/>
          <style:tab-stop style:type="left" style:position="0.0729in"/>
        </style:tab-stops>
      </style:paragraph-properties>
      <style:text-properties style:font-name-complex="Times New Roman" style:font-weight-complex="bold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8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<text:s/>XXXIV/264/21</text:p>
      <text:p text:style-name="P2">RADY MIEJSKIEJ RADZYNIA CHEŁMIŃSKIEGO</text:p>
      <text:p text:style-name="P3"><text:span text:style-name="T4">z dnia<text:s/></text:span><text:span text:style-name="T5">25 października 2021 r.</text:span></text:p>
      <text:p text:style-name="P6"/>
      <text:p text:style-name="P7">w sprawie intencyjnego wyrażenia zgody na zmianę lokalizacji przystanku komunikacji publicznej<text:s/><text:s/>przy drodze wojewódzkiej nr 543 w miejscowości Rozental.</text:p>
      <text:p text:style-name="P8"><text:span text:style-name="T9"><text:s/></text:span></text:p>
      <text:p text:style-name="P10">Na podstawie art. 18 ust. 2 pkt 15 ustawy z dnia 8 marca 1990 r. <text:s/>o samorządzie gminnym<text:s/><text:line-break/>(t.j. Dz. U. z 2021 r. poz. 1372) w związku z art. 20f pkt 1 ustawy z dnia 21 marca 1985 r.<text:s/><text:line-break/>o drogach publicznych (t.j. Dz. U. z 2021 r. poz. 1376 ze zm.) oraz art. 15 ust. 2 ustawy z dnia<text:s/><text:line-break/>16 grudnia 2010 r. o publicznym transporcie zbiorowym (t.j. Dz. U. z 2021 r. poz. 1371)</text:p>
      <text:p text:style-name="P11"/>
      <text:p text:style-name="P12">uchwala się, co następuje:</text:p>
      <text:p text:style-name="P13"/>
      <text:p text:style-name="P14"><text:span text:style-name="T15">§ 1.</text:span><text:span text:style-name="T16"><text:s/>Udziela się intencyjnego wyra</text:span><text:span text:style-name="T17">żenia zgody na zmianę lokalizacji przystanku komunikacji publicznej <text:s/>W27 (20 + 330), W28 (20+440) przy drodze wojewódzkiej nr 543 w miejscowości Rozental.<text:s/></text:span></text:p>
      <text:p text:style-name="P18"/>
      <text:p text:style-name="P19"><text:span text:style-name="T20">§ 2.</text:span><text:span text:style-name="T21"><text:s/>W wyniku zmiany lokalizacji przystanku komunikacji publicznej, Gmina Miasto i Gmina Radzyń Che</text:span><text:span text:style-name="T22">łmiński wykona w pasie drogi wojewódzkiej utwardzony peron w oparciu o projekt opracowany przez Zarządcę drogi.<text:s/></text:span></text:p>
      <text:p text:style-name="P23"/>
      <text:p text:style-name="P24"><text:span text:style-name="T25">§ 3.</text:span><text:span text:style-name="T26"><text:s/>Koszty wykonania utwardzonego peronu zostaną poniesione z budżetu Miasta i Gminy Radzyń Chełmiński.<text:s/></text:span></text:p>
      <text:p text:style-name="P27"/>
      <text:p text:style-name="P28"><text:span text:style-name="T29">§ 4</text:span>.<text:s/><text:span text:style-name="T30">Uchwała podlega przekazaniu do</text:span><text:span text:style-name="T31"><text:s/>Zarządcy drogi wojewódzkiej - Zarządu Dróg Wojewódzkich, celem uwzględnienia ostatecznej lokalizacji przystanku.</text:span></text:p>
      <text:p text:style-name="P32"/>
      <text:p text:style-name="P33"><text:span text:style-name="T34">§ 5</text:span>. Wykonanie uchwały powierza się Burmistrzowi Miasta i Gminy Radzyń Chełmiński.</text:p>
      <text:p text:style-name="P35"/>
      <text:p text:style-name="P36"><text:span text:style-name="T37">§ 6.<text:s/></text:span>Uchwała wchodzi w życie z dniem podjęcia.</text:p>
      <text:p text:style-name="P38"/>
      <text:p text:style-name="P39"/>
      <text:p text:style-name="P40"/>
      <text:p text:style-name="P41"/>
      <text:p text:style-name="P42"><text:span text:style-name="T43"><text:s text:c="6"/></text:span><text:span text:style-name="T44"><text:s text:c="72"/></text:span><text:span text:style-name="T45"><text:s text:c="13"/></text:span><text:span text:style-name="T46">Przewodniczący</text:span></text:p>
      <text:p text:style-name="P47"><text:s text:c="93"/>Rady <text:s/>Miejskiej</text:p>
      <text:p text:style-name="P48"/>
      <text:p text:style-name="P49"><text:s text:c="46"/><text:s text:c="47"/>Jan Michaliszyn</text:p>
      <text:p text:style-name="P50"/>
      <text:p text:style-name="P51"><text:s text:c="60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Uzasadnienie</text:span></text:p>
      <text:p text:style-name="P62"/>
      <text:p text:style-name="P63"/>
      <text:p text:style-name="P64">Wskazana w uchwale zmiana lokalizacji przystanku komunikacji publicznej wynika <text:s/><text:line-break/>z <text:s/>wniosku złożonego przez<text:s/>mieszkańców miejscowości Rozental, gmina Radzyń Chełmiński<text:s/><text:line-break/>w sprawie przeniesienia lokalizacji przystanku. Zmiana lokalizacji w/w przystanku poprawi możliwość dojazdu dzieci do Zespołu Szkół w Radzyniu Chełmińskim.<text:s/></text:p>
      <text:p text:style-name="P65">Urząd Marszałkowski jako zarządzający<text:s/>ruchem, pismem nr IT-I-B.8026.2.111.2019.AK2<text:s/><text:line-break/>z dnia 7 stycznia 2019 roku podzielił zasadność przekazanego wniosku jednocześnie obligując Gminę Miasto i Gminę do wykonania miejsca zapewniającego bezpieczne wsiadanie i wysiadanie pasażerów w postaci utwardzonych peronów.<text:s/></text:p>
      <text:p text:style-name="P66">Wobec powyższego oraz zgodnie z obowiązującymi przepisami podjęcie niniejszej uchwały należy uznać za zasadne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1-10-13T12:22:00Z</meta:creation-date>
    <dc:date>2021-10-25T11:32:00Z</dc:date>
    <meta:print-date>2021-10-14T06:22:00Z</meta:print-date>
    <meta:template xlink:href="Normal" xlink:type="simple"/>
    <meta:editing-cycles>5</meta:editing-cycles>
    <meta:editing-duration>PT1140S</meta:editing-duration>
    <meta:document-statistic meta:page-count="2" meta:paragraph-count="5" meta:word-count="371" meta:character-count="2596" meta:row-count="18" meta:non-whitespace-character-count="2230"/>
  </office:meta>
</office:document-meta>
</file>