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8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9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0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0.3944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4.1541in"/>
    </style:style>
    <style:style style:name="Table47" style:family="table">
      <style:table-properties style:width="7.1083in" fo:margin-left="-0.22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5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6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7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9" style:family="table-row">
      <style:table-row-properties style:min-row-height="0.49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03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08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109" style:family="table-row">
      <style:table-row-properties style:min-row-height="0.6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118" style:family="table-row">
      <style:table-row-properties style:min-row-height="0.453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27" style:parent-style-name="Normalny" style:family="paragraph">
      <style:paragraph-properties fo:text-align="center" fo:margin-bottom="0in">
        <style:tab-stops>
          <style:tab-stop style:type="left" style:position="2.0937in"/>
        </style:tab-stops>
      </style:paragraph-properties>
      <style:text-properties style:font-name="Times New Roman"/>
    </style:style>
    <style:style style:name="P128" style:parent-style-name="Normalny" style:family="paragraph">
      <style:text-properties style:font-name="Times New Roman"/>
    </style:style>
    <style:style style:name="P129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<text:s/>XXXVI/284/21</text:p>
      <text:p text:style-name="P2">RADY MIEJSKIEJ RADZYNIA CHEŁMIŃSKIEGO<text:s/></text:p>
      <text:p text:style-name="P3">z dnia 29 listopada 2021r.</text:p>
      <text:p text:style-name="P4"/>
      <text:p text:style-name="P5">w sprawie<text:s/><text:bookmark-start text:name="_Hlk531071258"/>ustalenia wysokości cen biletów wstępu na kryte lodowisko sezonowe w parku rekreacji<text:s/>sportu i wypoczynku w Radzyniu Chełmińskim.<text:s/><text:bookmark-end text:name="_Hlk531071258"/></text:p>
      <text:p text:style-name="P6"/>
      <text:p text:style-name="P7"><text:tab/></text:p>
      <text:p text:style-name="P8"><text:span text:style-name="T9"><text:s text:c="12"/></text:span><text:span text:style-name="T10">Na podstawie art. 18 ust. 2 pkt 15, w związku z art. 40 ust. 2 pkt 4 ustawy z dnia 8 marca 1990 r. o samorządzie gminnym (Dz. U. z 2021 r. poz. 1372 ze zm.) oraz art. 4 ust. 1 pkt 2 ustawy z dnia<text:s/></text:span><text:span text:style-name="T11">20 grudnia 1996 r. o gospodarce komunalnej (t. j. Dz. U. z 2021 r., poz. 679) uchwala się, co następuje:</text:span></text:p>
      <text:p text:style-name="P12"/>
      <text:p text:style-name="P13"/>
      <text:p text:style-name="P14">§ 1. Ustala się wysokość cen jednorazowych biletów wstępu na kryte lodowisko sezonowe <text:s text:c="10"/>w parku rekreacji sportu i wypoczynku w Radzyniu Chełmińskim jak w załączniku <text:s text:c="23"/>do niniejszej uchwały.</text:p>
      <text:p text:style-name="P15"/>
      <text:p text:style-name="P16"><text:span text:style-name="T17">§ 2.<text:s/></text:span><text:span text:style-name="T18">Traci moc uchwała Nr <text:s/>XXII/187/20 Rady Miejskiej Radzynia Chełmińskiego z dnia<text:s/></text:span></text:p>
      <text:p text:style-name="P19"><text:span text:style-name="T20">30 listopada 2020 r. w sprawie ustalenia wysokości cen biletów wstępu na kryte lodowisko sezonowe w<text:s/></text:span><text:span text:style-name="T21">parku rekreacji sportu i wypoczynku w Radzyniu Chełmińskim.</text:span></text:p>
      <text:p text:style-name="P22"/>
      <text:p text:style-name="P23">§ 3. Wykonanie uchwały powierza się Burmistrzowi Miasta i Gminy Radzyń Chełmiński.<text:s/></text:p>
      <text:p text:style-name="P24"/>
      <text:p text:style-name="P25"><text:span text:style-name="T26">§ 4. Uchwała wchodzi w życie z dniem 1 grudnia 2021 roku.<text:s/></text:span></text:p>
      <text:p text:style-name="P27"/>
      <text:p text:style-name="P28"/>
      <text:p text:style-name="P29"/>
      <text:p text:style-name="P30"/>
      <text:p text:style-name="P31">Przewodniczący</text:p>
      <text:p text:style-name="P32">Rady Miejskiej</text:p>
      <text:p text:style-name="P33"/>
      <text:p text:style-name="P34"><text:s/>Jan Michaliszyn</text:p>
      <text:p text:style-name="P35"/>
      <text:p text:style-name="P3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7">Załącznik do Uchwały nr XXXVI/284/21</text:p>
      <text:p text:style-name="P38">Rady Miejskiej Radzynia Chełmińskiego</text:p>
      <text:p text:style-name="P39">z dnia 29 listopada 2021 r.</text:p>
      <text:p text:style-name="P40"/>
      <text:p text:style-name="P41"/>
      <text:p text:style-name="P42"/>
      <text:p text:style-name="P43">Wysokość cen jednorazowych biletów wstępu na kryte lodowisko sezonowe w parku rekreacji sportu i wypoczynku w Radzyniu Chełmińskim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Rodzaj biletu</text:p>
          </table:table-cell>
          <table:table-cell table:style-name="TableCell57">
            <text:p text:style-name="P58">Cena</text:p>
            <text:p text:style-name="P59">(ceny zawierają podatek VAT)</text:p>
            <text:p text:style-name="P60"/>
          </table:table-cell>
          <table:table-cell table:style-name="TableCell61">
            <text:p text:style-name="P62">Uwag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Bilet normalny*</text:p>
          </table:table-cell>
          <table:table-cell table:style-name="TableCell68">
            <text:p text:style-name="P69">13,00 zł<text:s/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Bilet ulgowy *</text:p>
          </table:table-cell>
          <table:table-cell table:style-name="TableCell78">
            <text:p text:style-name="P79">9,00 zł<text:s/></text:p>
            <text:p text:style-name="P80"/>
            <text:p text:style-name="P81"/>
            <text:p text:style-name="P82"><text:s/>9,00 zł<text:s/></text:p>
            <text:p text:style-name="P83"/>
          </table:table-cell>
          <table:table-cell table:style-name="TableCell84">
            <text:p text:style-name="P85">Dzieci i młodzież ucząca się oraz osoby dorosłe do 26 roku życia, po okazaniu ważnej legitymacji szkolnej lub studenckiej,</text:p>
            <text:p text:style-name="P86"/>
            <text:p text:style-name="P87">Posiadacz Karty Dużej Rodziny.<text:s/></text:p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Bilet z dopłatą samorządową*</text:p>
          </table:table-cell>
          <table:table-cell table:style-name="TableCell94">
            <text:p text:style-name="P95">5,00 zł</text:p>
          </table:table-cell>
          <table:table-cell table:style-name="TableCell96">
            <text:p text:style-name="P97">Dla osób zamieszkałych na terenie Miasta i Gminy Radzyń Chełmiński.</text:p>
          </table:table-cell>
        </table:table-row>
        <table:table-row table:style-name="TableRow98">
          <table:table-cell table:style-name="TableCell99">
            <text:p text:style-name="P100">4.<text:s/></text:p>
          </table:table-cell>
          <table:table-cell table:style-name="TableCell101">
            <text:p text:style-name="P102">Bilet grupowy** <text:s/></text:p>
            <text:p text:style-name="P103"/>
          </table:table-cell>
          <table:table-cell table:style-name="TableCell104">
            <text:p text:style-name="P105">350,00</text:p>
          </table:table-cell>
          <table:table-cell table:style-name="TableCell106">
            <text:p text:style-name="P107">Wynajem całej tafli lodowiska dla grupy zorganizowanej – szkolnej maks. do 50 osób.<text:s/></text:p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Bilet dla osoby niepełnosprawnej z opiekunem*</text:p>
          </table:table-cell>
          <table:table-cell table:style-name="TableCell114">
            <text:p text:style-name="P115">1,00</text:p>
          </table:table-cell>
          <table:table-cell table:style-name="TableCell116">
            <text:p text:style-name="P117">Osoby posiadające oświadczenie o niepełnosprawności wymagającej opiekuna. <text:s/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Wynajem chodzika</text:p>
          </table:table-cell>
          <table:table-cell table:style-name="TableCell123">
            <text:p text:style-name="P124">5,00</text:p>
          </table:table-cell>
          <table:table-cell table:style-name="TableCell125">
            <text:p text:style-name="P126">Wynajem chodzika - jedno wejście.</text:p>
          </table:table-cell>
        </table:table-row>
      </table:table>
      <text:p text:style-name="P127"/>
      <text:p text:style-name="Normalny"/>
      <text:p text:style-name="P128">* bilet jednorazowy uprawniający do wejścia na lodowisko o<text:s/>pełnych godzinach ( 50 minut)<text:s/></text:p>
      <text:p text:style-name="P129">** umowa wynajęcia całego lodowiska dla grupy zorganizowanej – szkolnej – wejście 50 minut <text:s text:c="7"/>po wcześniejszym uzgodnieniu z administratorem obiektu.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11-26T12:14:00Z</meta:creation-date>
    <dc:date>2021-11-30T10:56:00Z</dc:date>
    <meta:template xlink:href="Normal" xlink:type="simple"/>
    <meta:editing-cycles>6</meta:editing-cycles>
    <meta:editing-duration>PT720S</meta:editing-duration>
    <meta:document-statistic meta:page-count="2" meta:paragraph-count="4" meta:word-count="346" meta:character-count="2418" meta:row-count="17" meta:non-whitespace-character-count="2076"/>
  </office:meta>
</office:document-meta>
</file>