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text:list-style style:name="LFO4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bottom="0.1944in" style:page-number="2">
        <style:tab-stops>
          <style:tab-stop style:type="left" style:position="5in"/>
        </style:tab-stops>
      </style:paragraph-properties>
    </style:style>
    <style:style style:name="T4" style:parent-style-name="Pogrubienie" style:family="text">
      <style:text-properties fo:color="#000000"/>
    </style:style>
    <style:style style:name="T5" style:parent-style-name="Domyślnaczcionkaakapitu" style:family="text">
      <style:text-properties style:font-weight-complex="bold" fo:color="#000000"/>
    </style:style>
    <style:style style:name="T6" style:parent-style-name="Pogrubienie" style:family="text">
      <style:text-properties fo:color="#000000"/>
    </style:style>
    <style:style style:name="T7" style:parent-style-name="Domyślnaczcionkaakapitu" style:family="text">
      <style:text-properties style:font-weight-complex="bold" fo:color="#000000"/>
    </style:style>
    <style:style style:name="T8" style:parent-style-name="Pogrubienie" style:family="text">
      <style:text-properties fo:color="#000000"/>
    </style:style>
    <style:style style:name="P9" style:parent-style-name="western" style:family="paragraph">
      <style:paragraph-properties fo:text-align="center" fo:margin-top="0in" fo:margin-bottom="0in"/>
    </style:style>
    <style:style style:name="T10" style:parent-style-name="Pogrubienie" style:family="text">
      <style:text-properties fo:font-weight="normal" style:font-weight-asian="normal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16" style:parent-style-name="western" style:family="paragraph">
      <style:paragraph-properties fo:line-height="150%"/>
    </style:style>
    <style:style style:name="P17" style:parent-style-name="western" style:family="paragraph">
      <style:paragraph-properties fo:text-align="center" fo:line-height="150%"/>
    </style:style>
    <style:style style:name="P18" style:parent-style-name="NormalnyWeb" style:list-style-name="LFO1" style:family="paragraph">
      <style:paragraph-properties fo:text-align="justify" fo:line-height="150%"/>
    </style:style>
    <style:style style:name="P19" style:parent-style-name="western" style:list-style-name="LFO1" style:family="paragraph">
      <style:paragraph-properties fo:text-align="justify" fo:line-height="150%"/>
    </style:style>
    <style:style style:name="P20" style:parent-style-name="western" style:family="paragraph">
      <style:paragraph-properties fo:text-align="center" fo:line-height="150%"/>
    </style:style>
    <style:style style:name="P21" style:parent-style-name="western" style:family="paragraph">
      <style:paragraph-properties fo:text-align="justify" fo:line-height="150%"/>
    </style:style>
    <style:style style:name="P22" style:parent-style-name="western" style:family="paragraph">
      <style:paragraph-properties fo:text-align="center" fo:line-height="150%"/>
    </style:style>
    <style:style style:name="P23" style:parent-style-name="western" style:family="paragraph">
      <style:paragraph-properties fo:line-height="150%"/>
    </style:style>
    <style:style style:name="P24" style:parent-style-name="western" style:family="paragraph">
      <style:paragraph-properties fo:text-align="end"/>
    </style:style>
    <style:style style:name="T25" style:parent-style-name="Domyślnaczcionkaakapitu" style:family="text">
      <style:text-properties style:font-size-complex="13.5pt"/>
    </style:style>
    <style:style style:name="T26" style:parent-style-name="Domyślnaczcionkaakapitu" style:family="text">
      <style:text-properties style:font-size-complex="13.5pt"/>
    </style:style>
    <style:style style:name="T27" style:parent-style-name="Pogrubienie" style:family="text">
      <style:text-properties fo:font-weight="normal" style:font-weight-asian="normal" fo:color="#000000" fo:font-size="11pt" style:font-size-asian="11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29" style:parent-style-name="Pogrubienie" style:family="text">
      <style:text-properties fo:font-weight="normal" style:font-weight-asian="normal" fo:color="#000000" fo:font-size="11pt" style:font-size-asian="11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31" style:parent-style-name="Pogrubienie" style:family="text">
      <style:text-properties fo:font-weight="normal" style:font-weight-asian="normal" fo:color="#000000" fo:font-size="11pt" style:font-size-asian="11pt"/>
    </style:style>
    <style:style style:name="T32" style:parent-style-name="Domyślnaczcionkaakapitu" style:family="text">
      <style:text-properties fo:font-weight="bold" style:font-weight-asian="bold" fo:font-size="11pt" style:font-size-asian="11pt"/>
    </style:style>
    <style:style style:name="P33" style:parent-style-name="western" style:family="paragraph">
      <style:paragraph-properties fo:text-align="end"/>
    </style:style>
    <style:style style:name="P34" style:parent-style-name="western" style:family="paragraph">
      <style:paragraph-properties fo:text-align="end"/>
      <style:text-properties fo:font-weight="bold" style:font-weight-asian="bold" fo:font-size="3pt" style:font-size-asian="3pt" style:font-size-complex="4pt"/>
    </style:style>
    <style:style style:name="P35" style:parent-style-name="western" style:family="paragraph">
      <style:paragraph-properties fo:text-align="center" fo:line-height="115%"/>
    </style:style>
    <style:style style:name="P36" style:parent-style-name="western" style:family="paragraph">
      <style:paragraph-properties fo:text-align="justify" fo:line-height="115%"/>
    </style:style>
    <style:style style:name="P37" style:parent-style-name="western" style:family="paragraph">
      <style:paragraph-properties fo:text-align="center" fo:line-height="115%"/>
    </style:style>
    <style:style style:name="P38" style:parent-style-name="western" style:family="paragraph">
      <style:paragraph-properties fo:text-align="center" fo:line-height="115%"/>
    </style:style>
    <style:style style:name="P39" style:parent-style-name="western" style:list-style-name="LFO2" style:family="paragraph">
      <style:paragraph-properties fo:text-align="justify" fo:line-height="115%"/>
    </style:style>
    <style:style style:name="T40" style:parent-style-name="Domyślnaczcionkaakapitu" style:family="text">
      <style:text-properties fo:color="#000000"/>
    </style:style>
    <style:style style:name="P41" style:parent-style-name="western" style:list-style-name="LFO2" style:family="paragraph">
      <style:paragraph-properties fo:text-align="justify" fo:line-height="115%"/>
    </style:style>
    <style:style style:name="P42" style:parent-style-name="western" style:list-style-name="LFO2" style:family="paragraph">
      <style:paragraph-properties fo:text-align="justify" fo:line-height="115%"/>
    </style:style>
    <style:style style:name="P43" style:parent-style-name="western" style:list-style-name="LFO2" style:family="paragraph">
      <style:paragraph-properties fo:text-align="justify" fo:line-height="115%"/>
    </style:style>
    <style:style style:name="T44" style:parent-style-name="Domyślnaczcionkaakapitu" style:family="text">
      <style:text-properties fo:color="#FF0000"/>
    </style:style>
    <style:style style:name="P45" style:parent-style-name="western" style:list-style-name="LFO2" style:family="paragraph">
      <style:paragraph-properties fo:text-align="justify" fo:line-height="115%"/>
    </style:style>
    <style:style style:name="P46" style:parent-style-name="western" style:list-style-name="LFO2" style:family="paragraph">
      <style:paragraph-properties fo:text-align="justify" fo:line-height="115%"/>
    </style:style>
    <style:style style:name="P47" style:parent-style-name="western" style:list-style-name="LFO2" style:family="paragraph">
      <style:paragraph-properties fo:text-align="justify" fo:line-height="115%"/>
    </style:style>
    <style:style style:name="P48" style:parent-style-name="western" style:list-style-name="LFO2" style:family="paragraph">
      <style:paragraph-properties fo:text-align="justify" fo:line-height="115%"/>
    </style:style>
    <style:style style:name="P49" style:parent-style-name="western" style:list-style-name="LFO2" style:family="paragraph">
      <style:paragraph-properties fo:text-align="justify" fo:line-height="115%"/>
    </style:style>
    <style:style style:name="P50" style:parent-style-name="western" style:list-style-name="LFO3" style:family="paragraph">
      <style:paragraph-properties fo:text-align="justify" fo:line-height="115%"/>
    </style:style>
    <style:style style:name="P51" style:parent-style-name="western" style:list-style-name="LFO3" style:family="paragraph">
      <style:paragraph-properties fo:text-align="justify" fo:line-height="115%"/>
    </style:style>
    <style:style style:name="P52" style:parent-style-name="western" style:list-style-name="LFO3" style:family="paragraph">
      <style:paragraph-properties fo:text-align="justify" fo:line-height="115%"/>
    </style:style>
    <style:style style:name="P53" style:parent-style-name="western" style:list-style-name="LFO4" style:family="paragraph">
      <style:paragraph-properties fo:text-align="justify" fo:line-height="115%"/>
    </style:style>
    <style:style style:name="P54" style:parent-style-name="western" style:list-style-name="LFO4" style:family="paragraph">
      <style:paragraph-properties fo:text-align="justify" fo:line-height="115%"/>
    </style:style>
    <style:style style:name="P55" style:parent-style-name="western" style:family="paragraph">
      <style:paragraph-properties fo:text-align="center" fo:line-height="115%"/>
    </style:style>
    <style:style style:name="P56" style:parent-style-name="western" style:family="paragraph">
      <style:paragraph-properties fo:text-align="center" fo:line-height="115%"/>
    </style:style>
    <style:style style:name="P57" style:parent-style-name="western" style:list-style-name="LFO5" style:family="paragraph">
      <style:paragraph-properties fo:text-align="justify" fo:line-height="115%"/>
    </style:style>
    <style:style style:name="P58" style:parent-style-name="western" style:list-style-name="LFO5" style:family="paragraph">
      <style:paragraph-properties fo:text-align="justify" fo:line-height="115%"/>
    </style:style>
    <style:style style:name="P59" style:parent-style-name="western" style:list-style-name="LFO5" style:family="paragraph">
      <style:paragraph-properties fo:text-align="justify" fo:line-height="115%"/>
    </style:style>
    <style:style style:name="P60" style:parent-style-name="western" style:list-style-name="LFO5" style:family="paragraph">
      <style:paragraph-properties fo:text-align="justify" fo:line-height="115%"/>
    </style:style>
    <style:style style:name="P61" style:parent-style-name="western" style:list-style-name="LFO5" style:family="paragraph">
      <style:paragraph-properties fo:text-align="justify" fo:line-height="115%"/>
    </style:style>
    <style:style style:name="P62" style:parent-style-name="western" style:list-style-name="LFO5" style:family="paragraph">
      <style:paragraph-properties fo:text-align="justify" fo:line-height="115%"/>
    </style:style>
    <style:style style:name="P63" style:parent-style-name="western" style:list-style-name="LFO5" style:family="paragraph">
      <style:paragraph-properties fo:text-align="justify" fo:line-height="115%"/>
    </style:style>
    <style:style style:name="P64" style:parent-style-name="western" style:list-style-name="LFO5" style:family="paragraph">
      <style:paragraph-properties fo:text-align="justify" fo:line-height="115%"/>
    </style:style>
    <style:style style:name="P65" style:parent-style-name="western" style:list-style-name="LFO5" style:family="paragraph">
      <style:paragraph-properties fo:text-align="justify" fo:line-height="115%"/>
    </style:style>
    <style:style style:name="P66" style:parent-style-name="western" style:list-style-name="LFO5" style:family="paragraph">
      <style:paragraph-properties fo:text-align="justify" fo:line-height="115%"/>
    </style:style>
    <style:style style:name="P67" style:parent-style-name="western" style:list-style-name="LFO5" style:family="paragraph">
      <style:paragraph-properties fo:text-align="justify" fo:line-height="115%"/>
    </style:style>
    <style:style style:name="P68" style:parent-style-name="western" style:list-style-name="LFO5" style:family="paragraph">
      <style:paragraph-properties fo:text-align="justify" fo:line-height="115%"/>
    </style:style>
    <style:style style:name="P69" style:parent-style-name="western" style:list-style-name="LFO5" style:family="paragraph">
      <style:paragraph-properties fo:text-align="justify" fo:line-height="115%"/>
    </style:style>
    <style:style style:name="P70" style:parent-style-name="western" style:list-style-name="LFO5" style:family="paragraph">
      <style:paragraph-properties fo:text-align="justify" fo:line-height="115%"/>
    </style:style>
    <style:style style:name="P71" style:parent-style-name="western" style:list-style-name="LFO5" style:family="paragraph">
      <style:paragraph-properties fo:text-align="justify" fo:line-height="115%"/>
    </style:style>
    <style:style style:name="P72" style:parent-style-name="western" style:list-style-name="LFO5" style:family="paragraph">
      <style:paragraph-properties fo:text-align="justify" fo:line-height="115%"/>
    </style:style>
    <style:style style:name="P73" style:parent-style-name="western" style:family="paragraph">
      <style:paragraph-properties fo:text-align="center" fo:line-height="115%"/>
    </style:style>
    <style:style style:name="P74" style:parent-style-name="western" style:family="paragraph">
      <style:paragraph-properties fo:text-align="center" fo:line-height="115%"/>
    </style:style>
    <style:style style:name="P75" style:parent-style-name="western" style:list-style-name="LFO6" style:family="paragraph">
      <style:paragraph-properties fo:text-align="justify" fo:line-height="115%"/>
    </style:style>
    <style:style style:name="P76" style:parent-style-name="western" style:list-style-name="LFO6" style:family="paragraph">
      <style:paragraph-properties fo:text-align="justify" fo:line-height="115%"/>
    </style:style>
    <style:style style:name="P77" style:parent-style-name="western" style:list-style-name="LFO7" style:family="paragraph">
      <style:paragraph-properties fo:text-align="justify" fo:line-height="115%"/>
    </style:style>
    <style:style style:name="P78" style:parent-style-name="western" style:list-style-name="LFO7" style:family="paragraph">
      <style:paragraph-properties fo:text-align="justify" fo:line-height="115%"/>
    </style:style>
    <style:style style:name="P79" style:parent-style-name="western" style:list-style-name="LFO8" style:family="paragraph">
      <style:paragraph-properties fo:text-align="justify" fo:line-height="115%"/>
    </style:style>
    <style:style style:name="P80" style:parent-style-name="western" style:list-style-name="LFO9" style:family="paragraph">
      <style:paragraph-properties fo:text-align="justify" fo:line-height="115%"/>
    </style:style>
    <style:style style:name="P81" style:parent-style-name="western" style:list-style-name="LFO9" style:family="paragraph">
      <style:paragraph-properties fo:text-align="justify" fo:line-height="115%"/>
    </style:style>
    <style:style style:name="P82" style:parent-style-name="western" style:list-style-name="LFO9" style:family="paragraph">
      <style:paragraph-properties fo:text-align="justify" fo:line-height="115%"/>
    </style:style>
    <style:style style:name="P83" style:parent-style-name="western" style:list-style-name="LFO10" style:family="paragraph">
      <style:paragraph-properties fo:text-align="justify" fo:line-height="115%"/>
    </style:style>
    <style:style style:name="P84" style:parent-style-name="western" style:list-style-name="LFO10" style:family="paragraph">
      <style:paragraph-properties fo:text-align="justify" fo:line-height="115%"/>
    </style:style>
    <style:style style:name="P85" style:parent-style-name="western" style:list-style-name="LFO10" style:family="paragraph">
      <style:paragraph-properties fo:text-align="justify" fo:line-height="115%"/>
    </style:style>
    <style:style style:name="P86" style:parent-style-name="western" style:family="paragraph">
      <style:paragraph-properties fo:text-align="center" fo:line-height="115%"/>
    </style:style>
    <style:style style:name="P87" style:parent-style-name="western" style:family="paragraph">
      <style:paragraph-properties fo:text-align="center" fo:line-height="115%"/>
    </style:style>
    <style:style style:name="P88" style:parent-style-name="western" style:family="paragraph">
      <style:paragraph-properties fo:text-align="center" fo:line-height="115%"/>
    </style:style>
    <style:style style:name="P89" style:parent-style-name="western" style:list-style-name="LFO11" style:family="paragraph">
      <style:paragraph-properties fo:text-align="justify" fo:line-height="115%"/>
    </style:style>
    <style:style style:name="P90" style:parent-style-name="western" style:list-style-name="LFO11" style:family="paragraph">
      <style:paragraph-properties fo:text-align="justify" fo:line-height="115%"/>
    </style:style>
    <style:style style:name="P91" style:parent-style-name="western" style:list-style-name="LFO11" style:family="paragraph">
      <style:paragraph-properties fo:text-align="justify" fo:line-height="115%"/>
    </style:style>
    <style:style style:name="P92" style:parent-style-name="western" style:list-style-name="LFO11" style:family="paragraph">
      <style:paragraph-properties fo:text-align="justify" fo:line-height="115%"/>
    </style:style>
    <style:style style:name="P93" style:parent-style-name="western" style:family="paragraph">
      <style:paragraph-properties fo:text-align="center" fo:line-height="115%"/>
    </style:style>
    <style:style style:name="P94" style:parent-style-name="western" style:family="paragraph">
      <style:paragraph-properties fo:line-height="115%">
        <style:tab-stops>
          <style:tab-stop style:type="left" style:position="0.8715in"/>
          <style:tab-stop style:type="center" style:position="3.15in"/>
        </style:tab-stops>
      </style:paragraph-properties>
    </style:style>
    <style:style style:name="P95" style:parent-style-name="western" style:family="paragraph">
      <style:paragraph-properties fo:text-align="justify" fo:line-height="115%"/>
      <style:text-properties fo:font-weight="bold" style:font-weight-asian="bold"/>
    </style:style>
    <style:style style:name="P96" style:parent-style-name="western" style:list-style-name="LFO12" style:family="paragraph">
      <style:paragraph-properties fo:text-align="justify" fo:line-height="115%"/>
    </style:style>
    <style:style style:name="P97" style:parent-style-name="western" style:list-style-name="LFO12" style:family="paragraph">
      <style:paragraph-properties fo:text-align="justify" fo:line-height="115%"/>
    </style:style>
    <style:style style:name="P98" style:parent-style-name="western" style:list-style-name="LFO12" style:family="paragraph">
      <style:paragraph-properties fo:text-align="justify" fo:line-height="115%"/>
    </style:style>
    <style:style style:name="P99" style:parent-style-name="western" style:list-style-name="LFO12" style:family="paragraph">
      <style:paragraph-properties fo:text-align="justify" fo:line-height="115%"/>
    </style:style>
    <style:style style:name="P100" style:parent-style-name="western" style:list-style-name="LFO12" style:family="paragraph">
      <style:paragraph-properties fo:text-align="justify" fo:line-height="115%"/>
    </style:style>
    <style:style style:name="P101" style:parent-style-name="western" style:family="paragraph">
      <style:paragraph-properties fo:text-align="center" fo:line-height="115%"/>
    </style:style>
    <style:style style:name="P102" style:parent-style-name="western" style:family="paragraph">
      <style:paragraph-properties fo:text-align="center" fo:line-height="115%"/>
    </style:style>
    <style:style style:name="P103" style:parent-style-name="western" style:list-style-name="LFO13" style:family="paragraph">
      <style:paragraph-properties fo:text-align="justify" fo:line-height="115%"/>
    </style:style>
    <style:style style:name="P104" style:parent-style-name="western" style:list-style-name="LFO13" style:family="paragraph">
      <style:paragraph-properties fo:text-align="justify" fo:line-height="115%"/>
    </style:style>
    <style:style style:name="P105" style:parent-style-name="western" style:list-style-name="LFO13" style:family="paragraph">
      <style:paragraph-properties fo:text-align="justify" fo:line-height="115%"/>
    </style:style>
    <style:style style:name="P106" style:parent-style-name="western" style:list-style-name="LFO13" style:family="paragraph">
      <style:paragraph-properties fo:text-align="justify" fo:line-height="115%"/>
    </style:style>
    <style:style style:name="P107" style:parent-style-name="western" style:list-style-name="LFO13" style:family="paragraph">
      <style:paragraph-properties fo:text-align="justify" fo:line-height="115%"/>
    </style:style>
    <style:style style:name="P108" style:parent-style-name="western" style:list-style-name="LFO13" style:family="paragraph">
      <style:paragraph-properties fo:text-align="justify" fo:line-height="115%"/>
    </style:style>
    <style:style style:name="P109" style:parent-style-name="western" style:list-style-name="LFO13" style:family="paragraph">
      <style:paragraph-properties fo:text-align="justify" fo:line-height="115%"/>
    </style:style>
    <style:style style:name="P110" style:parent-style-name="western" style:family="paragraph">
      <style:paragraph-properties fo:text-align="justify" fo:line-height="115%"/>
    </style:style>
    <style:style style:name="P111" style:parent-style-name="western" style:family="paragraph">
      <style:paragraph-properties fo:text-align="justify" fo:line-height="115%"/>
    </style:style>
    <style:style style:name="P112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ZARZĄDZENIE Nr 109/21</text:span><text:span text:style-name="T5"><text:line-break/></text:span><text:span text:style-name="T6">Burmistrza Miasta i Gminy Radzyń Chełmiński<text:s/></text:span><text:span text:style-name="T7"><text:line-break/></text:span><text:span text:style-name="T8">z dnia 30.11.2021 r.</text:span></text:p>
      <text:p text:style-name="P9"><text:span text:style-name="Pogrubienie">w sprawie regulaminu</text:span><text:span text:style-name="T10"><text:s/></text:span><text:span text:style-name="T11">dowozu i odwozu uczniów i dzieci do szkoły i przedszkola<text:s/></text:span><text:span text:style-name="T12"><text:line-break/></text:span><text:span text:style-name="T13">na terenie Miasta</text:span><text:span text:style-name="T14"><text:s/>i Gminy Radzyń Chełmiński</text:span></text:p>
      <text:p text:style-name="P15"/>
      <text:p text:style-name="P16"> Na <text:s/>podstawie <text:s/>art. 32 <text:s/>ust. 5 i art. 39 ust. 3 ustawy <text:s/>z dnia <text:s/>14 grudnia <text:s/>2016 r. <text:s/>prawo <text:s/>oświatowe <text:s/>(Dz. U. z 2021 r. poz. 1082 <text:s/>z późn. <text:s/>zm.) <text:s/>w związku <text:s/>z art. 30 ustawy <text:s/>z dnia <text:s/><text:line-break/>8 marca <text:s/>1990 r. <text:s/>o samorządzie <text:s/>gminnym <text:s/>(Dz. U. 2021 r. poz. 1372 z późn. zm.), zarządzam co <text:s/>następuje: </text:p>
      <text:p text:style-name="P17"><text:span text:style-name="Pogrubienie">§ 1.</text:span></text:p>
      <text:list text:style-name="LFO1" text:continue-numbering="true">
        <text:list-item>
          <text:p text:style-name="P18">Wprowadza się Regulamin dowozu i odwozu uczniów i dzieci do szkoły<text:s/><text:line-break/>i przedszkola na terenie Miasta i Gminy Radzyń Chełmiński, w brzmieniu stanowiącym załącznik nr 1 do niniejszego zarządzenia.</text:p>
        </text:list-item>
        <text:list-item>
          <text:p text:style-name="P19">Regulamin obowiązuje wszystkich uczniów, dzieci i rodziców/prawnych opiekunów uczniów korzystających z zorganizowanego przez gminę dowozu, operatora/przewoźnika realizującego usługę dowozu uczniów, opiekunów dowozu, kierowców autobusu oraz dyrektora Zespołu Szkół, a także wychowawców uczniów dowożonych oraz pracowników Zespołu Szkół.</text:p>
        </text:list-item>
      </text:list>
      <text:p text:style-name="P20"><text:span text:style-name="Pogrubienie">§ 2.</text:span></text:p>
      <text:p text:style-name="P21">Wykonanie zarządzenia powierza się Dyrektorowi Zespołu Szkół <text:s/>w Radzyniu Chełmińskim. </text:p>
      <text:p text:style-name="P22"><text:span text:style-name="Pogrubienie">§ 3.</text:span></text:p>
      <text:p text:style-name="P23">Zarządzenie wchodzi w życie z dniem podjęcia.</text:p>
      <text:p text:style-name="western"> </text:p>
      <text:p text:style-name="western"> </text:p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> </text:p>
      <text:soft-page-break/>
      <text:p text:style-name="P24"><text:span text:style-name="T25">Załącznik<text:s/></text:span><text:span text:style-name="T26">do<text:s/></text:span><text:span text:style-name="T27">Zarządzenia nr 109/21</text:span><text:span text:style-name="T28"><text:line-break/></text:span><text:span text:style-name="T29">Burmistrza Miasta i Gminy Radzyń Chełmiński<text:s/></text:span><text:span text:style-name="T30"><text:line-break/></text:span><text:span text:style-name="T31">z dnia 30.11. 2021 r.</text:span><text:span text:style-name="T32"> </text:span></text:p>
      <text:p text:style-name="P33"/>
      <text:p text:style-name="P34"/>
      <text:p text:style-name="P35"><text:span text:style-name="Pogrubienie">Regulamin dowozu i odwozu uczniów i dzieci do szkół i przedszkola na terenie<text:s/></text:span><text:span text:style-name="Pogrubienie"><text:line-break/></text:span><text:span text:style-name="Pogrubienie">Miasta i Gminy Radzyń Chełmiński</text:span></text:p>
      <text:p text:style-name="P36"> <text:span text:style-name="Pogrubienie">Podstawa prawna</text:span>: art. 32 ust. 5 i 7, art. 39 ust<text:s/>3 pkt. 1 i 2 ustawy z dnia 14 grudnia 2016 r. – Prawo oświatowe (Dz. U. z 2020r. poz. 996 z późn. zm.).</text:p>
      <text:p text:style-name="P37"><text:span text:style-name="Pogrubienie">§ 1.</text:span></text:p>
      <text:p text:style-name="P38"><text:span text:style-name="Pogrubienie">Przepisy ogólne</text:span></text:p>
      <text:list text:style-name="LFO2" text:continue-numbering="true">
        <text:list-item>
          <text:p text:style-name="P39">Organizatorem dowozu i odwozu uczniów i dzieci z zapewnioną opieką do Zespołu Szkół i Przedszkola jest <text:s/><text:span text:style-name="T40">Gmina<text:s/></text:span>Miasto i Gmina Radzyń<text:s/>Chełmiński przy współpracy<text:s/><text:line-break/>z Zespołem Szkół w Radzyniu Chełmińskim.<text:s/></text:p>
        </text:list-item>
        <text:list-item>
          <text:p text:style-name="P41">Regulamin dotyczy wszystkich uczniów i dzieci dowożonych do Zespołu Szkół<text:s/><text:line-break/>i Przedszkola w trakcie roku szkolnego przez operatora/przewoźnika realizującego usługę dowozu w ramach zawieranych umów oraz przez autobus szkolny.</text:p>
        </text:list-item>
        <text:list-item>
          <text:p text:style-name="P42">Listę uczniów i dzieci dowożonych ustala dyrektor szkoły i przedszkola każdego roku<text:s/><text:line-break/>i przekazuje organizatorowi dowozu oraz operatorowi/przewoźnikowi realizującemu usługę dowozu.</text:p>
        </text:list-item>
        <text:list-item>
          <text:p text:style-name="P43">Wszelkie zmiany i korekty list uczniów i dzieci dowożonych dyrektor szkoły<text:s/><text:line-break/>i przedszkola przekazuje organizatorowi oraz operatorowi/przewoźnikowi<text:span text:style-name="T44">.</text:span></text:p>
        </text:list-item>
        <text:list-item>
          <text:p text:style-name="P45">Dowóz uczniów i dzieci zapewniony jest poprzez zakup biletów miesięcznych<text:s/><text:line-break/>na podstawie przedstawionych list uczniów.</text:p>
        </text:list-item>
        <text:list-item>
          <text:p text:style-name="P46">W szczególnie uzasadnionych<text:s/>przypadkach z dowozu mogą korzystać uczniowie, którzy mieszkają w odległości mniejszej niż określone przepisami prawa, za zgodą organizatora dowozu.</text:p>
        </text:list-item>
        <text:list-item>
          <text:p text:style-name="P47">Dyrektor, z co najmniej 5 - dniowym wyprzedzeniem informuje organizatora dowozu oraz operatora/przewoźnika<text:s/>o planowanych zmianach w terminach godzinach dowozów uczniów związanych ze zmianą organizacji nauki w szkole.</text:p>
        </text:list-item>
        <text:list-item>
          <text:p text:style-name="P48">Organizator dowozu współdziała z operatorem/przewoźnikiem i dyrektorem Zespołu Szkół.</text:p>
        </text:list-item>
        <text:list-item>
          <text:p text:style-name="P49">Operator/przewoźnik w porozumieniu z organizatorem dowozu i<text:s/>dyrektorem Zespołu Szkół określa harmonogram dowozu uczniów i dzieci zawierający w szczególności liczbę uczniów i dzieci dowożonych z poszczególnych miejscowości oraz godziny dowozu i odwozu po zakończonych zajęciach lekcyjnych.</text:p>
        </text:list-item>
      </text:list>
      <text:list text:style-name="LFO3" text:continue-numbering="true">
        <text:list-item>
          <text:p text:style-name="P50">Czas podany w rozkładach<text:s/>jazdy autobusów, który ustala dyrektor Zespołu Szkół<text:s/><text:line-break/>w porozumieniu z Organizatorem oraz Operatorem jest orientacyjny z uwagi<text:s/><text:line-break/>na zmieniające się warunki atmosferyczne, inne sytuacje wynikające na drodze oraz podczas wsiadania i wysiadania uczniów.</text:p>
        </text:list-item>
        <text:list-item>
          <text:p text:style-name="P51">Dowożeni uczniowie i dzieci wsiadają i wysiadają z autobusu wyłącznie w ustalonych przez organizatora i operatora/przewoźnika bezpiecznych miejscach/przystankach.</text:p>
        </text:list-item>
        <text:list-item>
          <text:p text:style-name="P52">Za bezpieczeństwo uczniów w drodze z domu na przystanek autobusowy oraz<text:s/><text:line-break/>z przystanku do domu odpowiedzialność ponoszą rodzice/opiekunowie prawni ucznia.</text:p>
        </text:list-item>
      </text:list>
      <text:list text:style-name="LFO4" text:continue-numbering="true">
        <text:list-item>
          <text:p text:style-name="P53">Za bezpieczeństwo uczniów w autobusie odpowiada opiekun dowozu.</text:p>
        </text:list-item>
        <text:list-item>
          <text:p text:style-name="P54">Szkoła ma obowiązek reagowania zgodnie z zasadami swojego statutu na zgłoszenia kierowcy autobusu oraz opiekunów dowozu dotyczące negatywnych zachowań uczniów i dzieci.</text:p>
        </text:list-item>
      </text:list>
      <text:p text:style-name="P55"><text:span text:style-name="Pogrubienie">§ 2.</text:span></text:p>
      <text:p text:style-name="P56"><text:span text:style-name="Pogrubienie">Prawa i obowiązki ucznia</text:span></text:p>
      <text:list text:style-name="LFO5" text:continue-numbering="true">
        <text:list-item>
          <text:p text:style-name="P57">Z dowozu zorganizowanego przez gminę może korzystać każdy uczeń, który znajduje się na liście uczniów uprawnionych do dowozu, sporządzonej przez dyrektora szkoły<text:s/><text:line-break/>i przedszkola.</text:p>
        </text:list-item>
        <text:list-item>
          <text:p text:style-name="P58">Uczniowie i dzieci mają obowiązek dostosować się do zasad zawartych w niniejszym regulaminie oraz poleceń opiekunów dowozu.</text:p>
        </text:list-item>
        <text:list-item>
          <text:p text:style-name="P59">Uczniowie i dzieci oczekujący na autobus w miejscach do tego celu wyznaczonych, zobowiązani są do zachowania się w sposób rozważny, niezagrażający bezpieczeństwu oraz z zachowaniem zasad kultury.</text:p>
        </text:list-item>
        <text:list-item>
          <text:p text:style-name="P60">Uczniom podczas jazdy nie wolno:</text:p>
          <text:list text:continue-numbering="true">
            <text:list-item>
              <text:p text:style-name="P61">wsiadać i wysiadać z autobusu bez zgody opiekuna dowozu,</text:p>
            </text:list-item>
            <text:list-item>
              <text:p text:style-name="P62">wstawać ze swoich miejsc, otwierać okien,</text:p>
            </text:list-item>
            <text:list-item>
              <text:p text:style-name="P63">zachowywać się w sposób hałaśliwy, wulgarny, bądź stwarzający zagrożenie bezpieczeństwa jadących w nim osób,</text:p>
            </text:list-item>
            <text:list-item>
              <text:p text:style-name="P64">żądać zatrzymania autobusu w miejscu do tego nie wyznaczonym,</text:p>
            </text:list-item>
            <text:list-item>
              <text:p text:style-name="P65">zaśmiecać pojazdu i dokonywać zniszczeń w autobusie,</text:p>
            </text:list-item>
            <text:list-item>
              <text:p text:style-name="P66">rozmawiać z kierowcą.</text:p>
            </text:list-item>
          </text:list>
        </text:list-item>
        <text:list-item>
          <text:p text:style-name="P67">Uczniowie wsiadają/wysiadają do/z autobusu tylko w ustalonym przez organizatora dowozu<text:s/>i operatora/przewoźnika miejscu.</text:p>
        </text:list-item>
        <text:list-item>
          <text:p text:style-name="P68">Przy wsiadaniu i wysiadaniu z autobusu uczniowie zachowują szczególną ostrożność tak, aby nie narazić siebie i innych uczniów na niebezpieczeństwo wypadku.</text:p>
        </text:list-item>
        <text:list-item>
          <text:p text:style-name="P69">Uczniowie po przyjeździe do szkoły udają się do szatni, a następnie do świetlicy szkolnej lub bezpośrednio na lekcje.</text:p>
        </text:list-item>
        <text:list-item>
          <text:p text:style-name="P70">Uczniowie powracający do domu oczekują na autobus w świetlicy szkolnej lub innym miejscu wyznaczonym przez dyrektora szkoły.</text:p>
        </text:list-item>
        <text:list-item>
          <text:p text:style-name="P71">Uczniowie mogą wracać do domu innym kursem (wcześniejszym lub późniejszym)<text:s/><text:line-break/>za<text:s/>zgodą rodzica/opiekuna prawnego, nauczyciela oraz opiekuna dowozu, jeżeli<text:s/><text:line-break/>w autobusie są wolne miejsca.</text:p>
        </text:list-item>
        <text:list-item>
          <text:p text:style-name="P72">W stosunku do uczniów naruszających zasady regulaminu mają zastosowanie przepisy statutu szkoły.</text:p>
        </text:list-item>
      </text:list>
      <text:p text:style-name="P73"><text:span text:style-name="Pogrubienie">§ 3.</text:span></text:p>
      <text:p text:style-name="P74"><text:span text:style-name="Pogrubienie">Obowiązki opiekuna dowozu / kierowcy</text:span></text:p>
      <text:list text:style-name="LFO6" text:continue-numbering="true">
        <text:list-item>
          <text:p text:style-name="P75">Opiekun<text:s/>dowozu jest odpowiedzialny za bezpieczeństwo uczniów w trakcie wsiadania i wysiadania z autobusu oraz podczas przejazdu.</text:p>
        </text:list-item>
        <text:list-item>
          <text:p text:style-name="P76">W czasie wykonywania czynności związanych z opieką, opiekun ściśle współpracuje z kierowcą autobusu.</text:p>
        </text:list-item>
      </text:list>
      <text:list text:style-name="LFO7" text:continue-numbering="true">
        <text:list-item>
          <text:p text:style-name="P77">Autobus odjeżdża z przystanku o godzinie ustalonej w rozkładzie jazdy.<text:s/></text:p>
        </text:list-item>
        <text:list-item>
          <text:p text:style-name="P78">W trakcie przewozu uczniów opiekun znajduje się wewnątrz autobusu w miejscu umożliwiającym widoczność wszystkich uczniów, kontroluje na bieżąco stan bezpieczeństwa oraz ładu i porządku, podejmuje interwencję w przypadku jego naruszenia.</text:p>
        </text:list-item>
      </text:list>
      <text:list text:style-name="LFO8" text:continue-numbering="true">
        <text:list-item>
          <text:p text:style-name="P79">W razie potrzeby opiekun przeprowadza uczniów w bezpiecznym miejscu<text:s/><text:line-break/>na drugą stronę ulicy. Podczas przebywania na drodze opiekun powinien być ubrany w kamizelkę z elementami odblaskowymi.</text:p>
        </text:list-item>
      </text:list>
      <text:list text:style-name="LFO9" text:continue-numbering="true">
        <text:list-item>
          <text:p text:style-name="P80">Opiekun dowozu współpracuje z dyrektorem, wychowawcami oraz nauczycielem świetlicy zajmującymi się uczniami dojeżdżającymi do szkoły w zakresie prawidłowej organizacji dowozów, zapewnienia uczniom bezpieczeństwa, poprawy ich zachowania.</text:p>
        </text:list-item>
        <text:list-item>
          <text:p text:style-name="P81">Opiekun dowozu jest odpowiedzialny za przestrzeganie zasad zawartych<text:s/><text:line-break/>w niniejszym regulaminie, decyduje o wejściu i wyjściu osób<text:s/><text:line-break/>z autobusu w wyznaczonych miejscach, podejmuje decyzje co do dalszego postępowania w przypadku awarii pojazdu lub innym zdarzeniu. O każdej takiej sytuacji opiekun dowozu jest zobowiązany poinformować organizatora dowozu.</text:p>
        </text:list-item>
        <text:list-item>
          <text:p text:style-name="P82">Kierowca autobusu w takim przypadku zobowiązany jest podejmować wspólnie<text:s/><text:line-break/>z opiekunem działania zmierzające w pierwszej kolejności do zapewnienia bezpieczeństwa uczniom i dzieciom, poinformowania organizatora dowozu<text:s/><text:line-break/>o zaistniałej sytuacji, a także do zminimalizowania strat materialnych.</text:p>
        </text:list-item>
      </text:list>
      <text:list text:style-name="LFO10" text:continue-numbering="true">
        <text:list-item>
          <text:p text:style-name="P83">W przypadku awarii autobusu przewożącego uczniów kierowca niezwłocznie zgłasza sytuację awarii do dyrektora Zespołu Szkół, organizatora dowozu oraz operatora/przewoźnika, natomiast opiekun sprawuje opiekę nad dowożonymi uczniami, zapewniając im bezpieczeństwo do czasu zapewnienia pojazdu zastępczego.</text:p>
        </text:list-item>
        <text:list-item>
          <text:p text:style-name="P84">Opiekun dowozu ponosi odpowiedzialność za dzieci i młodzież dowożonych<text:s/><text:line-break/>i odwożonych od chwili wejścia do autobusu, do chwili przekazania ich szkole lub przedszkolu oraz od chwili odebrania ich ze szkoły lub przedszkola do chwili opuszczenia autobusu przez ucznia na przystanku w swojej miejscowości.</text:p>
        </text:list-item>
        <text:list-item>
          <text:p text:style-name="P85">O nieodpowiednim zachowaniu uczniów w autobusie, opiekun dowozu informuje wychowawcę bądź dyrektora Zespołu Szkół oraz dokonuje wpisu w zeszycie opiekuna.</text:p>
        </text:list-item>
      </text:list>
      <text:p text:style-name="P86"/>
      <text:p text:style-name="P87"><text:span text:style-name="Pogrubienie">§ 4</text:span></text:p>
      <text:p text:style-name="P88"><text:span text:style-name="Pogrubienie">Obowiązki rodziców/opiekunów prawnych</text:span></text:p>
      <text:list text:style-name="LFO11" text:continue-numbering="true">
        <text:list-item>
          <text:p text:style-name="P89">Rodzice/prawni opiekunowie ponoszą odpowiedzialność za bezpieczeństwo dzieci<text:s/><text:line-break/>w drodze z miejsca zamieszkania do miejsca zbiórki dowozu w danej miejscowości, aż<text:s/>do momentu wejścia ucznia do autobusu oraz powracających po zajęciach<text:s/><text:line-break/>z przystanku do domu.</text:p>
        </text:list-item>
        <text:list-item>
          <text:p text:style-name="P90">Rodzice/prawni opiekunowie ponoszą materialną odpowiedzialność za zniszczenia dokonane przez ich dzieci w autobusach dowożących ich do/ze szkoły (w postaci przywrócenia do pierwotnego wyglądu i użyteczności lub rekompensaty pieniężnej).</text:p>
        </text:list-item>
        <text:list-item>
          <text:p text:style-name="P91">Rodzice/prawni opiekunowie są zobowiązani zapewnić dzieciom powrót ze szkoły<text:s/><text:line-break/>w przypadku uczestnictwa dziecka w zajęciach dodatkowych, odbywających się poza godzinami planowanych odwozów na poszczególnych trasach.</text:p>
        </text:list-item>
        <text:list-item>
          <text:p text:style-name="P92">Rodzice/prawni opiekunowie dziecka poniżej 7 roku życia bądź upoważnione przez nich osoby, zobowiązane są do jego odbioru z przystanku. W przypadku nieobecności rodzica/prawnego opiekuna bądź upoważnionej przez nich osoby<text:s/>dziecko przywożone jest z powrotem do szkoły, skąd po interwencji szkoły odbierają go rodzice/prawni opiekunowie.</text:p>
        </text:list-item>
      </text:list>
      <text:p text:style-name="P93"><text:span text:style-name="Pogrubienie">§ 5</text:span></text:p>
      <text:p text:style-name="P94"><text:span text:style-name="Pogrubienie"><text:tab/></text:span><text:span text:style-name="Pogrubienie"><text:tab/>Obowiązki przewoźnika</text:span></text:p>
      <text:p text:style-name="P95">Obowiązkiem operatora/przewoźnika jest:</text:p>
      <text:list text:style-name="LFO12" text:continue-numbering="true">
        <text:list-item>
          <text:p text:style-name="P96">Zapewnienie pojazdów do przewozu uczniów sprawnych technicznie,<text:s/>posiadających ważne ubezpieczenie OC i NW, aktualne badania techniczne oraz właściwe oznakowanie pojazdu, zgodne z obowiązującymi przepisami prawa oraz<text:s/><text:line-break/>z dostosowaną do potrzeb dowozu liczbą miejsc siedzących.</text:p>
        </text:list-item>
        <text:list-item>
          <text:p text:style-name="P97">Zapewnienie kierowcy autobusu posiadającego odpowiednie kwalifikacje zawodowe.</text:p>
        </text:list-item>
        <text:list-item>
          <text:p text:style-name="P98">Terminowe dowożenie i odwożenie uczniów do/ze szkoły i przedszkola<text:s/><text:line-break/>po zakończonych zajęciach szkolnych.</text:p>
        </text:list-item>
        <text:list-item>
          <text:p text:style-name="P99">W przypadku zaistnienia awarii niezwłoczne podstawienie pojazdu zastępczego spełniającego powyższe wymagania.</text:p>
        </text:list-item>
        <text:list-item>
          <text:p text:style-name="P100">Współpraca z organizatorem dowozu uczniów oraz dyrektorem Zespołu szkół<text:line-break/>w zakresie koordynowania i realizacji całości zadania.</text:p>
        </text:list-item>
      </text:list>
      <text:p text:style-name="P101"><text:span text:style-name="Pogrubienie">§ 6</text:span></text:p>
      <text:p text:style-name="P102"><text:span text:style-name="Pogrubienie">Przepisy końcowe</text:span></text:p>
      <text:soft-page-break/>
      <text:list text:style-name="LFO13" text:continue-numbering="true">
        <text:list-item>
          <text:p text:style-name="P103">Do zapoznania z regulaminem zobowiązani są dowożeni uczniowie oraz ich rodzice/prawni opiekunowie, dyrektor Zespołu<text:s/>Szkół, wychowawcy, nauczyciele świetlicy, opiekunowie dowozu, kierowcy autobusów, najpóźniej w miesiącu wrześniu każdego roku szkolnego oraz niezwłocznie po wprowadzeniu zmian do niniejszego regulaminu.</text:p>
        </text:list-item>
        <text:list-item>
          <text:p text:style-name="P104">W sprawach nieujętych niniejszym regulaminem decyzje<text:s/>podejmują:</text:p>
          <text:list text:continue-numbering="true">
            <text:list-item>
              <text:p text:style-name="P105">podczas przewozu – opiekun dowozu wraz z kierowcą autobusu,</text:p>
            </text:list-item>
            <text:list-item>
              <text:p text:style-name="P106">w innym czasie – organizator dowozu w uzgodnieniu z dyrektorem Zespołu Szkół.</text:p>
            </text:list-item>
          </text:list>
        </text:list-item>
        <text:list-item>
          <text:p text:style-name="P107">Zmiany zapisów niniejszego regulaminu wymagają zachowania formy pisemnej pod rygorem nieważności.</text:p>
        </text:list-item>
        <text:list-item>
          <text:p text:style-name="P108">Nieznajomość regulaminu nie zwalnia od odpowiedzialności porządkowej<text:s/><text:line-break/>za jego przestrzeganie.</text:p>
        </text:list-item>
        <text:list-item>
          <text:p text:style-name="P109">Regulamin dostępny jest w sekretariacie oraz na stronie internetowej Zespołu Szkół<text:s/><text:line-break/>w Radzyniu Chełmińskim oraz w Biuletynie Informacji Publicznej Miasta i Gminy Radzyń Chełmiński.<text:s/></text:p>
        </text:list-item>
      </text:list>
      <text:p text:style-name="P110"> </text:p>
      <text:p text:style-name="P111">Regulamin wchodzi w życie z dniem podjęcia.<text:s/></text:p>
      <text:p text:style-name="P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text:list-style style:name="LFO4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1-12-07T10:13:00Z</meta:creation-date>
    <dc:date>2021-12-07T10:13:00Z</dc:date>
    <meta:template xlink:href="Normal" xlink:type="simple"/>
    <meta:editing-cycles>2</meta:editing-cycles>
    <meta:editing-duration>PT0S</meta:editing-duration>
    <meta:document-statistic meta:page-count="6" meta:paragraph-count="21" meta:word-count="1568" meta:character-count="10960" meta:row-count="78" meta:non-whitespace-character-count="9413"/>
  </office:meta>
</office:document-meta>
</file>