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list-style-name="LFO1" style:family="paragraph">
      <style:paragraph-properties fo:text-align="justify" fo:line-height="150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list-style-name="LFO1" style:family="paragraph">
      <style:paragraph-properties fo:text-align="justify" fo:line-height="150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 fo:line-height="150%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6256in" style:use-optimal-column-width="false"/>
    </style:style>
    <style:style style:name="TableColumn23" style:family="table-column">
      <style:table-column-properties style:column-width="2.7208in" style:use-optimal-column-width="false"/>
    </style:style>
    <style:style style:name="TableColumn24" style:family="table-column">
      <style:table-column-properties style:column-width="2.1229in" style:use-optimal-column-width="false"/>
    </style:style>
    <style:style style:name="TableColumn25" style:family="table-column">
      <style:table-column-properties style:column-width="1.2236in" style:use-optimal-column-width="false"/>
    </style:style>
    <style:style style:name="Table21" style:family="table">
      <style:table-properties style:width="6.693in" fo:margin-left="0.038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color="#000000"/>
    </style:style>
    <style:style style:name="P31" style:parent-style-name="TableContents" style:family="paragraph">
      <style:paragraph-properties fo:text-align="center"/>
      <style:text-properties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color="#000000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TableCell35" style:family="table-cell">
      <style:table-cell-properties fo:border="0.0069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37" style:parent-style-name="Domyślnaczcionkaakapitu" style:family="text">
      <style:text-properties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color="#000000"/>
    </style:style>
    <style:style style:name="P66" style:parent-style-name="Standard" style:family="paragraph">
      <style:paragraph-properties fo:text-align="center" fo:line-height="150%"/>
      <style:text-properties fo:font-size="5pt" style:font-size-asian="5pt" style:font-size-complex="5pt"/>
    </style:style>
    <style:style style:name="P67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s/>Zarządzenie Nr 116/2021</text:span></text:p>
      <text:p text:style-name="P3">Burmistrza Miasta i Gminy Radzyń Chełmiński</text:p>
      <text:p text:style-name="P4">z dnia 15 grudnia 2021r.</text:p>
      <text:p text:style-name="P5"/>
      <text:p text:style-name="P6">W sprawie zmiany Regulaminu Zakładowego Funduszu Świadczeń Socjalnych oraz sposobu<text:s/>powołania Komisji Socjalnej.</text:p>
      <text:p text:style-name="Standard"/>
      <text:p text:style-name="P7">Na podstawie art. 8 ust. 2 i art. 10 ustawy z dnia 4 marca 1994 r. o zakładowym funduszu świadczeń socjalnych ( tj. Dz. U. 2021 poz.746 z późn. zm.) zarządzam co następuje</text:p>
      <text:p text:style-name="P8"/>
      <text:p text:style-name="P9">§ 1. <text:s/></text:p>
      <text:p text:style-name="P10">Dział V</text:p>
      <text:p text:style-name="P11"><text:span text:style-name="T12">W § 9 ust. 8 otrzymuje brzmienie:</text:span></text:p>
      <text:p text:style-name="P13">„W ramach działalności kulturalno – oświatowej i sportowo – rekreacyjnej środki z Funduszu mogą zostać przeznaczone na:</text:p>
      <text:list text:style-name="LFO1" text:continue-numbering="true">
        <text:list-item>
          <text:p text:style-name="P14">dofinansowanie biletów (karnetów) wstępu: do kin, teatrów, oper, występów estradowych, koncertów, wystaw, imprez sportowych i rekreacyjnych<text:s/>(spartakiady, festyny, itp.), biletów (karnetów) wstępu na basen, kort tenisowy, siłownię, gabinetów odnowy biologicznej, itp. - zakupionych przez pracodawcę (odpłatność zgodnie z załącznikiem Nr<text:s/><text:span text:style-name="T15">4</text:span><text:s/>do niniejszego Regulaminu),</text:p>
        </text:list-item>
        <text:list-item>
          <text:p text:style-name="P16">dofinansowanie udziału w różnego rodzaju imprezach sportowo – rekreacyjnych organizowanych przez pracodawcę np. jedno i kilkudniowe wycieczki integracyjne <text:s text:c="24"/>i rekreacyjne w tym związane z grzybobraniem itp. (odpłatność zgodnie z załącznikiem Nr<text:s/><text:span text:style-name="T17">4</text:span><text:s/>do niniejszego Regulaminu),</text:p>
        </text:list-item>
        <text:list-item>
          <text:p text:style-name="P18">finansowanie aktywizacji osób uprawnionych do uczestnictwa w wydarzeniach <text:s text:c="32"/>i spotkaniach związanych z kulturą, oświatą, historią oraz tradycją o zasięgu gminnym, regionalnym i krajowym np. spotkania, kluby dyskusyjne, wieczorki, spartakiady, festyny, zabawy w tym dla dzieci, itp. (odpłatność zgodnie z poniższą tabelą)</text:p>
        </text:list-item>
      </text:list>
      <text:p text:style-name="P19"/>
      <text:p text:style-name="P20">Tabela odpłatności za udział w spotkaniach i wydarzeniach kulturalno – oświatowych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óg</text:p>
          </table:table-cell>
          <table:table-cell table:style-name="TableCell29">
            <text:p text:style-name="P30">Średni dochód brutto</text:p>
            <text:p text:style-name="P31">na 1 os. w rodzinie (zł)</text:p>
          </table:table-cell>
          <table:table-cell table:style-name="TableCell32">
            <text:p text:style-name="P33">Dopłata z ZFŚS</text:p>
            <text:p text:style-name="P34">w %</text:p>
          </table:table-cell>
          <table:table-cell table:style-name="TableCell35">
            <text:p text:style-name="P36"><text:span text:style-name="T37">Dopłata od 1 os. w %</text:span></text:p>
          </table:table-cell>
        </table:table-row>
        <table:table-row table:style-name="TableRow38">
          <table:table-cell table:style-name="TableCell39">
            <text:p text:style-name="P40">I</text:p>
          </table:table-cell>
          <table:table-cell table:style-name="TableCell41">
            <text:p text:style-name="P42"><text:span text:style-name="T43">Poniżej 1400</text:span></text:p>
          </table:table-cell>
          <table:table-cell table:style-name="TableCell44">
            <text:p text:style-name="P45">100</text:p>
          </table:table-cell>
          <table:table-cell table:style-name="TableCell46">
            <text:p text:style-name="P47">0</text:p>
          </table:table-cell>
        </table:table-row>
        <table:table-row table:style-name="TableRow48">
          <table:table-cell table:style-name="TableCell49">
            <text:p text:style-name="P50">II</text:p>
          </table:table-cell>
          <table:table-cell table:style-name="TableCell51">
            <text:p text:style-name="P52">1401 – 1600</text:p>
          </table:table-cell>
          <table:table-cell table:style-name="TableCell53">
            <text:p text:style-name="P54">99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III</text:p>
          </table:table-cell>
          <table:table-cell table:style-name="TableCell60">
            <text:p text:style-name="P61">1601 i więcej</text:p>
          </table:table-cell>
          <table:table-cell table:style-name="TableCell62">
            <text:p text:style-name="P63">98</text:p>
          </table:table-cell>
          <table:table-cell table:style-name="TableCell64">
            <text:p text:style-name="P65">2</text:p>
          </table:table-cell>
        </table:table-row>
      </table:table>
      <text:p text:style-name="P66"/>
      <text:p text:style-name="P67">§ 2.</text:p>
      <text:p text:style-name="P68"><text:span text:style-name="T69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1-12-15T12:00:00Z</meta:creation-date>
    <dc:date>2021-12-16T08:31:00Z</dc:date>
    <meta:print-date>2021-12-16T09:08:00Z</meta:print-date>
    <meta:template xlink:href="Normal" xlink:type="simple"/>
    <meta:editing-cycles>1</meta:editing-cycles>
    <meta:editing-duration>PT480S</meta:editing-duration>
    <meta:document-statistic meta:page-count="1" meta:paragraph-count="3" meta:word-count="265" meta:character-count="1856" meta:row-count="13" meta:non-whitespace-character-count="1594"/>
  </office:meta>
</office:document-meta>
</file>