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200%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line-height="20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2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T15" style:parent-style-name="Domyślnaczcionkaakapitu" style:family="text">
      <style:text-properties fo:color="#000000" fo:font-size="11pt" style:font-size-asian="11pt" style:font-size-complex="11pt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18" style:parent-style-name="Domyślnaczcionkaakapitu" style:family="text">
      <style:text-properties fo:color="#000000" fo:font-size="11pt" style:font-size-asian="11pt" style:font-size-complex="11pt"/>
    </style:style>
    <style:style style:name="T1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20" style:parent-style-name="Domyślnaczcionkaakapitu" style:family="text">
      <style:text-properties fo:color="#000000" fo:font-size="11pt" style:font-size-asian="11pt" style:font-size-complex="11pt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T25" style:parent-style-name="Domyślnaczcionkaakapitu" style:family="text">
      <style:text-properties fo:color="#000000" fo:font-size="11pt" style:font-size-asian="11pt" style:font-size-complex="11pt"/>
    </style:style>
    <style:style style:name="T26" style:parent-style-name="Domyślnaczcionkaakapitu" style:family="text">
      <style:text-properties fo:color="#000000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fo:font-weight="bold" style:font-weight-asian="bold" style:font-weight-complex="bold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 fo:line-height="115%" fo:margin-left="0.2756in" fo:text-indent="-0.2756in">
        <style:tab-stops/>
      </style:paragraph-properties>
      <style:text-properties fo:font-size="11pt" style:font-size-asian="11pt" style:font-size-complex="11pt"/>
    </style:style>
    <style:style style:name="P32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33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34" style:parent-style-name="Textbody" style:family="paragraph">
      <style:paragraph-properties fo:text-align="justify" fo:line-height="115%"/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8" style:parent-style-name="Nagłówek1" style:family="paragraph">
      <style:text-properties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6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0" style:parent-style-name="Textbody" style:family="paragraph">
      <style:text-properties fo:font-weight="bold" style:font-weight-asian="bold" fo:font-size="11pt" style:font-size-asian="11pt" style:font-size-complex="11pt"/>
    </style:style>
    <style:style style:name="P61" style:parent-style-name="Textbody" style:family="paragraph">
      <style:text-properties fo:font-weight="bold" style:font-weight-asian="bold" fo:font-size="11pt" style:font-size-asian="11pt" style:font-size-complex="11pt"/>
    </style:style>
    <style:style style:name="P62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3" style:parent-style-name="Textbody" style:family="paragraph">
      <style:paragraph-properties fo:text-align="justify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P6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7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74" style:parent-style-name="Textbody" style:family="paragraph">
      <style:paragraph-properties fo:line-height="150%"/>
      <style:text-properties fo:font-size="11pt" style:font-size-asian="11pt" style:font-size-complex="11pt"/>
    </style:style>
    <style:style style:name="P75" style:parent-style-name="Standard" style:family="paragraph">
      <style:paragraph-properties fo:text-align="end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UCHWAŁA <text:s/>Nr<text:s/></text:span>...................</text:p>
      <text:p text:style-name="P3">RADY MIEJSKIEJ RADZYNIA CHEŁMIŃSKIEGO</text:p>
      <text:p text:style-name="P4"><text:span text:style-name="T5">z dnia<text:s/></text:span><text:span text:style-name="T6"><text:s text:c="2"/></text:span><text:span text:style-name="T7"><text:s/>grudnia</text:span><text:s/><text:span text:style-name="T8">202</text:span><text:span text:style-name="T9">1</text:span><text:span text:style-name="T10">r.</text:span></text:p>
      <text:p text:style-name="P11">w sprawie przyjęcia „Gminnego Programu Profilaktyki i Rozwiązywania Problemów Alkoholowych, <text:s/>Narkomanii oraz Innych Uzależnień na rok<text:s/>2022”.</text:p>
      <text:p text:style-name="P12"/>
      <text:p text:style-name="P13"><text:span text:style-name="T14">Na podstawie art. 18 ust. 2 pkt 15 ustawy z dnia 8 marca 1990r.o samorządzie gminnym (Dz.U.202</text:span><text:span text:style-name="T15">1</text:span><text:span text:style-name="T16">. poz.<text:s/></text:span><text:span text:style-name="T17">1372</text:span><text:span text:style-name="T18"><text:s/>z późn. zm.) <text:s/>art. 4</text:span><text:span text:style-name="T19">1</text:span><text:span text:style-name="T20"><text:s/>ust. 2 ustawy z dnia 26 października 1982r.o wychowaniu w trzeźwości i przeciwdziałania <text:s/>alkoholizmowi (Dz.U.20</text:span><text:span text:style-name="T21">21</text:span><text:span text:style-name="T22">.</text:span><text:span text:style-name="T23">1119<text:s/></text:span><text:span text:style-name="T24">z</text:span><text:span text:style-name="T25"><text:s/>późn. zm.), art. 10 ustawy z dnia 29 lipca 2005r. o przeciwdziałaniu narkomanii (Dz.U.2020.250 <text:s/>z późn.zm.</text:span><text:span text:style-name="T26">) <text:s/></text:span></text:p>
      <text:p text:style-name="P27"/>
      <text:p text:style-name="P28">uchwala się, co następuje:</text:p>
      <text:p text:style-name="P29"/>
      <text:p text:style-name="P30">§1. Przyjmuje się „Gminny Program Profilaktyki i Rozwiązywania Problemów Alkoholowych, <text:s/>Narkomanii oraz Innych Uzależnień na rok 2022”, stanowiący załącznik do niniejszej uchwały.</text:p>
      <text:p text:style-name="P31"/>
      <text:p text:style-name="P32">§2. Wykonanie uchwały powierza się Burmistrzowi Miasta i Gminy Radzyń Chełmiński.</text:p>
      <text:p text:style-name="P33"/>
      <text:p text:style-name="P34">§3. Uchwała wchodzi w życie z dniem 1 stycznia 2022r.</text:p>
      <text:p text:style-name="P35"/>
      <text:p text:style-name="P36"/>
      <text:p text:style-name="P37"/>
      <text:h text:style-name="P38" text:outline-level="1">Przewodniczący</text:h>
      <text:p text:style-name="P39">Rady Miejskiej</text:p>
      <text:p text:style-name="P40"/>
      <text:p text:style-name="P41">Jan<text:s/>Michaliszyn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Uzasadnienie</text:p>
      <text:p text:style-name="P63"><text:span text:style-name="T64"><text:tab/>Zgodnie z ustawą o zdrowiu publicznym, Narodowym Programem Zdrowia, ustawą o wychowaniu w trzeźwości i przeciwdziałaniu alkoholizmowi, ustawą o przeciwdziałaniu narkomanii - jednostki samorządu<text:s/></text:span><text:span text:style-name="T65">terytorialnego są zobowiązane do podejmowania działań mających na celu profilaktykę i rozwiązywanie problemów związanych z używaniem substancji psychoaktywnych, w tym NSP (</text:span><text:span text:style-name="T66">Nowych Substancji Psychoaktywnych</text:span><text:span text:style-name="T67">). Powyższe działania realizowane są w oparciu o pr</text:span><text:span text:style-name="T68">ogram profilaktyki i rozwiązywania problemów alkoholowych oraz przeciwdziałania narkomanii, zwany dalej Programem.</text:span></text:p>
      <text:p text:style-name="P69"><text:tab/>Istotą przedmiotowego Programu jest przeciwdziałanie uzależnieniom, których patomechanizm jest podobny niezależnie od substancji czy<text:s/>czynności, która wywołuje uzależnienie. Charakter podejmowanych działań  w zakresie profilaktyki jest wspólny dla obu uzależnień. Uzależnienia często występują równolegle, mają podobne podłoże i niosą zbliżone konsekwencje, integracja w/w programów pozwoli<text:s/>efektywniej zarządzać usługami oferowanymi w ramach obu obszarów.</text:p>
      <text:p text:style-name="P70"><text:tab/>Zadania zawarte w Gminnym Programie Profilaktyki i Rozwiązywania Problemów Alkoholowych, <text:s/>Narkomanii oraz Innych Uzależnień na rok 2021, zostały określone na podstawie zleconej i przeprowadzonej przez zewnętrzną firmę - „Diagnozy lokalnych zagrożeń społecznych” z uwzględnieniem wniosków wypływających z badań, z uwzględnieniem zarówno potrzeb mieszkańców miasta i gminy Radzyń Chełmiński, jak i zobowiązań wynikających z aktów prawnych.</text:p>
      <text:p text:style-name="P71"><text:tab/>Głównym założeniem Programu jest ograniczenie występowania negatywnych zjawisk będących skutkiem nadużywania środków psychoaktywnych przez rozwój działań związanych z profilaktyką i rozwiązywaniem problemów uzależnień, wzrost społecznej świadomości związanej z<text:s/>tą tematyką, przeciwdziałanie powstawaniu i usuwanie następstw nadużywania substancji psychoaktywnych, integrację społeczną i zawodową osób uzależnionych oraz doskonalenie współpracy pomiędzy instytucjami zaangażowanymi w realizację przedmiotowego Programu.</text:p>
      <text:p text:style-name="P72"><text:tab/>Program powstał przy udziale Gminnej Komisji Rozwiązywania Problemów Alkoholowych<text:line-break/>w Radzyniu Chełmińskim i posiada jej pozytywną opinię.<text:s/></text:p>
      <text:p text:style-name="P73">W związku z powyższym przyjęcie uchwały jest zasadne.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 fo:margin-left="0.4916in" fo:text-indent="0.0395in">
        <style:tab-stops/>
      </style:paragraph-properties>
      <style:text-properties fo:font-size="14pt" style:font-size-asian="14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 fo:margin-left="0.4916in" fo:text-indent="0.0395in">
        <style:tab-stops/>
      </style:paragraph-properties>
      <style:text-properties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left="0.4916in" fo:text-indent="0.0395in">
        <style:tab-stops/>
      </style:paragraph-properties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size="14pt" style:font-size-asian="14pt" fo:hyphenate="false"/>
    </style:style>
    <style:style style:name="Tekstpodstawowy2" style:display-name="Tekst podstawowy 2" style:family="paragraph" style:parent-style-name="Standard">
      <style:text-properties fo:font-size="16pt" style:font-size-asian="16pt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4916in" fo:text-indent="0.0395in">
        <style:tab-stops/>
      </style:paragraph-properties>
      <style:text-properties fo:font-size="14pt" style:font-size-asian="14pt" fo:hyphenate="false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9z0" style:display-name="WW8Num9z0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>
      <style:text-properties fo:font-size="14pt" style:font-size-asian="14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size="14pt" style:font-size-asian="14pt"/>
    </style:style>
    <style:style style:name="WW8Num3z0" style:display-name="WW8Num3z0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 text:start-value="3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4pt" style:font-size-asian="14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.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2" style:num-suffix=")" style:num-format="1" text:start-value="2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0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Urząd Miasta i Gminy Radzyń Chełmiński</dc:creator>
    <meta:creation-date>2021-12-22T10:42:00Z</meta:creation-date>
    <dc:date>2021-12-22T10:42:00Z</dc:date>
    <meta:print-date>2020-12-18T11:49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7" meta:character-count="3198" meta:row-count="22" meta:non-whitespace-character-count="2747"/>
  </office:meta>
</office:document-meta>
</file>