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agłówek1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2" style:parent-style-name="Textbody" style:family="paragraph">
      <style:text-properties fo:font-weight="bold" style:font-weight-asian="bold" fo:font-size="11pt" style:font-size-asian="11pt" style:font-size-complex="11pt"/>
    </style:style>
    <style:style style:name="P53" style:parent-style-name="Textbody" style:family="paragraph">
      <style:text-properties fo:font-weight="bold" style:font-weight-asian="bold" fo:font-size="11pt" style:font-size-asian="11pt" style:font-size-complex="11pt"/>
    </style:style>
    <style:style style:name="P54" style:parent-style-name="Textbody" style:family="paragraph">
      <style:text-properties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CHWAŁA <text:s/>Nr<text:s/></text:span><text:s/><text:span text:style-name="T3">XXXVIII/295/21</text:span></text:p>
      <text:p text:style-name="P4">RADY MIEJSKIEJ RADZYNIA CHEŁMIŃSKIEGO</text:p>
      <text:p text:style-name="P5"><text:span text:style-name="T6">z dnia <text:s/></text:span><text:span text:style-name="T7">30</text:span><text:span text:style-name="T8"><text:s text:c="2"/>grudnia</text:span><text:s/><text:span text:style-name="T9">2021r.</text:span></text:p>
      <text:p text:style-name="P10"/>
      <text:p text:style-name="P11"/>
      <text:p text:style-name="P12">w sprawie przyjęcia „Gminnego Programu Profilaktyki i Rozwiązywania Problemów<text:s/>Alkoholowych, <text:s/>Narkomanii oraz Innych Uzależnień na rok 2022”.</text:p>
      <text:p text:style-name="P13"/>
      <text:p text:style-name="P14"><text:span text:style-name="T15">Na podstawie art. 18 ust. 2 pkt 15 ustawy z dnia 8 marca 1990r.o samorządzie gminnym (Dz.U.2021. poz. 1372 z późn. zm.) <text:s/>art. 4</text:span><text:span text:style-name="T16">1</text:span><text:span text:style-name="T17"><text:s/>ust. 2 ustawy z dnia 26 października 1982r.o wychowaniu w trzeź</text:span><text:span text:style-name="T18">wości i przeciwdziałania <text:s/>alkoholizmowi (Dz.U.2021.1119 z późn. zm.), art. 10 ustawy z dnia 29 lipca 2005r. o przeciwdziałaniu narkomanii (Dz.U.2020.250 <text:s/>z późn.zm.) <text:s/></text:span></text:p>
      <text:p text:style-name="P19"/>
      <text:p text:style-name="P20">uchwala się, co następuje:</text:p>
      <text:p text:style-name="P21"/>
      <text:p text:style-name="P22">§<text:s/>1. Przyjmuje się „Gminny Program Profilaktyki i Rozwiązywania Problemów Alkoholowych, <text:s/>Narkomanii oraz Innych Uzależnień na rok 2022”, stanowiący załącznik do niniejszej uchwały.</text:p>
      <text:p text:style-name="P23"/>
      <text:p text:style-name="P24">§<text:s/>2. Wykonanie uchwały powierza się Burmistrzowi Miasta i Gminy Radzyń Chełmiński.</text:p>
      <text:p text:style-name="P25"/>
      <text:p text:style-name="P26">§<text:s/>3. Uchwała wchodzi w życie z dniem 1 stycznia 2022r.</text:p>
      <text:p text:style-name="P27"/>
      <text:p text:style-name="P28"/>
      <text:p text:style-name="P29"/>
      <text:h text:style-name="P30" text:outline-level="1">Przewodniczący</text:h>
      <text:p text:style-name="P31">Rady Miejskiej</text:p>
      <text:p text:style-name="P32"/>
      <text:p text:style-name="P33">Jan Michaliszyn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Uzasadnienie</text:p>
      <text:p text:style-name="P56"><text:span text:style-name="T57"><text:tab/>Zgodnie z ustawą o zdrowiu publicznym, Narodowym Programem Zdrowia, ustawą o wychowaniu w trzeźwości i przeciwdziałaniu alkoholizmowi, ustawą o przeciwdziałaniu<text:s/></text:span><text:span text:style-name="T58">narkomanii - jednostki samorządu terytorialnego są zobowiązane do podejmowania działań mających na celu profilaktykę i rozwiązywanie problemów związanych z używaniem substancji psychoaktywnych, w tym NSP (</text:span><text:span text:style-name="T59">Nowych Substancji Psychoaktywnych</text:span><text:span text:style-name="T60">). Powyższe działa</text:span><text:span text:style-name="T61">nia realizowane są w oparciu o program profilaktyki i rozwiązywania problemów alkoholowych oraz przeciwdziałania narkomanii, zwany dalej Programem.</text:span></text:p>
      <text:p text:style-name="P62"><text:tab/>Istotą przedmiotowego Programu jest przeciwdziałanie uzależnieniom, których patomechanizm jest podobny niezależnie od substancji czy czynności, która wywołuje uzależnienie. Charakter podejmowanych działań  w zakresie profilaktyki jest wspólny dla obu uzależnień. Uzależnienia często występują równolegle, mają podobne podłoże i niosą zbliżone konsekwencje, integracja w/w programów pozwoli efektywniej zarządzać usługami oferowanymi w ramach obu obszarów.</text:p>
      <text:p text:style-name="P63"><text:tab/>Zadania zawarte w Gminnym Programie Profilaktyki i Rozwiązywania Problemów Alkoholowych, <text:s/>Narkomanii oraz Innych Uzależnień na rok 2021, zostały określone na<text:s/>podstawie zleconej i przeprowadzonej przez zewnętrzną firmę - „Diagnozy lokalnych zagrożeń społecznych” z uwzględnieniem wniosków wypływających z badań, z uwzględnieniem zarówno potrzeb mieszkańców miasta i gminy Radzyń Chełmiński, jak i zobowiązań wynikających z aktów prawnych.</text:p>
      <text:p text:style-name="P64"><text:tab/>Głównym założeniem Programu jest ograniczenie występowania negatywnych zjawisk będących skutkiem nadużywania środków psychoaktywnych przez rozwój działań związanych z profilaktyką i rozwiązywaniem problemów uzależnień, wzrost społecznej świadomości związanej z tą tematyką, przeciwdziałanie powstawaniu i usuwanie następstw nadużywania substancji psychoaktywnych, integrację społeczną i zawodową osób uzależnionych oraz doskonalenie współpracy pomiędzy instytucjami zaangażowanymi w realizację przedmiotowego Programu.</text:p>
      <text:p text:style-name="P65"><text:tab/>Program powstał przy udziale Gminnej Komisji Rozwiązywania Problemów Alkoholowych<text:line-break/>w Radzyniu Chełmińskim i posiada jej pozytywną opinię.<text:s/></text:p>
      <text:p text:style-name="P66">W związku z powyższym przyjęcie uchwały jest zasadne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rażyna Sz</dc:creator>
    <meta:creation-date>2021-12-22T10:42:00Z</meta:creation-date>
    <dc:date>2021-12-31T07:36:00Z</dc:date>
    <meta:print-date>2020-12-18T11:49:00Z</meta:print-date>
    <meta:template xlink:href="Normal" xlink:type="simple"/>
    <meta:editing-cycles>3</meta:editing-cycles>
    <meta:editing-duration>PT420S</meta:editing-duration>
    <meta:document-statistic meta:page-count="2" meta:paragraph-count="6" meta:word-count="458" meta:character-count="3202" meta:row-count="22" meta:non-whitespace-character-count="2750"/>
  </office:meta>
</office:document-meta>
</file>