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font-name="Times New Roman" fo:font-size="12pt" officeooo:paragraph-rsid="000096df" style:font-size-asian="12pt" style:font-name-complex="Arial" style:font-size-complex="12pt" fo:hyphenate="false" fo:hyphenation-remain-char-count="2" fo:hyphenation-push-char-count="2" loext:hyphenation-no-caps="false"/>
    </style:style>
    <style:style style:name="P2" style:family="paragraph" style:parent-style-name="Akapit_20_z_20_listą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779e47" officeooo:paragraph-rsid="000096df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normal" officeooo:paragraph-rsid="0000f41a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0096df" fo:hyphenate="false" fo:hyphenation-remain-char-count="2" fo:hyphenation-push-char-count="2" loext:hyphenation-no-caps="false"/>
    </style:style>
    <style:style style:name="P5" style:family="paragraph" style:parent-style-name="Akapit_20_z_20_listą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officeooo:paragraph-rsid="000096df" style:font-size-asian="12pt" style:font-name-complex="Arial" style:font-size-complex="12pt" fo:hyphenate="false" fo:hyphenation-remain-char-count="2" fo:hyphenation-push-char-count="2" loext:hyphenation-no-caps="false"/>
    </style:style>
    <style:style style:name="P6" style:family="paragraph" style:parent-style-name="Akapit_20_z_20_listą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779e47" officeooo:paragraph-rsid="000096df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rsid="0049e6ad" officeooo:paragraph-rsid="000096df" style:font-size-asian="12pt" style:font-name-complex="Arial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4b9690" officeooo:paragraph-rsid="000096df" style:font-size-asian="12pt" style:font-name-complex="Arial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4c9e30" officeooo:paragraph-rsid="000096df" style:font-size-asian="12pt" style:font-name-complex="Arial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4e653e" officeooo:paragraph-rsid="000096df" style:font-size-asian="12pt" style:font-name-complex="Arial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5155ba" officeooo:paragraph-rsid="000096df" style:font-size-asian="12pt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526a34" officeooo:paragraph-rsid="000096df" style:font-size-asian="12pt" style:font-name-complex="Aria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545f8d" officeooo:paragraph-rsid="000096df" style:font-size-asian="12pt" style:font-name-complex="Arial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56acca" officeooo:paragraph-rsid="000096df" style:font-size-asian="12pt" style:font-name-complex="Arial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57baee" officeooo:paragraph-rsid="000096df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b8f1d0" officeooo:paragraph-rsid="000096df" style:font-size-asian="12pt" style:font-name-complex="Arial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71dcef" officeooo:paragraph-rsid="000096df" style:font-size-asian="12pt" style:font-name-complex="Arial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74e6f6" officeooo:paragraph-rsid="000096df" style:font-size-asian="12pt" style:font-name-complex="Arial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6d5a12" officeooo:paragraph-rsid="000096df" style:font-size-asian="12pt" style:font-name-complex="Arial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6f43c1" officeooo:paragraph-rsid="000096df" style:font-size-asian="12pt" style:font-name-complex="Arial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78dbb" officeooo:paragraph-rsid="000096df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b9e16" officeooo:paragraph-rsid="000096df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dca1d" officeooo:paragraph-rsid="000096df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0096df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rsid="0063516f" officeooo:paragraph-rsid="000096df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rsid="0067256d" officeooo:paragraph-rsid="000096df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rsid="00690993" officeooo:paragraph-rsid="000096df"/>
    </style:style>
    <style:style style:name="P28" style:family="paragraph" style:parent-style-name="Akapit_20_z_20_listą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863d4" officeooo:paragraph-rsid="000096df" style:font-size-asian="12pt" style:font-weight-asian="normal" style:font-name-complex="Arial" style:font-size-complex="12pt" style:font-weight-complex="normal"/>
    </style:style>
    <style:style style:name="P29" style:family="paragraph" style:parent-style-name="Akapit_20_z_20_listą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800f36" officeooo:paragraph-rsid="000096df" style:font-size-asian="12pt" style:font-weight-asian="normal" style:font-name-complex="Arial" style:font-size-complex="12pt" style:font-weight-complex="normal"/>
    </style:style>
    <style:style style:name="P30" style:family="paragraph" style:parent-style-name="Akapit_20_z_20_listą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95b7a" officeooo:paragraph-rsid="000096df" style:font-size-asian="12pt" style:font-weight-asian="normal" style:font-name-complex="Arial" style:font-size-complex="12pt" style:font-weight-complex="normal"/>
    </style:style>
    <style:style style:name="P31" style:family="paragraph" style:parent-style-name="Akapit_20_z_20_listą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d6255" officeooo:paragraph-rsid="000096df" style:font-size-asian="12pt" style:font-weight-asian="normal" style:font-name-complex="Arial" style:font-size-complex="12pt" style:font-weight-complex="normal"/>
    </style:style>
    <style:style style:name="P32" style:family="paragraph" style:parent-style-name="Akapit_20_z_20_listą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ea4bd" officeooo:paragraph-rsid="000096df" style:font-size-asian="12pt" style:font-weight-asian="normal" style:font-name-complex="Arial" style:font-size-complex="12pt" style:font-weight-complex="normal"/>
    </style:style>
    <style:style style:name="P33" style:family="paragraph" style:parent-style-name="Akapit_20_z_20_listą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60946b" officeooo:paragraph-rsid="000096df" style:font-size-asian="12pt" style:font-weight-asian="normal" style:font-name-complex="Arial" style:font-size-complex="12pt" style:font-weight-complex="normal"/>
    </style:style>
    <style:style style:name="P34" style:family="paragraph" style:parent-style-name="Akapit_20_z_20_listą">
      <style:paragraph-properties fo:margin-left="0.751cm" fo:margin-right="0cm" fo:margin-top="0cm" fo:margin-bottom="0cm" style:contextual-spacing="false" fo:text-align="start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096df" style:font-name-asian="Times New Roman" style:font-size-asian="12pt" style:language-asian="pl" style:country-asian="PL" style:font-weight-asian="bold" style:font-name-complex="Arial" style:font-size-complex="12pt" fo:hyphenate="false" fo:hyphenation-remain-char-count="2" fo:hyphenation-push-char-count="2" loext:hyphenation-no-caps="false"/>
    </style:style>
    <style:style style:name="P35" style:family="paragraph" style:parent-style-name="Akapit_20_z_20_listą">
      <style:paragraph-properties fo:margin-left="0.751cm" fo:margin-right="0cm" fo:margin-top="0cm" fo:margin-bottom="0cm" style:contextual-spacing="false" fo:text-align="start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4c04" officeooo:paragraph-rsid="000096df" style:font-name-asian="Times New Roman" style:font-size-asian="12pt" style:language-asian="pl" style:country-asian="PL" style:font-weight-asian="bold" style:font-name-complex="Arial" style:font-size-complex="12pt" fo:hyphenate="false" fo:hyphenation-remain-char-count="2" fo:hyphenation-push-char-count="2" loext:hyphenation-no-caps="false"/>
    </style:style>
    <style:style style:name="P36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096df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officeooo:rsid="007825f6" officeooo:paragraph-rsid="000096df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0096df" style:font-name-asian="Times New Roman" style:font-size-asian="12pt" style:language-asian="pl" style:country-asian="PL" style:font-weight-asian="bold" style:font-name-complex="Arial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096df" style:font-size-asian="12pt" style:font-name-complex="Arial" style:font-size-complex="12pt"/>
    </style:style>
    <style:style style:name="P40" style:family="paragraph" style:parent-style-name="Normalny_20__28_Web_29_">
      <style:paragraph-properties fo:margin-left="0.751cm" fo:margin-right="0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Times New Roman" fo:font-size="12pt" officeooo:paragraph-rsid="000096df" style:font-size-asian="12pt" style:font-size-complex="12pt"/>
    </style:style>
    <style:style style:name="P41" style:family="paragraph" style:parent-style-name="Akapit_20_z_20_listą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style:font-name="Times New Roman" fo:font-size="12pt" fo:font-weight="normal" officeooo:paragraph-rsid="000096df" style:font-size-asian="12pt" style:font-weight-asian="normal" style:font-size-complex="12pt" style:font-weight-complex="normal"/>
    </style:style>
    <style:style style:name="P42" style:family="paragraph" style:parent-style-name="Akapit_20_z_20_listą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  <style:text-properties style:font-name="Times New Roman" fo:font-size="12pt" officeooo:paragraph-rsid="000096df" style:font-size-asian="12pt" style:font-name-complex="Arial" style:font-size-complex="12pt"/>
    </style:style>
    <style:style style:name="P43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Times New Roman" fo:font-size="12pt" fo:font-weight="normal" officeooo:paragraph-rsid="000096df" style:font-size-asian="12pt" style:font-weight-asian="normal" style:font-size-complex="12pt" style:font-weight-complex="normal"/>
    </style:style>
    <style:style style:name="P44" style:family="paragraph" style:parent-style-name="Normalny_20__28_Web_29_">
      <style:paragraph-properties fo:margin-top="0cm" fo:margin-bottom="0.21cm" style:contextual-spacing="false" fo:line-height="115%" fo:text-align="center" style:justify-single-word="false"/>
      <style:text-properties style:font-name="Times New Roman" fo:font-size="12pt" fo:font-weight="bold" officeooo:paragraph-rsid="000096df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fo:font-weight="bold" officeooo:rsid="000f6ac0" officeooo:paragraph-rsid="000096df" style:font-weight-asian="bold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ebea4" officeooo:paragraph-rsid="000096df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96df" style:font-size-asian="12pt" style:font-weight-asian="bold" style:font-name-complex="Arial" style:font-size-complex="12pt"/>
    </style:style>
    <style:style style:name="P48" style:family="paragraph" style:parent-style-name="Standard">
      <style:text-properties style:font-name="Times New Roman" fo:font-size="12pt" fo:font-weight="bold" officeooo:paragraph-rsid="000096df" style:font-size-asian="12pt" style:font-weight-asian="bold" style:font-name-complex="Arial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paragraph-rsid="000096df" style:font-size-asian="12pt" style:font-name-complex="Arial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paragraph-rsid="000096df" style:font-size-asian="12pt" style:font-name-complex="Arial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rsid="000f6ac0" officeooo:paragraph-rsid="000096df" style:font-size-asian="12pt" style:font-name-complex="Arial" style:font-size-complex="12pt"/>
    </style:style>
    <style:style style:name="P52" style:family="paragraph" style:parent-style-name="Standard">
      <style:text-properties style:font-name="Times New Roman" fo:font-size="12pt" officeooo:paragraph-rsid="000096df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0096df" style:font-size-asian="12pt" style:font-size-complex="12pt"/>
    </style:style>
    <style:style style:name="P54" style:family="paragraph" style:parent-style-name="Standard">
      <style:text-properties style:font-name="Times New Roman" fo:font-size="12pt" officeooo:paragraph-rsid="000096df" style:font-size-asian="12pt" style:font-size-complex="12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officeooo:rsid="000f6ac0" officeooo:paragraph-rsid="000096df"/>
    </style:style>
    <style:style style:name="P56" style:family="paragraph" style:parent-style-name="Standard">
      <style:paragraph-properties fo:text-align="start" style:justify-single-word="false"/>
      <style:text-properties style:font-name="Arial" fo:font-size="10pt" officeooo:paragraph-rsid="000096df" style:font-size-asian="10pt" style:font-size-complex="10pt"/>
    </style:style>
    <style:style style:name="P57" style:family="paragraph" style:parent-style-name="Standard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096df" style:font-size-asian="12pt" style:font-name-complex="Arial" style:font-size-complex="12pt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0096df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>
        <style:tab-stops>
          <style:tab-stop style:position="13.467cm"/>
        </style:tab-stops>
      </style:paragraph-properties>
      <style:text-properties style:font-name="Times New Roman" fo:font-size="12pt" fo:font-weight="bold" officeooo:paragraph-rsid="000096df" style:font-size-asian="12pt" style:font-weight-asian="bold" style:font-name-complex="Arial" style:font-size-complex="12p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096df" style:font-size-asian="12pt" style:font-weight-asian="bold" style:font-name-complex="Arial" style:font-size-complex="12p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096df" style:font-size-asian="12pt" style:font-name-complex="Arial" style:font-size-complex="12p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officeooo:paragraph-rsid="000096df" style:font-size-asian="12pt" style:font-name-complex="Arial" style:font-size-complex="12pt"/>
    </style:style>
    <style:style style:name="P63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58bba" officeooo:paragraph-rsid="000096df" style:font-size-asian="12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margin-top="0cm" fo:margin-bottom="0cm" style:contextual-spacing="false">
        <style:tab-stops>
          <style:tab-stop style:position="13.467cm"/>
        </style:tab-stops>
      </style:paragraph-properties>
      <style:text-properties fo:color="#c9211e" loext:opacity="100%" style:font-name="Times New Roman" fo:font-size="12pt" fo:font-weight="bold" officeooo:paragraph-rsid="000096df" style:font-size-asian="12pt" style:font-weight-asian="bold" style:font-name-complex="Arial" style:font-size-complex="12pt"/>
    </style:style>
    <style:style style:name="P65" style:family="paragraph" style:parent-style-name="Standard">
      <style:paragraph-properties fo:margin-top="0.101cm" fo:margin-bottom="0cm" style:contextual-spacing="false"/>
      <style:text-properties style:font-name="Times New Roman" fo:font-size="12pt" officeooo:rsid="0082c777" officeooo:paragraph-rsid="000096df" style:font-name-asian="Times New Roman" style:font-size-asian="12pt" style:language-asian="pl" style:country-asian="PL" style:font-name-complex="Arial" style:font-size-complex="12pt"/>
    </style:style>
    <style:style style:name="P66" style:family="paragraph" style:parent-style-name="Standard">
      <style:paragraph-properties fo:margin-top="0.101cm" fo:margin-bottom="0cm" style:contextual-spacing="false"/>
      <style:text-properties style:font-name="Times New Roman" fo:font-size="12pt" officeooo:rsid="0074e6f6" officeooo:paragraph-rsid="000096df" style:font-name-asian="Times New Roman" style:font-size-asian="12pt" style:language-asian="pl" style:country-asian="PL" style:font-name-complex="Arial" style:font-size-complex="12pt"/>
    </style:style>
    <style:style style:name="P67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2pt" style:text-underline-style="none" fo:font-weight="normal" officeooo:rsid="00969a28" officeooo:paragraph-rsid="000096df" style:font-size-asian="12pt" style:font-weight-asian="normal" style:font-name-complex="Arial" style:font-size-complex="12pt" style:font-weight-complex="normal"/>
    </style:style>
    <style:style style:name="P68" style:family="paragraph" style:parent-style-name="Standard">
      <style:paragraph-properties fo:margin-top="0.101cm" fo:margin-bottom="0cm" style:contextual-spacing="false"/>
      <style:text-properties style:font-name="Times New Roman" fo:font-size="12pt" officeooo:paragraph-rsid="000096df" style:font-size-asian="12pt" style:font-name-complex="Arial" style:font-size-complex="12pt"/>
    </style:style>
    <style:style style:name="P69" style:family="paragraph" style:parent-style-name="Standard">
      <style:paragraph-properties fo:margin-top="0.101cm" fo:margin-bottom="0cm" style:contextual-spacing="false"/>
      <style:text-properties fo:color="#000000" loext:opacity="100%" style:font-name="Times New Roman" fo:font-size="12pt" officeooo:rsid="0082c777" officeooo:paragraph-rsid="000096df" style:font-name-asian="Times New Roman" style:font-size-asian="12pt" style:language-asian="pl" style:country-asian="PL" style:font-name-complex="Arial" style:font-size-complex="12pt"/>
    </style:style>
    <style:style style:name="P70" style:family="paragraph" style:parent-style-name="Standard_20__28_user_29_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0096df" style:font-size-asian="12pt" style:font-weight-asian="bold" style:font-name-complex="Arial" style:font-size-complex="12pt"/>
    </style:style>
    <style:style style:name="P71" style:family="paragraph" style:parent-style-name="Standard_20__28_user_29_">
      <style:paragraph-properties fo:margin-left="0.635cm" fo:margin-right="0cm" fo:line-height="115%" fo:text-align="start" style:justify-single-word="false" fo:text-indent="0cm" style:auto-text-indent="false"/>
      <style:text-properties style:font-name="Times New Roman" fo:font-size="12pt" fo:font-weight="bold" officeooo:paragraph-rsid="000096df" style:font-size-asian="12pt" style:font-weight-asian="bold" style:font-name-complex="Arial" style:font-size-complex="12pt"/>
    </style:style>
    <style:style style:name="P72" style:family="paragraph" style:parent-style-name="Standard_20__28_user_29_">
      <style:paragraph-properties fo:margin-left="0.635cm" fo:margin-right="0cm" fo:line-height="115%" fo:text-align="justify" style:justify-single-word="false" fo:text-indent="0cm" style:auto-text-indent="false"/>
      <style:text-properties officeooo:paragraph-rsid="000096df"/>
    </style:style>
    <style:style style:name="P73" style:family="paragraph" style:parent-style-name="Akapit_20_z_20_listą" style:list-style-name="WW8Num1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096df" style:font-size-asian="12pt" style:font-weight-asian="bold" style:font-name-complex="Arial" style:font-size-complex="12pt"/>
    </style:style>
    <style:style style:name="P74" style:family="paragraph" style:parent-style-name="Akapit_20_z_20_listą" style:list-style-name="WW8Num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4c04" officeooo:paragraph-rsid="000096df" style:font-size-asian="12pt" style:font-weight-asian="bold" style:font-name-complex="Arial" style:font-size-complex="12pt"/>
    </style:style>
    <style:style style:name="P75" style:family="paragraph" style:parent-style-name="Akapit_20_z_20_listą" style:list-style-name="WW8Num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545f8d" officeooo:paragraph-rsid="000096df" style:font-size-asian="12pt" style:font-weight-asian="bold" style:font-name-complex="Arial" style:font-size-complex="12pt" style:font-weight-complex="normal"/>
    </style:style>
    <style:style style:name="P76" style:family="paragraph" style:parent-style-name="Akapit_20_z_20_listą" style:list-style-name="WW8Num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4c04" officeooo:paragraph-rsid="000096df" style:font-size-asian="12pt" style:font-weight-asian="bold" style:font-name-complex="Arial" style:font-size-complex="12pt" style:font-weight-complex="normal"/>
    </style:style>
    <style:style style:name="P77" style:family="paragraph" style:parent-style-name="Akapit_20_z_20_listą" style:list-style-name="WW8Num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officeooo:paragraph-rsid="000096df" style:font-size-asian="12pt" style:font-name-complex="Arial" style:font-size-complex="12pt"/>
    </style:style>
    <style:style style:name="P78" style:family="paragraph" style:parent-style-name="Akapit_20_z_20_listą" style:list-style-name="WW8Num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882af9" officeooo:paragraph-rsid="000096df" style:font-size-asian="12pt" style:font-weight-asian="normal" style:font-name-complex="Arial" style:font-size-complex="12pt" style:font-weight-complex="normal"/>
    </style:style>
    <style:style style:name="P79" style:family="paragraph" style:parent-style-name="Akapit_20_z_20_listą" style:list-style-name="WW8Num1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fo:font-weight="bold" officeooo:paragraph-rsid="000096df" style:font-size-asian="12pt" style:font-weight-asian="bold" style:font-name-complex="Arial" style:font-size-complex="12pt" fo:hyphenate="true" fo:hyphenation-remain-char-count="2" fo:hyphenation-push-char-count="2" loext:hyphenation-no-caps="false"/>
    </style:style>
    <style:style style:name="P80" style:family="paragraph" style:parent-style-name="Akapit_20_z_20_listą" style:list-style-name="WW8Num20">
      <style:paragraph-properties fo:margin-left="0.63cm" fo:margin-right="0cm" fo:margin-top="0cm" fo:margin-bottom="0cm" style:contextual-spacing="tru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96df" style:font-size-asian="12pt" style:font-name-complex="Arial" style:font-size-complex="12pt"/>
    </style:style>
    <style:style style:name="P81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officeooo:rsid="000f6ac0" officeooo:paragraph-rsid="000096df" style:font-weight-asian="bold" style:font-weight-complex="bold"/>
    </style:style>
    <style:style style:name="P82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paragraph-rsid="000096df" style:font-size-asian="12pt" style:font-name-complex="Arial" style:font-size-complex="12pt"/>
    </style:style>
    <style:style style:name="P83" style:family="paragraph" style:parent-style-name="Standard" style:list-style-name="WW8Num3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096df" style:font-size-asian="12pt" style:font-size-complex="12pt"/>
    </style:style>
    <style:style style:name="P84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096df" style:letter-kerning="true" style:font-name-asian="Arial Unicode MS" style:font-size-asian="12pt" style:language-asian="pl" style:country-asian="PL" style:font-name-complex="Arial" style:font-size-complex="12pt"/>
    </style:style>
    <style:style style:name="P85" style:family="paragraph" style:parent-style-name="Standard" style:list-style-name="WW8Num20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096df" style:font-size-asian="12pt" style:font-name-complex="Arial" style:font-size-complex="12pt"/>
    </style:style>
    <style:style style:name="P86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6f2ea6" officeooo:paragraph-rsid="000096df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6f43c1" officeooo:paragraph-rsid="000096df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9bbb57" officeooo:paragraph-rsid="000096df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969a28" officeooo:paragraph-rsid="000096df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58bba" officeooo:paragraph-rsid="000096df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18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096df" style:font-size-asian="12pt" style:font-name-complex="Arial" style:font-size-complex="12pt"/>
    </style:style>
    <style:style style:name="P92" style:family="paragraph" style:parent-style-name="Standard" style:list-style-name="WW8Num17">
      <style:paragraph-properties fo:margin-top="0cm" fo:margin-bottom="0cm" style:contextual-spacing="false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size="12pt" officeooo:paragraph-rsid="000096df" style:font-size-asian="12pt" style:font-name-complex="Arial" style:font-size-complex="12pt" fo:hyphenate="false" fo:hyphenation-remain-char-count="2" fo:hyphenation-push-char-count="2" loext:hyphenation-no-caps="false"/>
    </style:style>
    <style:style style:name="P93" style:family="paragraph" style:parent-style-name="Standard" style:list-style-name="WW8Num17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officeooo:paragraph-rsid="000096df" style:font-size-asian="12pt" style:font-name-complex="Arial" style:font-size-complex="12pt" fo:hyphenate="false" fo:hyphenation-remain-char-count="2" fo:hyphenation-push-char-count="2" loext:hyphenation-no-caps="false"/>
    </style:style>
    <style:style style:name="P94" style:family="paragraph" style:parent-style-name="Standard" style:list-style-name="WW8Num17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officeooo:paragraph-rsid="000096df" style:font-size-asian="12pt" style:font-size-complex="12pt" fo:hyphenate="false" fo:hyphenation-remain-char-count="2" fo:hyphenation-push-char-count="2" loext:hyphenation-no-caps="false"/>
    </style:style>
    <style:style style:name="P95" style:family="paragraph" style:parent-style-name="Standard" style:list-style-name="WW8Num17">
      <style:paragraph-properties fo:margin-top="0.101cm" fo:margin-bottom="0cm" style:contextual-spacing="false" fo:text-align="justify" style:justify-single-word="false"/>
      <style:text-properties style:font-name="Times New Roman" fo:font-size="12pt" officeooo:paragraph-rsid="000096df" style:font-name-asian="Times New Roman" style:font-size-asian="12pt" style:language-asian="pl" style:country-asian="PL" style:font-name-complex="Arial" style:font-size-complex="12pt"/>
    </style:style>
    <style:style style:name="P96" style:family="paragraph" style:parent-style-name="Standard" style:list-style-name="WW8Num17">
      <style:paragraph-properties fo:margin-top="0.101cm" fo:margin-bottom="0cm" style:contextual-spacing="false"/>
      <style:text-properties style:font-name="Times New Roman" fo:font-size="12pt" officeooo:paragraph-rsid="000096df" style:font-name-asian="Times New Roman" style:font-size-asian="12pt" style:language-asian="pl" style:country-asian="PL" style:font-name-complex="Arial" style:font-size-complex="12pt"/>
    </style:style>
    <style:style style:name="P97" style:family="paragraph" style:parent-style-name="Standard" style:list-style-name="WW8Num17">
      <style:paragraph-properties fo:margin-top="0.101cm" fo:margin-bottom="0cm" style:contextual-spacing="false"/>
      <style:text-properties style:font-name="Times New Roman" fo:font-size="12pt" style:text-underline-style="none" fo:font-weight="normal" officeooo:rsid="005863d4" officeooo:paragraph-rsid="000096df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98" style:family="paragraph" style:parent-style-name="Standard" style:list-style-name="WW8Num10">
      <style:paragraph-properties fo:margin-left="0.63cm" fo:margin-right="0cm" fo:margin-top="0cm" fo:margin-bottom="0cm" style:contextual-spacing="false" fo:text-align="justify" style:justify-single-word="false" fo:text-indent="-0.129cm" style:auto-text-indent="false">
        <style:tab-stops>
          <style:tab-stop style:position="0.6cm"/>
          <style:tab-stop style:position="1cm"/>
        </style:tab-stops>
      </style:paragraph-properties>
      <style:text-properties style:font-name="Times New Roman" fo:font-size="12pt" officeooo:paragraph-rsid="000096df" style:font-size-asian="12pt" style:font-name-complex="Arial" style:font-size-complex="12pt"/>
    </style:style>
    <style:style style:name="P99" style:family="paragraph" style:parent-style-name="Standard" style:list-style-name="WW8Num13" style:master-page-name="">
      <loext:graphic-properties draw:fill="none"/>
      <style:paragraph-properties fo:margin-left="-0.101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0096df" style:font-size-asian="12pt" style:font-name-complex="Arial" style:font-size-complex="12pt"/>
    </style:style>
    <style:style style:name="P100" style:family="paragraph" style:parent-style-name="Standard" style:list-style-name="WW8Num13">
      <loext:graphic-properties draw:fill="none"/>
      <style:paragraph-properties fo:margin-left="-0.10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0096df" style:font-size-asian="12pt" style:font-name-complex="Arial" style:font-size-complex="12pt"/>
    </style:style>
    <style:style style:name="T1" style:family="text">
      <style:text-properties officeooo:rsid="00cd0ad7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ebea4" style:font-weight-asian="bold" style:font-name-complex="Arial"/>
    </style:style>
    <style:style style:name="T4" style:family="text">
      <style:text-properties fo:font-weight="bold" officeooo:rsid="0039529d" style:font-weight-asian="bold" style:font-name-complex="Arial"/>
    </style:style>
    <style:style style:name="T5" style:family="text">
      <style:text-properties fo:font-weight="bold" officeooo:rsid="002a6ab1" style:font-weight-asian="bold" style:font-name-complex="Arial"/>
    </style:style>
    <style:style style:name="T6" style:family="text">
      <style:text-properties fo:font-weight="bold" officeooo:rsid="0000f41a" style:font-weight-asian="bold" style:font-name-complex="Arial"/>
    </style:style>
    <style:style style:name="T7" style:family="text">
      <style:text-properties fo:font-weight="bold" officeooo:rsid="0059c832" style:font-weight-asian="bold" style:font-weight-complex="bold"/>
    </style:style>
    <style:style style:name="T8" style:family="text">
      <style:text-properties fo:font-weight="bold" officeooo:rsid="0006ff6e" style:font-weight-asian="bold" style:font-weight-complex="bold"/>
    </style:style>
    <style:style style:name="T9" style:family="text">
      <style:text-properties style:font-name="Times New Roman" fo:font-size="12pt" style:letter-kerning="true" style:font-name-asian="Arial Unicode MS" style:font-size-asian="12pt" style:language-asian="pl" style:country-asian="PL" style:font-name-complex="Arial" style:font-size-complex="12pt"/>
    </style:style>
    <style:style style:name="T10" style:family="text">
      <style:text-properties style:font-name="Times New Roman" fo:font-size="12pt" officeooo:rsid="00d240ef" style:letter-kerning="true" style:font-name-asian="Arial Unicode MS" style:font-size-asian="12pt" style:language-asian="pl" style:country-asian="PL" style:font-name-complex="Arial" style:font-size-complex="12pt"/>
    </style:style>
    <style:style style:name="T11" style:family="text">
      <style:text-properties style:font-name="Times New Roman" fo:font-size="12pt" style:font-size-asian="12pt" style:font-name-complex="Arial" style:font-size-complex="12pt"/>
    </style:style>
    <style:style style:name="T12" style:family="text">
      <style:text-properties style:font-name="Times New Roman" fo:font-size="12pt" officeooo:rsid="000cdd75" style:font-size-asian="12pt" style:font-name-complex="Arial" style:font-size-complex="12pt"/>
    </style:style>
    <style:style style:name="T13" style:family="text">
      <style:text-properties style:font-name="Times New Roman" fo:font-size="12pt" officeooo:rsid="000d2a1a" style:font-size-asian="12pt" style:font-name-complex="Arial" style:font-size-complex="12pt"/>
    </style:style>
    <style:style style:name="T14" style:family="text">
      <style:text-properties style:font-name="Times New Roman" fo:font-size="12pt" officeooo:rsid="0022b2c2" style:font-size-asian="12pt" style:font-name-complex="Arial" style:font-size-complex="12pt"/>
    </style:style>
    <style:style style:name="T15" style:family="text">
      <style:text-properties style:font-name="Times New Roman" fo:font-size="12pt" officeooo:rsid="000f6ac0" style:font-size-asian="12pt" style:font-name-complex="Arial" style:font-size-complex="12pt"/>
    </style:style>
    <style:style style:name="T16" style:family="text">
      <style:text-properties style:font-name="Times New Roman" fo:font-size="12pt" officeooo:rsid="0069bb80" style:font-size-asian="12pt" style:font-name-complex="Arial" style:font-size-complex="12pt"/>
    </style:style>
    <style:style style:name="T17" style:family="text">
      <style:text-properties style:font-name="Times New Roman" fo:font-size="12pt" officeooo:rsid="006b8a20" style:font-size-asian="12pt" style:font-name-complex="Arial" style:font-size-complex="12pt"/>
    </style:style>
    <style:style style:name="T18" style:family="text">
      <style:text-properties style:font-name="Times New Roman" fo:font-size="12pt" officeooo:rsid="006d1138" style:font-size-asian="12pt" style:font-name-complex="Arial" style:font-size-complex="12pt"/>
    </style:style>
    <style:style style:name="T19" style:family="text">
      <style:text-properties style:font-name="Times New Roman" fo:font-size="12pt" officeooo:rsid="0000f41a" style:font-size-asian="12pt" style:font-name-complex="Arial" style:font-size-complex="12pt"/>
    </style:style>
    <style:style style:name="T20" style:family="text">
      <style:text-properties style:font-name="Times New Roman" fo:font-size="12pt" fo:font-weight="normal" officeooo:rsid="00611d00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23" style:family="text">
      <style:text-properties fo:color="#000000" loext:opacity="100%" style:font-name="Times New Roman" fo:font-size="12pt" officeooo:rsid="00337708" style:font-size-asian="12pt" style:font-name-complex="Arial" style:font-size-complex="12pt"/>
    </style:style>
    <style:style style:name="T24" style:family="text">
      <style:text-properties fo:color="#000000" loext:opacity="100%" style:font-name="Times New Roman" fo:font-size="12pt" officeooo:rsid="000cdd75" style:font-size-asian="12pt" style:font-name-complex="Arial" style:font-size-complex="12pt"/>
    </style:style>
    <style:style style:name="T25" style:family="text">
      <style:text-properties fo:color="#000000" loext:opacity="100%" style:font-name="Times New Roman" fo:font-size="12pt" officeooo:rsid="0000f41a" style:font-size-asian="12pt" style:font-name-complex="Arial" style:font-size-complex="12pt"/>
    </style:style>
    <style:style style:name="T26" style:family="text">
      <style:text-properties fo:color="#000000" loext:opacity="100%" style:font-name="Times New Roman" fo:font-size="12pt" officeooo:rsid="0010d5a7" style:font-size-asian="12pt" style:font-name-complex="Arial" style:font-size-complex="12pt"/>
    </style:style>
    <style:style style:name="T27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00f41a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fo:font-weight="normal" style:font-weight-asian="normal" style:font-name-complex="Arial" style:font-weight-complex="normal"/>
    </style:style>
    <style:style style:name="T31" style:family="text">
      <style:text-properties fo:color="#000000" loext:opacity="100%" fo:font-weight="normal" officeooo:rsid="008f808f" style:font-weight-asian="normal" style:font-name-complex="Arial" style:font-weight-complex="normal"/>
    </style:style>
    <style:style style:name="T32" style:family="text">
      <style:text-properties fo:color="#000000" loext:opacity="100%" fo:font-weight="normal" officeooo:rsid="00213552" style:font-weight-asian="normal" style:font-name-complex="Arial" style:font-weight-complex="normal"/>
    </style:style>
    <style:style style:name="T33" style:family="text">
      <style:text-properties fo:color="#000000" loext:opacity="100%" fo:font-weight="normal" officeooo:rsid="0000f41a" style:font-weight-asian="normal" style:font-name-complex="Arial" style:font-weight-complex="normal"/>
    </style:style>
    <style:style style:name="T34" style:family="text">
      <style:text-properties fo:color="#000000" loext:opacity="100%" officeooo:rsid="000e03cf"/>
    </style:style>
    <style:style style:name="T35" style:family="text">
      <style:text-properties fo:color="#000000" loext:opacity="100%" officeooo:rsid="001ff68a"/>
    </style:style>
    <style:style style:name="T36" style:family="text">
      <style:text-properties fo:color="#000000" loext:opacity="100%" officeooo:rsid="00337708"/>
    </style:style>
    <style:style style:name="T37" style:family="text">
      <style:text-properties fo:color="#000000" loext:opacity="100%" officeooo:rsid="000cdd75"/>
    </style:style>
    <style:style style:name="T38" style:family="text">
      <style:text-properties fo:color="#000000" loext:opacity="100%" style:font-name-complex="Times New Roman"/>
    </style:style>
    <style:style style:name="T39" style:family="text">
      <style:text-properties fo:color="#000000" loext:opacity="100%" officeooo:rsid="0000f41a" style:font-name-complex="Times New Roman"/>
    </style:style>
    <style:style style:name="T40" style:family="text">
      <style:text-properties fo:color="#000000" loext:opacity="100%" style:font-name-asian="Times New Roman" style:language-asian="zh" style:country-asian="CN" style:font-name-complex="Arial"/>
    </style:style>
    <style:style style:name="T41" style:family="text">
      <style:text-properties fo:color="#000000" loext:opacity="100%" officeooo:rsid="001a1b02" style:font-name-asian="Times New Roman" style:language-asian="pl" style:country-asian="PL" style:font-name-complex="Times New Roman"/>
    </style:style>
    <style:style style:name="T42" style:family="text">
      <style:text-properties fo:color="#000000" loext:opacity="100%" officeooo:rsid="0007b43a" style:font-name-asian="Times New Roman" style:language-asian="pl" style:country-asian="PL" style:font-name-complex="Times New Roman"/>
    </style:style>
    <style:style style:name="T43" style:family="text">
      <style:text-properties fo:color="#000000" loext:opacity="100%" officeooo:rsid="0000f41a"/>
    </style:style>
    <style:style style:name="T44" style:family="text">
      <style:text-properties fo:color="#000000" loext:opacity="100%" style:text-underline-style="none" fo:font-weight="normal" officeooo:rsid="006fc62b" style:font-weight-asian="normal" style:font-weight-complex="normal"/>
    </style:style>
    <style:style style:name="T45" style:family="text">
      <style:text-properties fo:color="#000000" loext:opacity="100%" style:text-underline-style="none" fo:font-weight="normal" officeooo:rsid="001a1b02" style:font-weight-asian="normal" style:font-weight-complex="normal"/>
    </style:style>
    <style:style style:name="T46" style:family="text">
      <style:text-properties fo:color="#000000" loext:opacity="100%" style:text-underline-style="none" fo:font-weight="normal" officeooo:rsid="0002f517" style:font-weight-asian="normal" style:font-weight-complex="normal"/>
    </style:style>
    <style:style style:name="T47" style:family="text">
      <style:text-properties fo:color="#000000" loext:opacity="100%" style:text-underline-style="none" fo:font-weight="normal" officeooo:rsid="000eb3ae" style:font-weight-asian="normal" style:font-weight-complex="normal"/>
    </style:style>
    <style:style style:name="T48" style:family="text">
      <style:text-properties fo:color="#000000" loext:opacity="100%" style:text-underline-style="none" fo:font-weight="normal" officeooo:rsid="001ed9d8" style:font-weight-asian="normal" style:font-weight-complex="normal"/>
    </style:style>
    <style:style style:name="T49" style:family="text">
      <style:text-properties fo:color="#000000" loext:opacity="100%" style:text-underline-style="none" fo:font-weight="normal" officeooo:rsid="00705086" style:font-weight-asian="normal" style:font-weight-complex="normal"/>
    </style:style>
    <style:style style:name="T50" style:family="text">
      <style:text-properties fo:color="#000000" loext:opacity="100%" officeooo:rsid="0010d5a7"/>
    </style:style>
    <style:style style:name="T51" style:family="text">
      <style:text-properties fo:color="#000000" loext:opacity="100%" officeooo:rsid="001407b6"/>
    </style:style>
    <style:style style:name="T52" style:family="text">
      <style:text-properties style:font-name-complex="Arial"/>
    </style:style>
    <style:style style:name="T53" style:family="text">
      <style:text-properties officeooo:rsid="000d2a1a" style:font-name-complex="Arial"/>
    </style:style>
    <style:style style:name="T54" style:family="text">
      <style:text-properties officeooo:rsid="001ff68a" style:font-name-complex="Arial"/>
    </style:style>
    <style:style style:name="T55" style:family="text">
      <style:text-properties officeooo:rsid="00213552" style:font-name-complex="Arial"/>
    </style:style>
    <style:style style:name="T56" style:family="text">
      <style:text-properties officeooo:rsid="003b2c0e" style:font-name-complex="Arial"/>
    </style:style>
    <style:style style:name="T57" style:family="text">
      <style:text-properties officeooo:rsid="003dde56" style:font-name-complex="Arial"/>
    </style:style>
    <style:style style:name="T58" style:family="text">
      <style:text-properties officeooo:rsid="003e24d9" style:font-name-complex="Arial"/>
    </style:style>
    <style:style style:name="T59" style:family="text">
      <style:text-properties officeooo:rsid="003f4e03" style:font-name-complex="Arial"/>
    </style:style>
    <style:style style:name="T60" style:family="text">
      <style:text-properties officeooo:rsid="006fc62b" style:font-name-complex="Arial"/>
    </style:style>
    <style:style style:name="T61" style:family="text">
      <style:text-properties officeooo:rsid="00af3d08" style:font-name-complex="Arial"/>
    </style:style>
    <style:style style:name="T62" style:family="text">
      <style:text-properties style:font-name-complex="Arial" style:font-weight-complex="bold"/>
    </style:style>
    <style:style style:name="T63" style:family="text">
      <style:text-properties officeooo:rsid="0016da4f" style:font-name-complex="Arial" style:font-weight-complex="bold"/>
    </style:style>
    <style:style style:name="T64" style:family="text">
      <style:text-properties officeooo:rsid="000b527f" style:font-name-complex="Arial" style:font-weight-complex="bold"/>
    </style:style>
    <style:style style:name="T65" style:family="text">
      <style:text-properties officeooo:rsid="008a4c18" style:font-name-complex="Arial"/>
    </style:style>
    <style:style style:name="T66" style:family="text">
      <style:text-properties officeooo:rsid="00d710d6" style:font-name-complex="Arial"/>
    </style:style>
    <style:style style:name="T67" style:family="text">
      <style:text-properties officeooo:rsid="0000f41a" style:font-name-complex="Arial"/>
    </style:style>
    <style:style style:name="T68" style:family="text">
      <style:text-properties officeooo:rsid="0002f517" style:font-name-complex="Arial"/>
    </style:style>
    <style:style style:name="T69" style:family="text">
      <style:text-properties officeooo:rsid="000b527f" style:font-name-complex="Arial"/>
    </style:style>
    <style:style style:name="T70" style:family="text">
      <style:text-properties officeooo:rsid="0039529d"/>
    </style:style>
    <style:style style:name="T71" style:family="text">
      <style:text-properties fo:font-weight="normal" style:font-weight-asian="normal" style:font-name-complex="Arial" style:font-weight-complex="normal"/>
    </style:style>
    <style:style style:name="T72" style:family="text">
      <style:text-properties fo:font-weight="normal" officeooo:rsid="007825f6" style:font-weight-asian="normal" style:font-name-complex="Arial" style:font-weight-complex="normal"/>
    </style:style>
    <style:style style:name="T73" style:family="text">
      <style:text-properties fo:font-weight="normal" officeooo:rsid="00467004" style:font-weight-asian="normal" style:font-name-complex="Arial" style:font-weight-complex="normal"/>
    </style:style>
    <style:style style:name="T74" style:family="text">
      <style:text-properties fo:font-weight="normal" officeooo:rsid="000f6d4e" style:font-weight-asian="normal" style:font-name-complex="Arial" style:font-weight-complex="normal"/>
    </style:style>
    <style:style style:name="T75" style:family="text">
      <style:text-properties fo:font-weight="normal" officeooo:rsid="0081b283" style:font-weight-asian="normal" style:font-name-complex="Arial" style:font-weight-complex="normal"/>
    </style:style>
    <style:style style:name="T76" style:family="text">
      <style:text-properties fo:font-weight="normal" officeooo:rsid="0000f41a" style:font-weight-asian="normal" style:font-name-complex="Arial" style:font-weight-complex="normal"/>
    </style:style>
    <style:style style:name="T77" style:family="text">
      <style:text-properties fo:font-weight="normal" officeooo:rsid="0002361b" style:font-weight-asian="normal" style:font-name-complex="Arial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10bb2a" style:font-weight-asian="normal" style:font-weight-complex="normal"/>
    </style:style>
    <style:style style:name="T80" style:family="text">
      <style:text-properties fo:font-weight="normal" officeooo:rsid="001ff68a" style:font-weight-asian="normal" style:font-weight-complex="normal"/>
    </style:style>
    <style:style style:name="T81" style:family="text">
      <style:text-properties fo:font-weight="normal" officeooo:rsid="00c02dc9" style:font-weight-asian="normal" style:font-weight-complex="normal"/>
    </style:style>
    <style:style style:name="T82" style:family="text">
      <style:text-properties fo:font-weight="normal" officeooo:rsid="00bd3b9c" style:font-weight-asian="normal" style:font-weight-complex="normal"/>
    </style:style>
    <style:style style:name="T83" style:family="text">
      <style:text-properties fo:font-weight="normal" officeooo:rsid="00c0a212" style:font-weight-asian="normal" style:font-weight-complex="normal"/>
    </style:style>
    <style:style style:name="T84" style:family="text">
      <style:text-properties officeooo:rsid="002a6ab1"/>
    </style:style>
    <style:style style:name="T85" style:family="text">
      <style:text-properties officeooo:rsid="0026474b"/>
    </style:style>
    <style:style style:name="T86" style:family="text">
      <style:text-properties officeooo:rsid="000e03cf"/>
    </style:style>
    <style:style style:name="T87" style:family="text">
      <style:text-properties officeooo:rsid="00433e4c"/>
    </style:style>
    <style:style style:name="T88" style:family="text">
      <style:text-properties officeooo:rsid="0022b2c2"/>
    </style:style>
    <style:style style:name="T89" style:family="text">
      <style:text-properties officeooo:rsid="00274c04"/>
    </style:style>
    <style:style style:name="T90" style:family="text">
      <style:text-properties officeooo:rsid="00d7bf4e"/>
    </style:style>
    <style:style style:name="T91" style:family="text">
      <style:text-properties officeooo:rsid="00d7d09c"/>
    </style:style>
    <style:style style:name="T92" style:family="text">
      <style:text-properties officeooo:rsid="0077d65a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4" style:family="text">
      <style:text-properties style:text-underline-style="solid" style:text-underline-width="auto" style:text-underline-color="font-color" fo:font-weight="bold" officeooo:rsid="00274c04" style:font-weight-asian="bold" style:font-name-complex="Arial" style:font-weight-complex="bold"/>
    </style:style>
    <style:style style:name="T95" style:family="text">
      <style:text-properties style:text-underline-style="solid" style:text-underline-width="auto" style:text-underline-color="font-color" fo:font-weight="bold" officeooo:rsid="00761ceb" style:font-weight-asian="bold" style:font-name-complex="Arial" style:font-weight-complex="bold"/>
    </style:style>
    <style:style style:name="T96" style:family="text">
      <style:text-properties style:text-underline-style="solid" style:text-underline-width="auto" style:text-underline-color="font-color" fo:font-weight="bold" officeooo:rsid="00274c04" style:font-weight-asian="bold" style:font-weight-complex="normal"/>
    </style:style>
    <style:style style:name="T97" style:family="text">
      <style:text-properties style:text-underline-style="solid" style:text-underline-width="auto" style:text-underline-color="font-color" fo:font-weight="bold" officeooo:rsid="00bf5b47" style:font-weight-asian="bold" style:font-weight-complex="normal"/>
    </style:style>
    <style:style style:name="T98" style:family="text">
      <style:text-properties officeooo:rsid="002bd07f"/>
    </style:style>
    <style:style style:name="T99" style:family="text">
      <style:text-properties officeooo:rsid="004b9690"/>
    </style:style>
    <style:style style:name="T100" style:family="text">
      <style:text-properties officeooo:rsid="00c814af"/>
    </style:style>
    <style:style style:name="T101" style:family="text">
      <style:text-properties officeooo:rsid="004c9939"/>
    </style:style>
    <style:style style:name="T102" style:family="text">
      <style:text-properties officeooo:rsid="004f796a"/>
    </style:style>
    <style:style style:name="T103" style:family="text">
      <style:text-properties officeooo:rsid="00526a34"/>
    </style:style>
    <style:style style:name="T104" style:family="text">
      <style:text-properties officeooo:rsid="00532630"/>
    </style:style>
    <style:style style:name="T105" style:family="text">
      <style:text-properties officeooo:rsid="0056acca"/>
    </style:style>
    <style:style style:name="T106" style:family="text">
      <style:text-properties officeooo:rsid="00577e58"/>
    </style:style>
    <style:style style:name="T107" style:family="text">
      <style:text-properties style:text-underline-style="none" officeooo:rsid="006fc62b" style:font-name-complex="Arial"/>
    </style:style>
    <style:style style:name="T108" style:family="text">
      <style:text-properties style:text-underline-style="none" fo:font-weight="normal" officeooo:rsid="00af3d08" style:font-weight-asian="normal" style:font-weight-complex="normal"/>
    </style:style>
    <style:style style:name="T109" style:family="text">
      <style:text-properties style:text-underline-style="none" fo:font-weight="normal" officeooo:rsid="005863d4" style:font-weight-asian="normal" style:font-weight-complex="normal"/>
    </style:style>
    <style:style style:name="T110" style:family="text">
      <style:text-properties style:text-underline-style="none" fo:font-weight="normal" officeooo:rsid="006fc62b" style:font-weight-asian="normal" style:font-weight-complex="normal"/>
    </style:style>
    <style:style style:name="T111" style:family="text">
      <style:text-properties style:text-underline-style="none" fo:font-weight="normal" officeooo:rsid="001a1b02" style:font-weight-asian="normal" style:font-weight-complex="normal"/>
    </style:style>
    <style:style style:name="T112" style:family="text">
      <style:text-properties style:text-underline-style="none" fo:font-weight="normal" officeooo:rsid="00705086" style:font-weight-asian="normal" style:font-weight-complex="normal"/>
    </style:style>
    <style:style style:name="T113" style:family="text">
      <style:text-properties style:text-underline-style="none" fo:font-weight="normal" officeooo:rsid="00259373" style:font-weight-asian="normal" style:font-weight-complex="normal"/>
    </style:style>
    <style:style style:name="T114" style:family="text">
      <style:text-properties style:text-underline-style="none" fo:font-weight="normal" officeooo:rsid="00270cf6" style:font-weight-asian="normal" style:font-weight-complex="normal"/>
    </style:style>
    <style:style style:name="T115" style:family="text">
      <style:text-properties style:text-underline-style="none" fo:font-weight="normal" officeooo:rsid="002df2e5" style:font-weight-asian="normal" style:font-weight-complex="normal"/>
    </style:style>
    <style:style style:name="T116" style:family="text">
      <style:text-properties style:text-underline-style="none" fo:font-weight="normal" officeooo:rsid="00c0a212" style:font-weight-asian="normal" style:font-weight-complex="normal"/>
    </style:style>
    <style:style style:name="T117" style:family="text">
      <style:text-properties style:text-underline-style="none" fo:font-weight="normal" officeooo:rsid="00274c04" style:font-weight-asian="normal" style:font-weight-complex="normal"/>
    </style:style>
    <style:style style:name="T118" style:family="text">
      <style:text-properties style:text-underline-style="none" fo:font-weight="normal" officeooo:rsid="00c1f3bc" style:font-weight-asian="normal" style:font-weight-complex="normal"/>
    </style:style>
    <style:style style:name="T119" style:family="text">
      <style:text-properties style:text-underline-style="none" fo:font-weight="normal" officeooo:rsid="00c28199" style:font-weight-asian="normal" style:font-weight-complex="normal"/>
    </style:style>
    <style:style style:name="T120" style:family="text">
      <style:text-properties style:text-underline-style="none" fo:font-weight="normal" officeooo:rsid="00af3d08" style:font-name-asian="Times New Roman" style:language-asian="pl" style:country-asian="PL" style:font-weight-asian="normal" style:font-weight-complex="normal"/>
    </style:style>
    <style:style style:name="T121" style:family="text">
      <style:text-properties style:text-underline-style="none" fo:font-weight="normal" officeooo:rsid="005863d4" style:font-name-asian="Times New Roman" style:language-asian="pl" style:country-asian="PL" style:font-weight-asian="normal" style:font-weight-complex="normal"/>
    </style:style>
    <style:style style:name="T122" style:family="text">
      <style:text-properties style:text-underline-style="none" fo:font-weight="normal" officeooo:rsid="0095f6d8" style:font-name-asian="Times New Roman" style:language-asian="pl" style:country-asian="PL" style:font-weight-asian="normal" style:font-weight-complex="normal"/>
    </style:style>
    <style:style style:name="T123" style:family="text">
      <style:text-properties style:text-underline-style="none" fo:font-weight="normal" officeooo:rsid="0094fd40" style:font-name-asian="Times New Roman" style:language-asian="pl" style:country-asian="PL" style:font-weight-asian="normal" style:font-weight-complex="normal"/>
    </style:style>
    <style:style style:name="T124" style:family="text">
      <style:text-properties officeooo:rsid="00af3d08"/>
    </style:style>
    <style:style style:name="T125" style:family="text">
      <style:text-properties officeooo:rsid="0074e6f6"/>
    </style:style>
    <style:style style:name="T126" style:family="text">
      <style:text-properties officeooo:rsid="0093c05b"/>
    </style:style>
    <style:style style:name="T127" style:family="text">
      <style:text-properties style:font-name-asian="Times New Roman" style:language-asian="pl" style:country-asian="PL"/>
    </style:style>
    <style:style style:name="T128" style:family="text">
      <style:text-properties officeooo:rsid="00b11f58" style:font-name-asian="Times New Roman" style:language-asian="pl" style:country-asian="PL"/>
    </style:style>
    <style:style style:name="T129" style:family="text">
      <style:text-properties officeooo:rsid="0085af89"/>
    </style:style>
    <style:style style:name="T130" style:family="text">
      <style:text-properties officeooo:rsid="0059c832"/>
    </style:style>
    <style:style style:name="T131" style:family="text">
      <style:text-properties style:text-position="super 58%" fo:font-weight="bold" officeooo:rsid="0059c832" style:font-weight-asian="bold" style:font-weight-complex="bold"/>
    </style:style>
    <style:style style:name="T132" style:family="text">
      <style:text-properties style:text-position="0% 100%"/>
    </style:style>
    <style:style style:name="T133" style:family="text">
      <style:text-properties style:text-position="0% 100%" fo:font-weight="bold" officeooo:rsid="0059c832" style:font-weight-asian="bold" style:font-weight-complex="bold"/>
    </style:style>
    <style:style style:name="T134" style:family="text">
      <style:text-properties style:text-position="0% 100%" officeooo:rsid="0059c832"/>
    </style:style>
    <style:style style:name="T135" style:family="text">
      <style:text-properties style:text-position="0% 100%" officeooo:rsid="002f0819"/>
    </style:style>
    <style:style style:name="T136" style:family="text">
      <style:text-properties style:text-position="0% 100%" officeooo:rsid="005b9096"/>
    </style:style>
    <style:style style:name="T137" style:family="text">
      <style:text-properties style:text-position="0% 100%" officeooo:rsid="008759ea"/>
    </style:style>
    <style:style style:name="T138" style:family="text">
      <style:text-properties style:text-position="0% 100%" officeooo:rsid="005ea4bd"/>
    </style:style>
    <style:style style:name="T139" style:family="text">
      <style:text-properties style:text-position="0% 100%" officeooo:rsid="00b95bf5"/>
    </style:style>
    <style:style style:name="T140" style:family="text">
      <style:text-properties officeooo:rsid="00624f21"/>
    </style:style>
    <style:style style:name="T141" style:family="text">
      <style:text-properties officeooo:rsid="008759ea"/>
    </style:style>
    <style:style style:name="T142" style:family="text">
      <style:text-properties officeooo:rsid="00690993"/>
    </style:style>
    <style:style style:name="T143" style:family="text">
      <style:text-properties officeooo:rsid="0069bb80"/>
    </style:style>
    <style:style style:name="T144" style:family="text">
      <style:text-properties officeooo:rsid="00b54779"/>
    </style:style>
    <style:style style:name="T145" style:family="text">
      <style:text-properties officeooo:rsid="00b30c91"/>
    </style:style>
    <style:style style:name="T146" style:family="text">
      <style:text-properties officeooo:rsid="00bf5b47"/>
    </style:style>
    <style:style style:name="T147" style:family="text">
      <style:text-properties officeooo:rsid="009ecff0"/>
    </style:style>
    <style:style style:name="T148" style:family="text">
      <style:text-properties officeooo:rsid="00a2117d"/>
    </style:style>
    <style:style style:name="T149" style:family="text">
      <style:text-properties officeooo:rsid="0016da4f"/>
    </style:style>
    <style:style style:name="T150" style:family="text">
      <style:text-properties officeooo:rsid="003140e3"/>
    </style:style>
    <style:style style:name="T151" style:family="text">
      <style:text-properties officeooo:rsid="00a58bba"/>
    </style:style>
    <style:style style:name="T152" style:family="text">
      <style:text-properties officeooo:rsid="00a3ba06"/>
    </style:style>
    <style:style style:name="T153" style:family="text">
      <style:text-properties officeooo:rsid="00a93115"/>
    </style:style>
    <style:style style:name="T154" style:family="text">
      <style:text-properties officeooo:rsid="00a5ea2d"/>
    </style:style>
    <style:style style:name="T155" style:family="text">
      <style:text-properties officeooo:rsid="00b95bf5"/>
    </style:style>
    <style:style style:name="T156" style:family="text">
      <style:text-properties officeooo:rsid="00ab9e16"/>
    </style:style>
    <style:style style:name="T157" style:family="text">
      <style:text-properties officeooo:rsid="002d766b"/>
    </style:style>
    <style:style style:name="T158" style:family="text">
      <style:text-properties officeooo:rsid="00bb50f2"/>
    </style:style>
    <style:style style:name="T159" style:family="text">
      <style:text-properties officeooo:rsid="00c02dc9"/>
    </style:style>
    <style:style style:name="T160" style:family="text">
      <style:text-properties officeooo:rsid="00c28199"/>
    </style:style>
    <style:style style:name="T161" style:family="text">
      <style:text-properties officeooo:rsid="008a4c18"/>
    </style:style>
    <style:style style:name="T162" style:family="text">
      <style:text-properties officeooo:rsid="0000f41a"/>
    </style:style>
    <style:style style:name="T163" style:family="text">
      <style:text-properties fo:color="#c9211e" loext:opacity="100%"/>
    </style:style>
    <style:style style:name="T164" style:family="text">
      <style:text-properties fo:color="#c9211e" loext:opacity="100%" officeooo:rsid="0000f41a"/>
    </style:style>
    <style:style style:name="T165" style:family="text">
      <style:text-properties fo:color="#c9211e" loext:opacity="100%" officeooo:rsid="00cd0ad7"/>
    </style:style>
    <style:style style:name="T166" style:family="text">
      <style:text-properties fo:color="#c9211e" loext:opacity="100%" style:font-name="Times New Roman" fo:font-size="12pt" officeooo:rsid="002a6ab1" style:font-size-asian="12pt" style:font-name-complex="Arial" style:font-size-complex="12pt"/>
    </style:style>
    <style:style style:name="T167" style:family="text">
      <style:text-properties fo:color="#c9211e" loext:opacity="100%" style:font-name="Times New Roman" fo:font-size="12pt" officeooo:rsid="0010d5a7" style:font-size-asian="12pt" style:font-name-complex="Arial" style:font-size-complex="12pt"/>
    </style:style>
    <style:style style:name="T168" style:family="text">
      <style:text-properties fo:color="#c9211e" loext:opacity="100%" officeooo:rsid="0010d5a7"/>
    </style:style>
    <style:style style:name="T169" style:family="text">
      <style:text-properties officeooo:rsid="0002361b"/>
    </style:style>
    <style:style style:name="T170" style:family="text">
      <style:text-properties officeooo:rsid="0006ff6e"/>
    </style:style>
    <style:style style:name="T171" style:family="text">
      <style:text-properties officeooo:rsid="00098107"/>
    </style:style>
    <style:style style:name="T172" style:family="text">
      <style:text-properties officeooo:rsid="000cbc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ZARZĄDZENIE NR <text:span text:style-name="T50">12/2022</text:span></text:p>
      <text:p text:style-name="P45">BURMISTRZA MIASTA I GMINY</text:p>
      <text:p text:style-name="P45">RADZYŃ CHEŁMIŃSKI</text:p>
      <text:p text:style-name="P46">Z DNIA <text:span text:style-name="T1"><text:s/></text:span><text:span text:style-name="T50">10 </text:span><text:span text:style-name="T51">LUTEGO</text:span><text:span text:style-name="T50"> 2022r.</text:span></text:p>
      <text:p text:style-name="P48"/>
      <text:p text:style-name="P49">w sprawie: </text:p>
      <text:p text:style-name="P53"><text:span text:style-name="T2">ogłoszenia otwartego konkursu ofert dla organizacji pozarządowych i podmiotów wymienionych w art. 3 ustawy z dnia 24 kwietnia 2003r. o działalności pożytku publicznego <text:s text:c="6"/>i o wolontariacie, mający na celu wsparcie w 20</text:span><text:span text:style-name="T3">2</text:span><text:span text:style-name="T6">2</text:span><text:span text:style-name="T2">r. realizacji zadania publicznego z zakresu wspierania i upowszechniania kultury fizycznej </text:span><text:span text:style-name="T4">i sportu</text:span></text:p>
      <text:p text:style-name="P48"/>
      <text:p text:style-name="P1">na podstawie:</text:p>
      <text:p text:style-name="P4"><text:span text:style-name="T9">art. 30 ust. 1 oraz art. 7 ust. 1 pkt </text:span><text:span text:style-name="T10">19</text:span><text:span text:style-name="T9"> ustawy z dnia 8 marca 1990 r. o samorządzie gminnym <text:s text:c="8"/>(Dz. U. </text:span><text:span text:style-name="st"><text:span text:style-name="T11">z 20</text:span></text:span><text:span text:style-name="st"><text:span text:style-name="T12">2</text:span></text:span><text:span text:style-name="st"><text:span text:style-name="T19">1</text:span></text:span><text:span text:style-name="st"><text:span text:style-name="T11">r. poz. </text:span></text:span><text:span text:style-name="st"><text:span text:style-name="T19">1372</text:span></text:span><text:span text:style-name="st"><text:span text:style-name="T12"> </text:span></text:span><text:span text:style-name="st"><text:span text:style-name="T13">ze</text:span></text:span><text:span text:style-name="st"><text:span text:style-name="T12"> zm</text:span></text:span><text:span text:style-name="T9">), <text:s/>art. 11 ust. 2,</text:span><text:span text:style-name="T11"> art. 13 w związku z art. 4, ust. 1 ustawy z dnia <text:s text:c="14"/>24 kwietnia 2003 r. o działalności pożytku publicznego i </text:span><text:span text:style-name="T14">o </text:span><text:span text:style-name="T11">wolontariacie (Dz. U. z 20</text:span><text:span text:style-name="T12">20</text:span><text:span text:style-name="T11">r. poz. </text:span><text:span text:style-name="T12">1057 </text:span><text:span text:style-name="T11">ze zm.) oraz uchwały </text:span><text:span text:style-name="T22">nr </text:span><text:span text:style-name="T23">X</text:span><text:span text:style-name="T24">X</text:span><text:span text:style-name="T25">XVI</text:span><text:span text:style-name="T24">/</text:span><text:span text:style-name="T25">286</text:span><text:span text:style-name="T24">/2</text:span><text:span text:style-name="T25">1</text:span><text:span text:style-name="T22"> </text:span><text:span text:style-name="T11">Rady Miejskiej Radzynia Chełmińskiego z dnia <text:s text:c="15"/></text:span><text:span text:style-name="T19">29</text:span><text:span text:style-name="T22"> listopada 20</text:span><text:span text:style-name="T24">2</text:span><text:span text:style-name="T25">1</text:span><text:span text:style-name="T22">r. </text:span><text:span text:style-name="Domyślna_20_czcionka_20_akapitu"><text:span text:style-name="T27">w sprawie Rocznego programu współpracy Miasta i Gminy Radzyń Chełmiński <text:s text:c="32"/>z organizacjami pozarządowymi oraz podmiotami wymienionymi <text:s text:c="2"/>w art. 3 ust. 3 <text:s/>ustawy z dnia <text:s text:c="4"/>24 kwietnia 2003r. o działalności pożytku publicznego <text:s/>i o wolontariacie <text:s text:c="2"/>na 202</text:span></text:span><text:span text:style-name="Domyślna_20_czcionka_20_akapitu"><text:span text:style-name="T28">2</text:span></text:span><text:span text:style-name="Domyślna_20_czcionka_20_akapitu"><text:span text:style-name="T27"> rok</text:span></text:span><text:span text:style-name="T29">, zarządzam, co następuje:</text:span></text:p>
      <text:p text:style-name="P52"/>
      <text:p text:style-name="P47">§ 1</text:p>
      <text:list xml:id="list471677937" text:style-name="WW8Num3">
        <text:list-item>
          <text:p text:style-name="P83"><text:span text:style-name="T52">Ogłaszam otwarty konkurs ofert dla organizacji pozarządowych i podmiotów wymienionych w art. 3 ustawy z dnia 24 kwietnia 2003r. o działalności pożytku publicznego <text:s text:c="25"/>i <text:s/>o <text:s/>wolontariacie (Dz. U. z 20</text:span><text:span text:style-name="T53">20</text:span><text:span text:style-name="T52">r. poz. </text:span><text:span text:style-name="T53">1057</text:span><text:span text:style-name="T54"> <text:s/></text:span><text:span text:style-name="T52">ze zm.), mający na celu wsparcie w 20</text:span><text:span text:style-name="T55">2</text:span><text:span text:style-name="T67">2</text:span><text:span text:style-name="T52">r. realizacji <text:s/>niżej wymienionego <text:s/>zadania:</text:span></text:p>
        </text:list-item>
      </text:list>
      <text:p text:style-name="P58"><text:span text:style-name="T2">„Organizacja zajęć sportowych dla dzieci, młodzieży i osób dorosłych z zakresu piłki nożnej </text:span><text:span text:style-name="T5">i </text:span><text:span text:style-name="T2">tenisa stołowego”</text:span><text:span text:style-name="T52">. </text:span></text:p>
      <text:p text:style-name="P50"/>
      <text:list xml:id="list73957227873484" text:continue-numbering="true" text:style-name="WW8Num3">
        <text:list-item>
          <text:p text:style-name="P84"><text:span text:style-name="T70">O</text:span>głoszeni<text:span text:style-name="T70">e</text:span> <text:span text:style-name="T70">o</text:span> konkurs<text:span text:style-name="T70">ie</text:span> stanowi załącznik <text:s/>do niniejszego zarządzenia.</text:p>
        </text:list-item>
      </text:list>
      <text:p text:style-name="P52"/>
      <text:p text:style-name="P47">§2</text:p>
      <text:p text:style-name="P54"><text:span text:style-name="T56">Ostateczny t</text:span><text:span text:style-name="T52">ermin składania ofert upływa z dniem </text:span><text:span text:style-name="T71"><text:s/></text:span><text:span text:style-name="T76">07</text:span><text:span text:style-name="T30">.0</text:span><text:span text:style-name="T31">3</text:span><text:span text:style-name="T30">.20</text:span><text:span text:style-name="T32">2</text:span><text:span text:style-name="T33">2</text:span><text:span text:style-name="T30">r. </text:span></text:p>
      <text:p text:style-name="P52"/>
      <text:p text:style-name="P47">§ 3</text:p>
      <text:p text:style-name="P52">Informację o ogłoszeniu konkursu publikuje się poprzez jej zamieszczenie:</text:p>
      <text:list xml:id="list1647219977" text:style-name="WW8Num1">
        <text:list-item>
          <text:p text:style-name="P82">w Biuletynie Informacji Publicznej ( bip.radzynchelminski.pl),</text:p>
        </text:list-item>
        <text:list-item>
          <text:p text:style-name="P82">na tablicy ogłoszeń w Urzędzie Miasta i Gminy w Radzyniu Chełmińskim,</text:p>
        </text:list-item>
        <text:list-item>
          <text:p text:style-name="P82">na stronie internetowej <text:s/>Urzędu Miasta i Gminy w Radzyniu Chełmińskim <text:s/>(www.radzynchelminski.pl).</text:p>
        </text:list-item>
      </text:list>
      <text:p text:style-name="P52"/>
      <text:p text:style-name="P47">§ 4</text:p>
      <text:p text:style-name="P53"><text:span text:style-name="T52">Wzór oferty realizacji zadania publicznego, </text:span><text:span text:style-name="T57"><text:s/></text:span><text:span text:style-name="T52">wzór umowy </text:span><text:span text:style-name="T58">o wsparcie realizacji zadania publicznego</text:span><text:span text:style-name="T52">, wzór sprawozdania <text:s/></text:span><text:span text:style-name="T58">z wykonania zadania publicznego określają załącznik nr 1,3,5 </text:span><text:span text:style-name="T59">Rozporządzenia Przewodniczącego Komitetu do Spraw Pożytku Publicznego z dnia <text:s text:c="23"/>24 października 2018r. (Dz. U. z 2018r. poz. 2057)</text:span></text:p>
      <text:p text:style-name="P52"/>
      <text:p text:style-name="P47">§ 5</text:p>
      <text:p text:style-name="P52">Zarządzenie wchodzi w życie z dniem podjęcia. </text:p>
      <text:p text:style-name="P52"/>
      <text:p text:style-name="P52"><text:soft-page-break/></text:p>
      <text:p text:style-name="P56"><text:span text:style-name="T52"><text:tab/><text:tab/><text:tab/><text:tab/><text:tab/><text:tab/><text:tab/></text:span><text:span text:style-name="T15">Załącznik do Zarządzenia Nr </text:span><text:span text:style-name="T26">12/2022</text:span></text:p>
      <text:p text:style-name="P55"><text:tab/><text:tab/><text:tab/><text:tab/><text:tab/><text:tab/><text:tab/>Burmistrza Miasta i Gminy Radzyń Chełmiński </text:p>
      <text:p text:style-name="P51"><text:tab/><text:tab/><text:tab/><text:tab/><text:tab/><text:tab/><text:tab/>z dnia <text:span text:style-name="T50">10 lutego 2022r.</text:span></text:p>
      <text:p text:style-name="P64"><text:tab/></text:p>
      <text:p text:style-name="P59"/>
      <text:p text:style-name="P44">BURMISTRZ MIASTA I GMINY RADZYŃ CHEŁMIŃSKI</text:p>
      <text:p text:style-name="P60">ogłasza otwarty konkurs ofert na realizację w 20<text:span text:style-name="T85">2</text:span><text:span text:style-name="T162">2</text:span>r. zadania publicznego pn.:</text:p>
      <text:p text:style-name="P70"/>
      <text:p text:style-name="P71">„Organizacja zajęć sportowych dla dzieci, młodzieży i osób dorosłych z zakresu piłki nożnej <text:span text:style-name="T84">i </text:span>tenisa stołowego”.<text:line-break/></text:p>
      <text:p text:style-name="P70"/>
      <text:p text:style-name="P3"><text:span text:style-name="T85">Na podstawie </text:span>art. <text:span text:style-name="T87">11 ust. 2, art. 11 ust. 3 oraz art. </text:span>13 <text:span text:style-name="T87">ust. 1 i art. 13 ust. 2, <text:s/></text:span>w związku z art. 4, ust. <text:s text:c="4"/>1 ustawy z dnia <text:s/>24 kwietnia 2003 r. o działalności pożytku publicznego i <text:span text:style-name="T88">o </text:span>wolontariacie <text:s text:c="14"/>(Dz. U. z 20<text:span text:style-name="T86">20</text:span>r<text:span text:style-name="T21">. poz. </text:span><text:span text:style-name="T34">1057</text:span><text:span text:style-name="T35"> </text:span><text:span text:style-name="T21">ze zm.) oraz <text:s/></text:span><text:span text:style-name="Domyślna_20_czcionka_20_akapitu"><text:span text:style-name="T38"><text:s/></text:span></text:span><text:span text:style-name="Domyślna_20_czcionka_20_akapitu"><text:span text:style-name="T21">uchwały nr </text:span></text:span><text:span text:style-name="Domyślna_20_czcionka_20_akapitu"><text:span text:style-name="T36">X</text:span></text:span><text:span text:style-name="Domyślna_20_czcionka_20_akapitu"><text:span text:style-name="T37">X</text:span></text:span><text:span text:style-name="Domyślna_20_czcionka_20_akapitu"><text:span text:style-name="T43">XVI</text:span></text:span><text:span text:style-name="Domyślna_20_czcionka_20_akapitu"><text:span text:style-name="T37">/</text:span></text:span><text:span text:style-name="Domyślna_20_czcionka_20_akapitu"><text:span text:style-name="T43">286</text:span></text:span><text:span text:style-name="Domyślna_20_czcionka_20_akapitu"><text:span text:style-name="T37">/2</text:span></text:span><text:span text:style-name="Domyślna_20_czcionka_20_akapitu"><text:span text:style-name="T43">1</text:span></text:span><text:span text:style-name="Domyślna_20_czcionka_20_akapitu"><text:span text:style-name="T21"> Rady Miejskiej Radzynia Chełmińskiego z dnia </text:span></text:span><text:span text:style-name="Domyślna_20_czcionka_20_akapitu"><text:span text:style-name="T43">29</text:span></text:span><text:span text:style-name="Domyślna_20_czcionka_20_akapitu"><text:span text:style-name="T21"> listopada 20</text:span></text:span><text:span text:style-name="Domyślna_20_czcionka_20_akapitu"><text:span text:style-name="T37">2</text:span></text:span><text:span text:style-name="Domyślna_20_czcionka_20_akapitu"><text:span text:style-name="T43">1</text:span></text:span><text:span text:style-name="Domyślna_20_czcionka_20_akapitu"><text:span text:style-name="T21">r. </text:span></text:span><text:span text:style-name="Domyślna_20_czcionka_20_akapitu"><text:span text:style-name="T38">w sprawie Rocznego programu współpracy Miasta <text:s text:c="11"/>i Gminy Radzyń Chełmiński <text:s/>z organizacjami pozarządowymi oraz podmiotami wymienionymi <text:s text:c="6"/>w art. 3 ust. 3 ustawy z dnia 24 kwietnia 2003r. o działalności pożytku publicznego <text:s text:c="26"/>i o wolontariacie <text:s/>na 202</text:span></text:span><text:span text:style-name="Domyślna_20_czcionka_20_akapitu"><text:span text:style-name="T39">2</text:span></text:span><text:span text:style-name="Domyślna_20_czcionka_20_akapitu"><text:span text:style-name="T38"> rok</text:span></text:span></text:p>
      <text:p text:style-name="P72"><text:bookmark-start text:name="_Hlk524642"/></text:p>
      <text:p text:style-name="P39"><text:bookmark-end text:name="_Hlk524642"/></text:p>
      <text:p text:style-name="P34"><text:span text:style-name="T89">I. </text:span>Rodzaj zadania publicznego</text:p>
      <text:p text:style-name="P5"><text:bookmark-start text:name="_Hlk524979"/>Wspieranie i upowszechnianie kultury fizycznej<text:bookmark-end text:name="_Hlk524979"/>.</text:p>
      <text:p text:style-name="P38"/>
      <text:p text:style-name="P35">II. Cel i realizacja zadania</text:p>
      <text:p text:style-name="P6">Konkurs ma na celu wybór ofert i zlecenie realizacji zadania publicznego w zakresie upowszechniania kultury fizycznej i sportu podejmowanych na rzecz poprawy dostępności sportu, zwiększenia dostępności społeczności lokalnej do działalności sportowej prowadzonej przez kluby <text:s text:c="4"/>i stowarzyszenia sportowe oraz zagospodarowania czasu wolnego dzieci, młodzieży <text:span text:style-name="T172">i osób dorosłych </text:span><text:span text:style-name="T90">z terenu Miasta i Gminy Radzyń Chełmiński.</text:span></text:p>
      <text:p text:style-name="P2">Zadanie może być realizowane w różnych formach, <text:span text:style-name="T90">między innym</text:span><text:span text:style-name="T169">i</text:span><text:span text:style-name="T90">:</text:span></text:p>
      <text:p text:style-name="P2">- <text:span text:style-name="T91">regularne treningi w różnych grupach wiekowych,</text:span></text:p>
      <text:p text:style-name="P2">- udział w rozgrywkach i zawodach sportowych,</text:p>
      <text:p text:style-name="P2">- zakup sprzętu sportowego,</text:p>
      <text:p text:style-name="P2">- organizowanie imprez sportowych i rekreacyjnych popularyzujących kulturę fizyczną, <text:span text:style-name="T92">sport,</text:span></text:p>
      <text:p text:style-name="P2">- <text:span text:style-name="T92">zabezpieczenie kadry szkoleniowej,</text:span></text:p>
      <text:p text:style-name="P2">- <text:span text:style-name="T92">promocję osiągnięć sportowych miasta i gminy</text:span></text:p>
      <text:p text:style-name="P34"/>
      <text:p text:style-name="P36"><text:span text:style-name="T94">II</text:span><text:span text:style-name="T95">I</text:span><text:span text:style-name="T94">. </text:span><text:span text:style-name="T93">Wysokość środków publicznych przeznaczonych na realizację w/w zadania</text:span></text:p>
      <text:p text:style-name="P36"><text:span text:style-name="T72">1.<text:tab/></text:span><text:span text:style-name="T73">Wysokość środków publicznych przewidzianych na wsparcie zadania <text:s/>- <text:s/></text:span><text:span text:style-name="T71">1</text:span><text:span text:style-name="T77">2</text:span><text:span text:style-name="T74">2</text:span><text:span text:style-name="T71">.000,00 zł.</text:span></text:p>
      <text:p text:style-name="P37"><text:span text:style-name="T71">2.<text:tab/>Kwot</text:span><text:span text:style-name="T75">a</text:span><text:span text:style-name="T71"> przeznaczon</text:span><text:span text:style-name="T75">a</text:span><text:span text:style-name="T71"> na realizację zadania mo</text:span><text:span text:style-name="T75">że</text:span><text:span text:style-name="T71"> ulec zmianie w przypadku stwierdzenia, <text:s text:c="8"/>że zadanie można zrealizować mniejszym kosztem, złożone ofert</text:span><text:span text:style-name="T75">y</text:span><text:span text:style-name="T71"> nie uzyskają akceptacji, <text:s text:c="4"/>lub zaistnieje konieczność zmiany budżetu Miasta i Gminy Radzyń Chełmiński w części przeznaczonej na realizację zadania z ważnych przyczyn, niemożliwych do przewidzenia <text:s text:c="9"/>w dniu ogłoszenia konkursu.</text:span></text:p>
      <text:p text:style-name="P38"/>
      <text:p text:style-name="P38"><text:soft-page-break/></text:p>
      <text:list xml:id="list73957652061217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3"><text:span text:style-name="T89">IV. </text:span>Zasady przyznawania dotacji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62630797" text:style-name="WW8Num20">
        <text:list-item>
          <text:list>
            <text:list-header>
              <text:p text:style-name="P85"><text:span text:style-name="T98">1. <text:s text:c="3"/></text:span>Podmiotami uprawnionymi do złożenia oferty są:</text:p>
            </text:list-header>
          </text:list>
        </text:list-item>
      </text:list>
      <text:p text:style-name="P61"><text:tab/><text:span text:style-name="T99">m</text:span>ające siedzibę i działające na terenie Miasta i Gminy Radzyń Chełmiński oraz prowadzące <text:s text:c="11"/><text:tab/><text:span text:style-name="T21">w sferze zadania objętego niniejszym konkursem ofert nieodpłatną i/lub odpłatną <text:tab/>działalność pożytku publicznego, której zakres został wyodrębniony w statucie lub innym <text:tab/>akcie we</text:span>wnętrznym: </text:p>
      <text:list xml:id="list1436749223" text:style-name="WW8Num18">
        <text:list-item>
          <text:p text:style-name="P91">organizacje pozarządowe w rozumieniu ustawy z dnia 24 kwietnia 2003r. <text:line-break/>o działalności pożytku publicznego i o wolontariacie <text:span text:style-name="T78">(Dz. U. z 20</text:span><text:span text:style-name="T79">20</text:span><text:span text:style-name="T78">r. poz. </text:span><text:span text:style-name="T79">1057</text:span><text:span text:style-name="T80"> </text:span><text:span text:style-name="T78">ze zm.)</text:span>, </text:p>
        </text:list-item>
        <text:list-item>
          <text:p text:style-name="P91">podmioty wskazane w art. 3 ust. 3 ww. ustawy <text:span text:style-name="T100">względem których nie toczy się postępowanie egzekucyjne, które mogłoby spowodować <text:tab/>zajęcie dotacji na poczet zobowiązań Oferenta, nie została wydana decyzja administracyjna w sprawie zwrotu dotacji, nie zostało wydane orzeczenie sądu administracyjnego <text:tab/>utrzymujące zaskarżoną decyzję administracyjną w sprawie zwrotu dotacji.</text:span></text:p>
        </text:list-item>
      </text:list>
      <text:p text:style-name="P7">2. <text:s text:c="7"/>Zadanie, którego realizacja zostanie zlecona winno być przedmiotem statutowej działalności <text:tab/>podmiotu składającego ofertę.</text:p>
      <text:p text:style-name="P8">3. <text:s text:c="5"/>Podmiot składający ofertę winien posiadać odpowiednią kadrę <text:s/>i bazę niezbędną do jego <text:tab/>realizacji.</text:p>
      <text:p text:style-name="P8">4.<text:tab/>Kwota przyznanej dotacji może być niższa od określonej w ofercie. W takim przypadku <text:tab/>oferent może w formie pisemnej odstąpić od podpisania umowy <text:span text:style-name="T101">lub zaproponować <text:tab/>aktualizację opisu działań/harmonogramu/kosztorysu zadania. Procentowy udział <text:tab/>przyznanej dotacji nie może być wyższy niż wnioskowany w ofercie.</text:span></text:p>
      <text:p text:style-name="P9">5.<text:tab/><text:span text:style-name="T78">Aktualizację opisu działań/harmonogramu/kosztorysu zadania powinno złożyć się <text:s text:c="16"/><text:tab/>w <text:s/>terminie 14 dni od dnia ogłoszenia wyników konkursu.</text:span></text:p>
      <text:p text:style-name="P10">6.<text:tab/>Burmistrz Miasta i Gminy Radzyń Chełmińskim może odmówić oferentowi wyłonionemu <text:s text:c="3"/><text:tab/>w konkursie przyznania dotacji i podpisania umowy, gdy okaże się, że rzeczywisty zakres <text:tab/>realizowanego zadania znacząco odbiega od opisanego w ofercie, oferent <text:s/>lub jego <text:tab/>reprezentanci <text:s/>utracą zdolność do czynności prawnych, zostaną ujawnione nieznane <text:tab/>wcześniej <text:span text:style-name="T102">okoliczności podważające wiarygodność merytoryczną lub finansową oferenta.</text:span></text:p>
      <text:p text:style-name="P11">7. <text:tab/>Burmistrz Miasta i Gminy Radzyń Chełmiński ma prawo uznać zaproponowane przez <text:tab/>oferenta pozycje <text:span text:style-name="T103">w kosztorysie za niecelowe i wskazać pozycje, które nie będą finansowane <text:s text:c="6"/><text:tab/>z dotacji.</text:span></text:p>
      <text:p text:style-name="P12">8.<text:tab/>W przypadku, gdy nieprawidłowości, o których mowa w ust. 6 wyjdą na jaw po podpisaniu <text:tab/>umowy o wykonanie zadania publicznego, umowa zostanie rozwiązana z <text:s/>winy oferenta, <text:tab/>nawet gdy podjął on już działania i poniósł wydatki związane z realizacją zadania.</text:p>
      <text:p text:style-name="P12">9.<text:tab/>Burmistrz Miasta i Gminy Radzyń Chełmiński odmówi podpisania umowy oferentowi <text:tab/>wyłonionemu w konkursie lub rozwiąże <text:span text:style-name="T104">podpisaną umowę, gdy w wyniku kontroli oceny <text:tab/>realizacji zadania, w tym dokumentacji finansowej i merytorycznej oferenta okaże się, <text:s text:c="14"/><text:tab/>że wcześniej przyznana dotacja została wydana lub rozliczona nieprawidłowo.</text:span></text:p>
      <text:p text:style-name="P13">10.<text:tab/>Kwota <text:s/>dofinansowania w zakresie wspierania wykonania zadania publicznego nie może <text:tab/>przekroczyć 95 % kosztów poniesionych przy realizacji zadania.</text:p>
      <text:p text:style-name="P13">11.<text:tab/>Oferent <text:span text:style-name="T105">jest zobowiązany do zaangażowania w realizację zadania innych środków <text:tab/>finansowych rozumianych jako środki własne, świadczenia pieniężne od odbiorców zadania, <text:tab/>środki finansowe z innych źródeł publicznych, pozostałe, w wysokości co najmniej 5% <text:s text:c="7"/><text:tab/>w stosunku do otrzymanej kwoty dotacji.</text:span></text:p>
      <text:p text:style-name="P14">12.<text:tab/>Z dotacji mogą być pokryte jedynie koszty związane z bezpośrednią realizacją zadania.</text:p>
      <text:p text:style-name="P14"><text:tab/>W ramach dotacji nie będą finansowane/dofinansowane w szczególności następujące koszty:</text:p>
      <text:p text:style-name="P13"><text:s text:c="9"/>1) zakup lub dzierżawa nieruchomości,</text:p>
      <text:p text:style-name="P39"><text:s text:c="2"/>2) rezerwy na pokrycie przyszłych strat lub zobowiązań,</text:p>
      <text:p text:style-name="P39"><text:s text:c="2"/>3) odsetki z tytułu niezapłaconych w terminie zobowiązań, </text:p>
      <text:p text:style-name="P39"><text:s text:c="2"/>4) cła, opłaty skarbowe,</text:p>
      <text:p text:style-name="P39"><text:s text:c="2"/>5) koszty utrzymania rachunku bankowego,</text:p>
      <text:p text:style-name="P39"><text:soft-page-break/><text:s text:c="2"/>6) kary finansowe,</text:p>
      <text:p text:style-name="P13"><text:s text:c="9"/>7) nagrody, premie i inne formy gratyfikacji finansowej lub rzeczowej dla pracowników</text:p>
      <text:p text:style-name="P13"><text:s text:c="13"/><text:span text:style-name="T106">i </text:span>innych osób zajmujących się realizacją zadania.</text:p>
      <text:p text:style-name="P15">13.<text:tab/>Zabroniona jest wycena wkładu własnego.</text:p>
      <text:p text:style-name="P16">14.<text:tab/>Wybór ofert jest ostateczny i oferentom nie przysługuje prawo do składania odwołań, skarg <text:s text:c="2"/><text:tab/> i <text:s/>protestów.</text:p>
      <text:p text:style-name="P16">15.<text:tab/>Wybór ofert może nastąpić wyłącznie w ramach przeznaczonych na ten cel środków <text:tab/>finansowych, zabezpieczonych w części budżetu Miasta i Gminy Radzyń Chełmiński. <text:tab/>Ogólna kwota środków przeznaczonych przez Gminę Miasto i Gminę Radzyń Chełmiński <text:tab/>na realizację zadania publicznego może ulec zmianie.</text:p>
      <text:p text:style-name="P15"/>
      <text:list xml:id="list73957616753540" text:continue-list="list73957652061217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4">V. Termin i warunki realizacji zadania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text:span text:style-name="T52">1. </text:span><text:span text:style-name="T60">Termin realizacji zadania publicznego ustala się od dnia zawarcia umowy do 31.12.202</text:span><text:span text:style-name="T68">2</text:span><text:span text:style-name="T60">r.</text:span></text:p>
      <text:p text:style-name="P43"><text:span text:style-name="T61">2.<text:tab/></text:span><text:span text:style-name="T60">W przypadku wyboru oferty zlecenie realizacji zadania będzie miało formę </text:span><text:span text:style-name="T107">wsparcia wykonania <text:s text:c="10"/>zadania wraz z udzieleniem dotacji na dofinansowanie jego realizacji. <text:s/></text:span></text:p>
      <text:p text:style-name="P42"><text:span text:style-name="T124">3</text:span>. Szczegółowe warunki realizacji zadania:</text:p>
      <text:list xml:id="list3067707893" text:style-name="WW8Num17">
        <text:list-item>
          <text:p text:style-name="P92">realizowanie zadania zgodnie z obowiązującymi przepisami prawa,</text:p>
        </text:list-item>
        <text:list-item>
          <text:p text:style-name="P93">realizowanie zadania ze szczególną dbałością o zdrowie i życie beneficjentów,</text:p>
        </text:list-item>
        <text:list-item>
          <text:p text:style-name="P94"><text:span text:style-name="T52">ponoszenie wydatków związanych z realizacją zadania publicznego efektywnie <text:line-break/>i oszczędnie, dokonanie wydatku powinno być poprzedzone dogłębną analizą, pozwalającą jednoznacznie stwierdzić, czy dokonanie wydatku jest bezwzględnie konieczne</text:span><text:span text:style-name="T40">,</text:span></text:p>
        </text:list-item>
        <text:list-item>
          <text:p text:style-name="P95">formy zajęć z młodzieżą muszą mieć charakter stałych zajęć pod opieką wykwalifikowanej kadry instruktorskiej lub trenera,</text:p>
        </text:list-item>
        <text:list-item>
          <text:p text:style-name="P96">program szkoleniowy musi być dostosowany dla określonej kategorii zawodników. </text:p>
        </text:list-item>
        <text:list-item>
          <text:p text:style-name="P96">określenie ilości uczestników,</text:p>
        </text:list-item>
        <text:list-item>
          <text:p text:style-name="P96">kwalifikacje kadry i jej doświadczenie w realizacji podobnych zadań, </text:p>
        </text:list-item>
        <text:list-item>
          <text:p text:style-name="P96">rozliczenie się podmiotu z realizacji zadań w okresie poprzednim z uwzględnieniem terminowości i rzetelności,</text:p>
        </text:list-item>
        <text:list-item>
          <text:p text:style-name="P97">dotacja na zadanie obejmuje wyłącznie organizacje mające siedzibę i działające na terenie Miasta i Gminy Radzyń Chełmiński. </text:p>
        </text:list-item>
      </text:list>
      <text:p text:style-name="P65"><text:span text:style-name="T108">4</text:span><text:span text:style-name="T109">.</text:span><text:span text:style-name="T110"><text:tab/></text:span><text:span text:style-name="T44">Dopuszcza się, <text:s/></text:span><text:span text:style-name="T45">bez konieczności sporządzania aneksu do umowy, </text:span><text:span text:style-name="T44">możliwość </text:span><text:span text:style-name="T46">zwiększenia</text:span><text:span text:style-name="T44"> <text:tab/></text:span><text:span text:style-name="T47">danej pozycji kosztorysu określonej </text:span><text:span text:style-name="T44">w kalkulacji <text:s/></text:span><text:span text:style-name="T48"><text:s/></text:span><text:span text:style-name="T44">do wysokości <text:s/>20% </text:span><text:span text:style-name="T46">i zm</text:span><text:span text:style-name="T47">n</text:span><text:span text:style-name="T46">iejszenie <text:tab/></text:span><text:span text:style-name="T47">pozycji kosztorysu</text:span><text:span text:style-name="T46"> w dowolnej wysokości. </text:span><text:span text:style-name="T44">Zwiększenie wydatku musi wiązać się </text:span><text:span text:style-name="T49">ze <text:tab/>zmniejszeniem innych wydatków między pozycjami</text:span><text:span text:style-name="T48"> </text:span><text:span text:style-name="T49"><text:s/>danego kosztorysu.</text:span></text:p>
      <text:p text:style-name="P69"><text:span text:style-name="T112"><text:tab/></text:span><text:span text:style-name="T113">Nie dopuszcza się, </text:span><text:span text:style-name="T111">bez konieczności sporządzania aneksu do umowy </text:span><text:span text:style-name="T113">do przesuwania <text:tab/>wydatków pomiędzy kategoriami wydatków, </text:span><text:span text:style-name="T114">czyli <text:tab/>między kosztami realizacji zadania, <text:s text:c="11"/><text:tab/>a kosztami admini</text:span><text:span text:style-name="T115">s</text:span><text:span text:style-name="T114">tracyjnymi. </text:span></text:p>
      <text:p text:style-name="P17"><text:span text:style-name="T124">5</text:span>.<text:tab/>Oferent zobowiązany jest do dokumentowania <text:span text:style-name="T125">działań podejmowanych w ramach zadania</text:span></text:p>
      <text:p text:style-name="P18"><text:tab/>( listy uczestników, <text:span text:style-name="T126">listy obecności, </text:span>dokumentacja fotograficzna itp.)</text:p>
      <text:p text:style-name="P66"><text:span text:style-name="T108">6</text:span><text:span text:style-name="T109">.<text:tab/>Zadanie winno być realizowane z należytą starannością, w sposób celowy, zgodnie <text:s text:c="16"/><text:tab/>z przyjętymi standardami oraz postanowieniami umowy zawartej ze zwycięzcą konkursu.</text:span></text:p>
      <text:p text:style-name="P68"><text:span text:style-name="T120">7</text:span><text:span text:style-name="T121">.<text:tab/> Zleceniobiorca zgodnie z art. 21 ustawy z dnia 16 maja 2016 r. o przeciwdziałaniu <text:tab/>zagrożeniom przestępczością na tle seksualnym (Dz. U. z 20</text:span><text:span text:style-name="T122">20</text:span><text:span text:style-name="T121">r. poz. </text:span><text:span text:style-name="T122">152</text:span><text:span text:style-name="T121"> ) <text:tab/>zobowiązuje się <text:s/></text:span><text:span text:style-name="T123">w </text:span><text:span text:style-name="T121">przypadku zatrudniania lub dopuszczania do innej działalności <text:tab/>związanej <text:s text:c="3"/>z wychowaniem, edukacją, wypoczynkiem, leczeniem małoletnich lub opieką <text:tab/>nad nimi do sprawdzenia, czy dane zatrudnianej lub dopuszczanej osoby są zamieszczone <text:tab/>w Rejestrze Sprawców Przestępstw na Tle Seksualnym (RSPTS).</text:span></text:p>
      <text:p text:style-name="P67"><text:span text:style-name="T128">8</text:span><text:span text:style-name="T127">.<text:tab/>Administratorem danych osobowych przetwarzanych w związku z realizacją zadania jest <text:tab/>Zleceniobiorca. Zleceniobiorca jest zobowiązany do przetwarzania danych osobowych <text:tab/>zgodnie z powszechnienie obowiązującymi przepisami prawa w tym zakresie, <text:s text:c="20"/></text:span><text:soft-page-break/><text:span text:style-name="T127"><text:tab/>w szczególności zgodnie z zapisami Rozporządzenia Parlamentu Europejskiego i Rady (UE) <text:tab/>2016/679 z dnia 27 kwietnia 2016 r. w sprawie ochrony osób fizycznych w związku <text:s text:c="13"/><text:tab/>z przetwarzaniem danych osobowych i w sprawie swobodnego przepływu takich danych <text:tab/>oraz uchylenia dyrektywy 95/46/WE (ogólne rozporządzenie o ochronie danych) <text:s text:c="13"/><text:tab/>(Dz. Urz. UE. L 2016 Nr 119, str. 1).</text:span></text:p>
      <text:p text:style-name="P28"/>
      <text:list xml:id="list73957395760981" text:continue-list="list7395761675354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5"><text:span text:style-name="T89">VI. Termin i miejsce składania ofert</text:span>. <text:span text:style-name="T129">Wymogi dotyczące <text:s/>składanych ofert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1.<text:tab/>Oferty <text:s/>należy przesłać pocztą na adres:</text:p>
      <text:p text:style-name="P30"><text:tab/><text:tab/>Urząd Miasta i Gminy Radzyń Chełmińskiego</text:p>
      <text:p text:style-name="P28"><text:tab/><text:tab/><text:span text:style-name="T130">Plac Towarzystwa Jaszczurczego 9</text:span></text:p>
      <text:p text:style-name="P28"><text:tab/><text:tab/><text:span text:style-name="T130">87-220 Radzyń Chełmiński</text:span><text:tab/></text:p>
      <text:p text:style-name="P28"><text:span text:style-name="T130"><text:s/><text:tab/>lub złożyć osobiście w sekretariacie Urzędu Miasta i Gminy Radzyń Chełmiński (pokój nr 1), <text:tab/>w zamkniętej kopercie, pod rygorem nieważności, w nieprzekraczalnym terminie do dnia <text:s text:c="11"/><text:tab/></text:span><text:span text:style-name="T8">07</text:span><text:span text:style-name="T7"> <text:s/>marca 202</text:span><text:span text:style-name="T8">2</text:span><text:span text:style-name="T7">r. do godz. 15</text:span><text:span text:style-name="T131">15</text:span><text:span text:style-name="T133"> </text:span><text:span text:style-name="T134">z dopiskiem” „Organizacja zajęć sportowych dla dzieci, <text:s text:c="10"/><text:tab/>młodzieży i osób dorosłych z zakresu piłki nożnej </text:span><text:span text:style-name="T135">i </text:span><text:span text:style-name="T134">tenisa stołowego” </text:span><text:span text:style-name="T136">oraz klauzulą „NIE <text:tab/>OTWIERAĆ”.</text:span></text:p>
      <text:p text:style-name="P31"><text:span text:style-name="T137">2</text:span><text:span text:style-name="T136">.<text:tab/></text:span><text:span text:style-name="T132">W przypadku ofert przesłanych pocztą decyduje data wpływu do Urzędu Miasta i Gminy <text:s text:c="8"/><text:tab/>Ra<text:tab/>dzyń Chełmiński, a nie data stempla pocztowego.</text:span></text:p>
      <text:p text:style-name="P31"><text:span text:style-name="T137">3</text:span><text:span text:style-name="T132">.<text:tab/></text:span><text:span text:style-name="T138">Nie będą przyjmowane oferty przesłane drogą elektroniczną.</text:span></text:p>
      <text:p text:style-name="P32"><text:span text:style-name="T137">4</text:span><text:span text:style-name="T132">. <text:tab/>W konkursie oferent może złożyć tylko jedną ofertę </text:span><text:span text:style-name="T139">(w tym ofertę wspólną).</text:span></text:p>
      <text:p text:style-name="P33"><text:span text:style-name="T137">5</text:span><text:span text:style-name="T132">. <text:tab/>Obowiązkowe załączniki do oferty:</text:span></text:p>
      <text:p text:style-name="P24"><text:span text:style-name="T20"><text:tab/>1. aktualny odpis z właściwego rejestru – kopia aktualnego opisu z KRS lub wydruk odpisu <text:tab/>KRS pobrany ze strony </text:span>https://<text:span text:style-name="Emphasis">ems</text:span>.ms.<text:span text:style-name="Emphasis">gov</text:span>.<text:span text:style-name="Emphasis">pl</text:span> <text:span text:style-name="T140">(pobrany wydruk nie musi być opatrzony <text:tab/>żadnymi pieczęciami oraz podpisami) lub kopia innego dokumentu potwierdzającego <text:tab/>status prawny oferenta,</text:span></text:p>
      <text:p text:style-name="P25"><text:tab/>2. <text:s/>potwierdzona za zgodność z oryginałem kopia statutu.</text:p>
      <text:p text:style-name="P26"><text:span text:style-name="T141">6</text:span>.<text:tab/>Załączniki do oferty winny być:</text:p>
      <text:p text:style-name="P26"><text:tab/>1. podpisane przez osoby uprawnione, które zgodnie z postanowieniami statutu lub <text:tab/>innego aktu są upoważnione do reprezentowania podmiotu na zewnątrz i zaciągania w jego <text:tab/>imieniu zobowiązań finansowych (zawierania umów), dane osób umocowanych <text:s text:c="17"/><text:tab/>do reprezentacji klubu winny być aktualne na dzień składania wniosku,</text:p>
      <text:p text:style-name="P26"><text:tab/>2. <text:s/>potwierdzone za zgodność z oryginałem i opatrzone datą potwierdzenia <text:s/>na każdej stronie <text:tab/>przez osoby uprawnione, <text:span text:style-name="T142">jeśli składane są w formie kserokopii. Jeżeli osoby uprawnione nie <text:tab/>dysponują pieczątkami imiennymi winne podpisać się pełnymi imieniem i nazwiskiem <text:s text:c="9"/><text:tab/>z <text:s/>zaznaczeniem pełnionej funkcji.</text:span></text:p>
      <text:p text:style-name="P27"><text:span text:style-name="T141">7</text:span>.<text:tab/><text:span text:style-name="T143">Druki oferty można pobrać osobiście w Urzędzie Miasta i Gminy Radzyń Chełmiński <text:tab/>(pokój nr 7), ze strony internetowej </text:span><text:span text:style-name="T16">Biulety</text:span><text:span text:style-name="T17">nu</text:span><text:span text:style-name="T16"> Informacji Publicznej <text:tab/>( bip.radzynchelminski.pl), </text:span><text:span text:style-name="T18">lub ze strony internetowej <text:s/>Urzędu Miasta i Gminy w Radzyniu <text:tab/>Chełmińskim <text:s/>(www.radzynchelminski.pl).</text:span></text:p>
      <text:p text:style-name="P19"><text:span text:style-name="T141">8.<text:tab/></text:span>Oferty złożone na innych drukach, złożone po terminie, <text:span text:style-name="T144">złożone przez podmioty <text:tab/>nieuprawnione, </text:span><text:s/><text:span text:style-name="T145">nie podpisane lub podpisane przez nieuprawnione osoby </text:span>zostaną <text:tab/>odrzucone z przyczyn formalnych.</text:p>
      <text:p text:style-name="P19"><text:span text:style-name="T141">9</text:span>.<text:tab/>Oferta powinna być wypełniona komputerowo, maszynowo lub odręcznie w sposób <text:tab/>czytelny.</text:p>
      <text:p text:style-name="P20"><text:tab/></text:p>
      <text:list xml:id="list7395735456882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6">VI<text:span text:style-name="T146">I</text:span>. Tryb i kryteria stosowane przy wyborze ofert <text:s/>oraz termin dokonania wyboru <text:span text:style-name="T147">ofert</text:span></text:p>
                                    </text:list-header>
                                    <text:list-item>
                                      <text:p text:style-name="P86">Rozstrzygnięcie konkursu nastąpi w ciągu 14 dni od dnia upływu terminu składania <text:s/>ofert, <text:s text:c="8"/><text:tab/><text:span text:style-name="T148">tj. do </text:span><text:span text:style-name="T170">21</text:span><text:span text:style-name="T148"> marca 202</text:span><text:span text:style-name="T170">2</text:span><text:span text:style-name="T148">r.</text:span></text:p>
                                    </text:list-item>
                                    <text:list-item>
                                      <text:p text:style-name="P88">Oceny złożonych ofert dokona powołana przez Burmistrza Miasta i Gminy Radzyń Chełmiński <text:tab/>Komisja Konkursowa, po upływie terminu składania ofert zgodnie <text:s/>z zasadami zawartymi <text:s text:c="8"/><text:soft-page-break/><text:tab/>w Rozdziale 12 „<text:span text:style-name="Domyślna_20_czcionka_20_akapitu"><text:span text:style-name="T41">Rocznego programu współpracy Miasta i Gminy Radzyń Chełmiński <text:s text:c="14"/><text:tab/>z organizacjami pozarządowymi oraz podmiotami wymienionymi <text:s/>w art. 3 ust. 3 <text:s/>ustawy z dnia <text:tab/>24 kwietnia 2003r. o działalności pożytku publicznego <text:s/>i o wolontariacie <text:s/>na 202</text:span></text:span><text:span text:style-name="Domyślna_20_czcionka_20_akapitu"><text:span text:style-name="T42">2</text:span></text:span><text:span text:style-name="Domyślna_20_czcionka_20_akapitu"><text:span text:style-name="T41"> rok</text:span></text:span>” <text:s/><text:tab/>stanowiącego załącznik do Uchwały Nr <text:span text:style-name="T150">XX</text:span><text:span text:style-name="T171">XVI</text:span><text:span text:style-name="T150">/</text:span><text:span text:style-name="T171">286</text:span><text:span text:style-name="T150">/2</text:span><text:span text:style-name="T171">1</text:span> z dnia <text:span text:style-name="T171">29</text:span> listopada 20<text:span text:style-name="T150">2</text:span><text:span text:style-name="T171">1</text:span>r.</text:p>
                                    </text:list-item>
                                    <text:list-item>
                                      <text:p text:style-name="P89">Złożone oferty podlegają ocenie formalnej i merytorycznej z odpowiednim zastosowaniem <text:tab/>przepisów ustawy z dnia 24 kwietnia 2003r. o działalności pożytku publicznego <text:tab/><text:tab/><text:tab/>i o wolontariacie <text:s/><text:span text:style-name="T151">(D</text:span>z. U. z 20<text:span text:style-name="T149">20</text:span>r. poz. <text:span text:style-name="T149">1057 ze zm.</text:span>) i kryteriów <text:span text:style-name="T152">zawartych </text:span>w niniejszym <text:tab/>ogłoszeniu.</text:p>
                                    </text:list-item>
                                    <text:list-item>
                                      <text:p text:style-name="P90">Komisja dokonuje w pierwszej kolejności oceny formalnej ofert i sprawdza, czy oferta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<text:tab/><text:span text:style-name="T153">1) </text:span>została złożona przez <text:span text:style-name="T154">uprawniony podmiot,</text:span></text:p>
      <text:p text:style-name="P63"><text:tab/><text:span text:style-name="T153">2) została złożona w terminie,</text:span></text:p>
      <text:p text:style-name="P63"><text:tab/><text:span text:style-name="T153">3) jest zgodna obowiązującym wzorem ofert,</text:span></text:p>
      <text:p text:style-name="P63"><text:tab/><text:span text:style-name="T153">4) zawiera wszystkie wymagane dokumenty,</text:span></text:p>
      <text:p text:style-name="P63"><text:tab/><text:span text:style-name="T153">5) została podpisana przez osoby uprawnione.</text:span></text:p>
      <text:p text:style-name="P21">5.<text:tab/> Komisja, w przypadku braków formalnych <text:span text:style-name="T153">dotyczących pkt 4 ppkt 4) wzywa oferenta <text:s/>do ich <text:tab/>uzupełnienia w terminie nie dłuższym niż 5 dni.</text:span></text:p>
      <text:p text:style-name="P22">6.<text:tab/>Oferty spełniające wymogi formalne podlegają ocenie merytorycznej.</text:p>
      <text:p text:style-name="P23">7.<text:tab/>Ostateczną decyzję o przyznaniu dotacji podejmuje Burmistrz Miasta i Gminy Radzyń <text:tab/>Chełmiński <text:span text:style-name="T155">po zapoznaniu się z opinią Komisji Konkursowej.</text:span></text:p>
      <text:list xml:id="list7395765748494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7"><text:span text:style-name="T156">7.<text:tab/></text:span>Informacja o wynikach konkursu zostanie ogłoszona w siedzibie Urzędu Miasta i Gminy <text:tab/>Radzyń Chełmiński oraz na stronie Biuletynu Informacji Publicznej, a także na stronie <text:tab/>internetowej Urzędu Miasta i Gminy w Radzyniu Chełmińskim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list xml:id="list73957382476426" text:continue-numbering="true" text:style-name="WW8Num1">
        <text:list-header>
          <text:p text:style-name="P79"><text:span text:style-name="T157">VIII. <text:s/></text:span>Informacje o zrealizowanych przez Gminę Miasto i Gminę Radzyń Chełmiński w roku ogłoszenia otwartego konkursu ofert i w roku poprzednim zadaniach publicznych tego <text:s text:c="8"/>samego rodzaju i związanych z nimi kosztami, ze szczególnym uwzględnieniem wysokości <text:s text:c="6"/>dotacji przekazanych organizacjom pozarządowym i podmiotom, o których mowa w art. 3 ust. 3</text:p>
        </text:list-header>
      </text:list>
      <text:p text:style-name="P40"><text:span text:style-name="T62">W 20</text:span><text:span text:style-name="T63">2</text:span><text:span text:style-name="T64">1</text:span><text:span text:style-name="T62"> roku Gmina Miasto i Gmina Radzyń Chełmiński na zadanie publiczne pn.:</text:span><text:span text:style-name="T52"> </text:span><text:span text:style-name="T71">„Organizacja zajęć sportowych dla dzieci, młodzieży i osób dorosłych z zakresu piłki nożnej, tenisa stołowego”.</text:span><text:span text:style-name="T52"> </text:span><text:span text:style-name="T65">zrealizowane przez Stowarzyszenie Ludowy Gminny <text:s/>Klub Sportowy „Radzynianka” </text:span><text:span text:style-name="T66">Radzyń Chełmiński</text:span><text:span text:style-name="T65"> przeznaczyła 1</text:span><text:span text:style-name="T69">12</text:span><text:span text:style-name="T65">.000,00zł dotacji.</text:span></text:p>
      <text:p text:style-name="P57"/>
      <text:list xml:id="list7395680181681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7"><text:span text:style-name="T96">I</text:span><text:span text:style-name="T97">X</text:span><text:span text:style-name="T96">. Informacje dodatkowe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3958736874838" text:continue-list="list1262630797" text:style-name="WW8Num20">
        <text:list-item>
          <text:list>
            <text:list-item>
              <text:list>
                <text:list-item>
                  <text:list>
                    <text:list-item>
                      <text:p text:style-name="P80">W przypadku, gdy wysokość dotacji przyznanej będzie niższa od dotacji wnioskowanej, <text:s text:c="7"/>przed podpisaniem umowy zostaną dokonane niezbędne uzgodnienia z realizatorem zadania <text:s text:c="7"/>w celu doprecyzowania zakresu i warunków wykonania zadania. </text:p>
                    </text:list-item>
                  </text:list>
                </text:list-item>
              </text:list>
              <text:p text:style-name="P85"><text:span text:style-name="T158">2. <text:s text:c="2"/></text:span>Warunkiem przekazania dotacji jest: </text:p>
            </text:list-item>
          </text:list>
        </text:list-item>
      </text:list>
      <text:list xml:id="list3761458726" text:style-name="WW8Num10">
        <text:list-item>
          <text:p text:style-name="P98">dostarczenie zaktualizowanego opisu poszczególnych działań, jeśli dotyczy, </text:p>
        </text:list-item>
        <text:list-item>
          <text:p text:style-name="P98">dostarczenie <text:s/>zaktualizowanej kalkulacji przewidywanych kosztów, jeśli dotyczy, </text:p>
        </text:list-item>
        <text:list-item>
          <text:p text:style-name="P98">dostarczenie zaktualizowanego harmonogramu, jeśli dotyczy, </text:p>
        </text:list-item>
        <text:list-item>
          <text:p text:style-name="P98">dostarczenie kopii aktualnego wyciągu z właściwego rejestru lub ewidencji chyba, <text:s text:c="15"/><text:tab/>że istnieje możliwość samodzielnego pobrania wydruku komputerowego aktualnych <text:tab/>informacji o podmiocie wpisanym do Krajowego Rejestru Sądowego przez Zleceniodawcę, </text:p>
        </text:list-item>
      </text:list>
      <text:p text:style-name="P62"><text:span text:style-name="T159">UWAGA: </text:span>Podmioty wpisane do ewidencji klubów sportowych działających w formie stowarzyszenia, których statuty nie przewidują prowadzenia działalności gospodarczej, ewidencji uczniowskich klubów sportowych oraz ewidencji stowarzyszeń zwykłych są zwolnione <text:s text:c="19"/>z obowiązku załączenia dokumentu, o którym mowa <text:span text:style-name="T78">w </text:span><text:span text:style-name="T81">IX w </text:span><text:span text:style-name="T78">pkt 2 </text:span><text:span text:style-name="T82">ppkt </text:span><text:span text:style-name="T78">4) niniejszego Ogłoszenia. </text:span></text:p>
      <text:list xml:id="list73958423492672" text:continue-numbering="true" text:style-name="WW8Num10">
        <text:list-item>
          <text:p text:style-name="P98">dostarczenie umowy zawartej pomiędzy oferentami, którzy złożyli ofertę wspólną, określającą zakres ich świadczeń składających się na realizację zadania publicznego, </text:p>
        </text:list-item>
        <text:list-item>
          <text:p text:style-name="P98"><text:soft-page-break/>zawarcie umowy o wsparcie realizacji zadania. </text:p>
        </text:list-item>
      </text:list>
      <text:list xml:id="list931844618" text:style-name="WW8Num13">
        <text:list-header>
          <text:p text:style-name="P99"><text:span text:style-name="T159">3.<text:tab/></text:span>Dokumenty, o których mowa <text:span text:style-name="T78">w </text:span><text:span text:style-name="T83">IX w </text:span><text:span text:style-name="T78">pkt 2.1) – </text:span>5) niniejszego Ogłoszenia, należy dostarczyć <text:s text:c="6"/><text:tab/>niezwłoczne.</text:p>
          <text:p text:style-name="P100"><text:span text:style-name="T116">4.<text:tab/></text:span><text:span text:style-name="T117">Niezastosowanie się do zapisu, o którym mowa w </text:span><text:span text:style-name="T116">IX w </text:span><text:span text:style-name="T117">pkt 3 niniejszego Ogłoszenia, może <text:tab/>skutkować niepodpisaniem umowy o wsparcie realizacji zadania. </text:span></text:p>
          <text:p text:style-name="P100"><text:span text:style-name="T118">5.<text:tab/>Zakres i warunki wykonania zadania na realizację którego przyznano dotację <text:s text:c="26"/><text:tab/>(w tym obowiązki sprawozdawcze Oferenta), zostaną określone w umowie o wsparcie <text:s text:c="13"/><text:tab/>realizacji zadania publicznego</text:span><text:span text:style-name="T119">).</text:span></text:p>
        </text:list-header>
      </text:list>
      <text:list xml:id="list73958771288998" text:continue-list="list73956801816816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8"><text:span text:style-name="T160">6.<text:tab/> <text:s text:c="2"/></text:span>Informacje dotyczące konkursu <text:span text:style-name="T161">udzielane są pod numerem telefonu 56 6886 087 wew. 135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p text:style-name="P57"/>
      <text:p text:style-name="P57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" style:family="text"/>
    <style:style style:name="Domyślna_20_czcionka_20_akapitu" style:display-name="Domyślna czcionka akapitu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>
      <style:text-properties fo:font-weight="normal" style:font-weight-asian="normal" style:font-weight-complex="normal"/>
    </style:style>
    <style:style style:name="WW8Num1z8" style:family="text"/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0z2" style:family="text"/>
    <style:style style:name="WW8Num20z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Emphasis" style:family="text">
      <style:text-properties fo:font-style="italic" style:font-style-asian="italic" style:font-style-complex="italic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I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0z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18z1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18z0" style:num-prefix="UWAGA " style:num-suffix=".:" style:num-format="1">
        <style:list-level-properties text:list-level-position-and-space-mode="label-alignment">
          <style:list-level-label-alignment text:label-followed-by="listtab" text:list-tab-stop-position="5.193cm" fo:margin-left="3.4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10z1" style:num-prefix="UWAGA " style:num-suffix=".: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09:24:46.605000000</meta:creation-date>
    <dc:date>2022-02-10T07:39:56.371000000</dc:date>
    <meta:editing-duration>PT48M41S</meta:editing-duration>
    <meta:editing-cycles>14</meta:editing-cycles>
    <meta:generator>LibreOffice/7.1.5.2$Windows_X86_64 LibreOffice_project/85f04e9f809797b8199d13c421bd8a2b025d52b5</meta:generator>
    <meta:print-date>2022-02-09T09:56:42.908000000</meta:print-date>
    <meta:document-statistic meta:table-count="0" meta:image-count="0" meta:object-count="0" meta:page-count="7" meta:paragraph-count="142" meta:word-count="2603" meta:character-count="19474" meta:non-whitespace-character-count="16194"/>
  </office:meta>
</office:document-meta>
</file>