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P15" style:parent-style-name="Standard" style:family="paragraph">
      <style:text-properties style:font-name="Times New Roman" fo:font-weight="bold" style:font-weight-asian="bold"/>
    </style:style>
    <style:style style:name="P1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P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hyphenate="false"/>
    </style:style>
    <style:style style:name="T18" style:parent-style-name="Domyślnaczcionkaakapitu" style:family="text">
      <style:text-properties style:font-name="Times New Roman" style:font-name-asian="Arial Unicode MS" style:font-name-complex="Arial" fo:font-size="12pt" style:font-size-asian="12pt" style:font-size-complex="12pt" style:language-asian="pl" style:country-asian="PL"/>
    </style:style>
    <style:style style:name="T19" style:parent-style-name="st" style:family="text">
      <style:text-properties style:font-name="Times New Roman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Arial Unicode MS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2" style:parent-style-name="Standard" style:list-style-name="WW8Num3" style:family="paragraph">
      <style:paragraph-properties fo:text-align="justify" fo:margin-left="0.0395in">
        <style:tab-stops/>
      </style:paragraph-properties>
      <style:text-properties style:font-name="Times New Roman"/>
    </style:style>
    <style:style style:name="P33" style:parent-style-name="Standard" style:family="paragraph">
      <style:paragraph-properties fo:text-align="justify" fo:margin-left="0.5in">
        <style:tab-stops/>
      </style:paragraph-properties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list-style-name="WW8Num3" style:family="paragraph">
      <style:paragraph-properties fo:text-align="justify"/>
      <style:text-properties style:font-name="Times New Roman" style:font-name-asian="Arial Unicode MS" style:language-asian="pl" style:country-asian="PL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6" style:parent-style-name="Standard" style:family="paragraph">
      <style:text-properties style:font-name="Times New Roman"/>
    </style:style>
    <style:style style:name="P47" style:parent-style-name="Standard" style:list-style-name="WW8Num1" style:family="paragraph">
      <style:paragraph-properties fo:text-align="justify"/>
      <style:text-properties style:font-name="Times New Roman"/>
    </style:style>
    <style:style style:name="P48" style:parent-style-name="Standard" style:list-style-name="WW8Num1" style:family="paragraph">
      <style:paragraph-properties fo:text-align="justify"/>
      <style:text-properties style:font-name="Times New Roman"/>
    </style:style>
    <style:style style:name="P49" style:parent-style-name="Standard" style:list-style-name="WW8Num1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fo:font-size="10pt" style:font-size-asian="10pt" style:font-size-complex="10pt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color="#000000"/>
    </style:style>
    <style:style style:name="P67" style:parent-style-name="Standard" style:family="paragraph">
      <style:paragraph-properties fo:text-align="justify" fo:line-height="150%"/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color="#000000"/>
    </style:style>
    <style:style style:name="P76" style:parent-style-name="Standard" style:family="paragraph">
      <style:paragraph-properties>
        <style:tab-stops>
          <style:tab-stop style:type="left" style:position="5.302in"/>
        </style:tab-stops>
      </style:paragraph-properties>
      <style:text-properties style:font-name="Times New Roman" fo:font-weight="bold" style:font-weight-asian="bold" fo:color="#C9211E"/>
    </style:style>
    <style:style style:name="P77" style:parent-style-name="Standard" style:family="paragraph">
      <style:paragraph-properties>
        <style:tab-stops>
          <style:tab-stop style:type="left" style:position="5.302in"/>
        </style:tab-stops>
      </style:paragraph-properties>
      <style:text-properties style:font-name="Times New Roman" fo:font-weight="bold" style:font-weight-asian="bold"/>
    </style:style>
    <style:style style:name="P78" style:parent-style-name="NormalnyWeb" style:family="paragraph">
      <style:paragraph-properties fo:text-align="center" fo:margin-top="0in" fo:line-height="115%"/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0" style:parent-style-name="Standarduser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/>
    </style:style>
    <style:style style:name="P81" style:parent-style-name="Standarduser" style:family="paragraph">
      <style:paragraph-properties fo:line-height="115%" fo:margin-left="0.25in">
        <style:tab-stops/>
      </style:paragraph-properties>
      <style:text-properties style:font-name="Times New Roman" fo:font-weight="bold" style:font-weight-asian="bold"/>
    </style:style>
    <style:style style:name="P82" style:parent-style-name="Standarduser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/>
    </style:style>
    <style:style style:name="P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hyphenate="false"/>
    </style:style>
    <style:style style:name="T8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87" style:parent-style-name="Domyślnaczcionkaakapitu" style:family="text">
      <style:text-properties style:font-name-complex="Times New Roman"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style:font-name-complex="Times New Roman" fo:color="#000000"/>
    </style:style>
    <style:style style:name="T91" style:parent-style-name="Domyślnaczcionkaakapitu" style:family="text">
      <style:text-properties style:font-name-complex="Times New Roman" fo:color="#000000"/>
    </style:style>
    <style:style style:name="P92" style:parent-style-name="Standarduser" style:family="paragraph">
      <style:paragraph-properties fo:text-align="justify" fo:line-height="115%" fo:margin-left="0.25in">
        <style:tab-stops/>
      </style:paragraph-properties>
    </style:style>
    <style:style style:name="P93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94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95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P96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 fo:hyphenate="false"/>
    </style:style>
    <style:style style:name="P97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9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99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100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101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10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10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104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105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P106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107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10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11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13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11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 fo:hyphenate="false"/>
    </style:style>
    <style:style style:name="P118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 fo:hyphenate="false"/>
    </style:style>
    <style:style style:name="P119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 fo:color="#000000"/>
    </style:style>
    <style:style style:name="T126" style:parent-style-name="Domyślnaczcionkaakapitu" style:family="text">
      <style:text-properties style:font-name="Times New Roman" fo:color="#000000"/>
    </style:style>
    <style:style style:name="T127" style:parent-style-name="Domyślnaczcionkaakapitu" style:family="text">
      <style:text-properties style:font-name="Times New Roman"/>
    </style:style>
    <style:style style:name="P128" style:parent-style-name="Standard" style:list-style-name="WW8Num18" style:family="paragraph">
      <style:paragraph-properties fo:text-align="justify"/>
      <style:text-properties style:font-name="Times New Roman"/>
    </style:style>
    <style:style style:name="P129" style:parent-style-name="Standard" style:list-style-name="WW8Num18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4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5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6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7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P152" style:parent-style-name="Standard" style:family="paragraph">
      <style:paragraph-properties fo:text-align="justify"/>
      <style:text-properties style:font-name="Times New Roman"/>
    </style:style>
    <style:style style:name="P153" style:parent-style-name="Standard" style:family="paragraph">
      <style:paragraph-properties fo:text-align="justify"/>
      <style:text-properties style:font-name="Times New Roman"/>
    </style:style>
    <style:style style:name="P154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5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158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59" style:parent-style-name="Standard" style:list-style-name="WW8Num17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/>
    </style:style>
    <style:style style:name="P160" style:parent-style-name="Standard" style:list-style-name="WW8Num17" style:family="paragraph">
      <style:paragraph-properties fo:text-align="justify"/>
      <style:text-properties style:font-name="Times New Roman"/>
    </style:style>
    <style:style style:name="P161" style:parent-style-name="Standard" style:list-style-name="WW8Num17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style:font-name-asian="Times New Roman" fo:color="#000000"/>
    </style:style>
    <style:style style:name="P167" style:parent-style-name="Standard" style:list-style-name="WW8Num17" style:family="paragraph">
      <style:paragraph-properties fo:text-align="justify" fo:margin-top="0.0395in"/>
      <style:text-properties style:font-name="Times New Roman" style:font-name-asian="Times New Roman" style:language-asian="pl" style:country-asian="PL"/>
    </style:style>
    <style:style style:name="P168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69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70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71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72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73" style:parent-style-name="Standard" style:family="paragraph">
      <style:paragraph-properties fo:margin-top="0.0395in"/>
    </style:style>
    <style:style style:name="T1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82" style:parent-style-name="Standard" style:family="paragraph">
      <style:paragraph-properties fo:margin-top="0.0395in"/>
      <style:text-properties style:font-name="Times New Roman" style:font-name-asian="Times New Roman" fo:color="#000000" style:language-asian="pl" style:country-asian="PL"/>
    </style:style>
    <style:style style:name="P183" style:parent-style-name="Standard" style:family="paragraph">
      <style:paragraph-properties fo:text-align="justify"/>
      <style:text-properties style:font-name="Times New Roman"/>
    </style:style>
    <style:style style:name="P184" style:parent-style-name="Standard" style:family="paragraph">
      <style:paragraph-properties fo:text-align="justify"/>
      <style:text-properties style:font-name="Times New Roman"/>
    </style:style>
    <style:style style:name="P185" style:parent-style-name="Standard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86" style:parent-style-name="Standard" style:family="paragraph">
      <style:paragraph-properties fo:margin-top="0.0395in"/>
    </style:style>
    <style:style style:name="T1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6" style:parent-style-name="Standard" style:family="paragraph">
      <style:paragraph-properties fo:text-align="justify" fo:margin-top="0.0395in"/>
    </style:style>
    <style:style style:name="T1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9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1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14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</style:style>
    <style:style style:name="T2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2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29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P242" style:parent-style-name="Standard" style:family="paragraph">
      <style:paragraph-properties fo:text-align="justify"/>
      <style:text-properties style:font-name="Times New Roman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/>
      <style:text-properties style:font-name="Times New Roman"/>
    </style:style>
    <style:style style:name="P245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47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/>
    </style:style>
    <style:style style:name="P258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9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69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7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71" style:parent-style-name="NormalnyWeb" style:family="paragraph">
      <style:paragraph-properties fo:widows="2" fo:orphans="2" fo:text-align="justify" fo:margin-top="0.0395in" fo:margin-bottom="0.0395in" fo:line-height="115%" fo:margin-left="0.2958in">
        <style:tab-stops/>
      </style:paragraph-properties>
    </style:style>
    <style:style style:name="T272" style:parent-style-name="Domyślnaczcionkaakapitu" style:family="text">
      <style:text-properties style:font-name="Times New Roman" style:font-weight-complex="bold" fo:color="#000000"/>
    </style:style>
    <style:style style:name="T273" style:parent-style-name="Domyślnaczcionkaakapitu" style:family="text">
      <style:text-properties style:font-name="Times New Roman" fo:color="#000000"/>
    </style:style>
    <style:style style:name="T274" style:parent-style-name="Domyślnaczcionkaakapitu" style:family="text">
      <style:text-properties style:font-name="Times New Roman" fo:color="#000000"/>
    </style:style>
    <style:style style:name="T275" style:parent-style-name="Domyślnaczcionkaakapitu" style:family="text">
      <style:text-properties style:font-name="Times New Roman" fo:color="#000000"/>
    </style:style>
    <style:style style:name="T276" style:parent-style-name="Domyślnaczcionkaakapitu" style:family="text">
      <style:text-properties style:font-name="Times New Roman" fo:color="#000000"/>
    </style:style>
    <style:style style:name="P277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7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</style:style>
    <style:style style:name="T27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Akapitzlistą" style:list-style-name="WW8Num20" style:family="paragraph">
      <style:paragraph-properties fo:text-align="justify" fo:margin-bottom="0in" fo:margin-left="0.2479in" fo:text-indent="-0.2479in">
        <style:tab-stops>
          <style:tab-stop style:type="left" style:position="0.1972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style:font-name="Times New Roman"/>
    </style:style>
    <style:style style:name="P282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83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84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85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8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/>
    </style:style>
    <style:style style:name="P287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88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89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90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91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9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93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4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5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6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RZĄDZENIE NR<text:s/></text:span><text:span text:style-name="T3">12/2022</text:span></text:p>
      <text:p text:style-name="P4">BURMISTRZA MIASTA I GMINY</text:p>
      <text:p text:style-name="P5">RADZYŃ CHEŁMIŃSKI</text:p>
      <text:p text:style-name="P6"><text:span text:style-name="T7">Z DNIA <text:s/></text:span><text:span text:style-name="T8">10 LUTEGO</text:span><text:span text:style-name="T9"><text:s/>2022r.</text:span></text:p>
      <text:p text:style-name="P10"/>
      <text:p text:style-name="P11">w sprawie:</text:p>
      <text:p text:style-name="P12"><text:span text:style-name="T13">ogłoszenia otwartego konkursu ofert dla organizacji pozarządowych i podmiotów wymienionych w art. 3 ustawy z dnia 24 kwietnia 2003r. o działalności pożytku publicznego <text:s text:c="6"/>i o wolontariacie, mający na celu wsparcie w 2022r. realizacj</text:span><text:span text:style-name="T14">i zadania publicznego z zakresu wspierania i upowszechniania kultury fizycznej i sportu</text:span></text:p>
      <text:p text:style-name="P15"/>
      <text:p text:style-name="P16">na podstawie:</text:p>
      <text:p text:style-name="P17"><text:span text:style-name="T18">art. 30 ust. 1 oraz art. 7 ust. 1 pkt 19 ustawy z dnia 8 marca 1990 r. o samorządzie gminnym <text:s text:c="8"/>(Dz. U.<text:s/></text:span><text:span text:style-name="T19">z 2021r. poz. 1372 ze zm</text:span><text:span text:style-name="T20">), <text:s/>art. 11 ust. 2,</text:span><text:span text:style-name="T21"><text:s/></text:span><text:span text:style-name="T22">art. 13 w związku z art. 4, ust. 1 ustawy z dnia <text:s text:c="14"/>24 kwietnia 2003 r. o działalności pożytku publicznego i o wolontariacie (Dz. U. z 2020r. poz. 1057 ze zm.) oraz uchwały<text:s/></text:span><text:span text:style-name="T23">nr XXXVI/286/21<text:s/></text:span><text:span text:style-name="T24">Rady Miejskiej Radzynia Chełmińskiego z dnia <text:s text:c="11"/></text:span><text:span text:style-name="T25"><text:s text:c="4"/>29</text:span><text:span text:style-name="T26"><text:s/>listopada 2021r.<text:s/></text:span><text:span text:style-name="T27">w sprawie Rocznego programu współpracy Miasta i Gminy Radzyń Chełmiński <text:s text:c="32"/>z organizacjami pozarządowymi oraz podmiotami wymienionymi <text:s text:c="2"/>w art. 3 ust. 3 <text:s/>ustawy z dnia <text:s text:c="4"/>24 kwietnia 2003r. o działalnośc</text:span><text:span text:style-name="T28">i pożytku publicznego <text:s/>i o wolontariacie <text:s text:c="2"/>na 2022 rok</text:span><text:span text:style-name="T29">, zarządzam, co następuje:</text:span></text:p>
      <text:p text:style-name="P30"/>
      <text:p text:style-name="P31">§ 1</text:p>
      <text:list text:style-name="WW8Num3">
        <text:list-item text:start-value="1">
          <text:p text:style-name="P32">Ogłaszam otwarty konkurs ofert dla organizacji pozarządowych i podmiotów wymienionych w art. 3 ustawy z dnia 24 kwietnia 2003r. o działalności pożytku publicznego<text:s/><text:s text:c="25"/>i <text:s/>o <text:s/>wolontariacie (Dz. U. z 2020r. poz. 1057 <text:s/>ze zm.), mający na celu wsparcie w 2022r. realizacji <text:s/>niżej wymienionego <text:s/>zadania:</text:p>
        </text:list-item>
      </text:list>
      <text:p text:style-name="P33"><text:span text:style-name="T34">„Organizacja zajęć sportowych dla dzieci, młodzieży i osób dorosłych z zakresu piłki nożnej i tenisa</text:span><text:span text:style-name="T35"><text:s/>stołowego”</text:span><text:span text:style-name="T36">.</text:span></text:p>
      <text:p text:style-name="P37"/>
      <text:list text:style-name="WW8Num3" text:continue-numbering="true">
        <text:list-item>
          <text:p text:style-name="P38">Ogłoszenie o konkursie stanowi załącznik <text:s/>do niniejszego zarządzenia.</text:p>
        </text:list-item>
      </text:list>
      <text:p text:style-name="P39"/>
      <text:p text:style-name="P40">§2</text:p>
      <text:p text:style-name="Standard"><text:span text:style-name="T41">Ostateczny termin składania ofert upływa z dniem<text:s/></text:span><text:span text:style-name="T42"><text:s/>07</text:span><text:span text:style-name="T43">.03.2022r.</text:span></text:p>
      <text:p text:style-name="P44"/>
      <text:p text:style-name="P45">§ 3</text:p>
      <text:p text:style-name="P46">Informację o ogłoszeniu konkursu publikuje się poprzez jej zamieszczenie:</text:p>
      <text:list text:style-name="WW8Num1">
        <text:list-item text:start-value="1">
          <text:p text:style-name="P47">w Biuletynie Informacji<text:s/>Publicznej ( bip.radzynchelminski.pl),</text:p>
        </text:list-item>
        <text:list-item>
          <text:p text:style-name="P48">na tablicy ogłoszeń w Urzędzie Miasta i Gminy w Radzyniu Chełmińskim,</text:p>
        </text:list-item>
        <text:list-item>
          <text:p text:style-name="P49">na stronie internetowej <text:s/>Urzędu Miasta i Gminy w Radzyniu Chełmińskim <text:s/>(www.radzynchelminski.pl).</text:p>
        </text:list-item>
      </text:list>
      <text:p text:style-name="P50"/>
      <text:p text:style-name="P51">§ 4</text:p>
      <text:p text:style-name="P52">Wzór oferty realizacji zadania publicznego,<text:s/><text:s/>wzór umowy o wsparcie realizacji zadania publicznego, wzór sprawozdania <text:s/>z wykonania zadania publicznego określają załącznik nr 1,3,5 Rozporządzenia Przewodniczącego Komitetu do Spraw Pożytku Publicznego z dnia <text:s text:c="23"/>24 października 2018r. (Dz. U. z 2018r. poz. 2057)</text:p>
      <text:p text:style-name="P53"/>
      <text:p text:style-name="P54">§ 5</text:p>
      <text:p text:style-name="P55">Zarządzenie wchodzi w życie z dniem podjęcia.</text:p>
      <text:p text:style-name="P56"/>
      <text:p text:style-name="P57"/>
      <text:p text:style-name="Standard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Załącznik do Zarządzenia Nr<text:s/></text:span><text:span text:style-name="T66">12/2022</text:span></text:p>
      <text:p text:style-name="P67"><text:tab/><text:tab/><text:tab/><text:tab/><text:tab/><text:tab/><text:tab/>Burmistrza Miasta i Gminy Radzyń Chełmiński</text:p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z dnia<text:s/></text:span><text:span text:style-name="T75">10 lutego 2022r.</text:span></text:p>
      <text:p text:style-name="P76"><text:tab/></text:p>
      <text:p text:style-name="P77"/>
      <text:p text:style-name="P78">BURMISTRZ MIASTA I GMINY RADZYŃ CHEŁMIŃSKI</text:p>
      <text:p text:style-name="P79">ogłasza otwarty konkurs ofert na realizację w 2022r. zadania publicznego pn.:</text:p>
      <text:p text:style-name="P80"/>
      <text:p text:style-name="P81">„Organizacja zajęć sportowych dla dzieci, młodzieży i osób dorosłych z zakresu piłki nożnej i tenisa stołowego”.<text:line-break/></text:p>
      <text:p text:style-name="P82"/>
      <text:p text:style-name="P83"><text:span text:style-name="T84">Na podstawie art. 11 ust. 2, art. 11 ust. 3 oraz art. 13 ust.<text:s/></text:span><text:span text:style-name="T85">1 i art. 13 ust. 2, <text:s/>w związku z art. 4, ust. <text:s text:c="4"/>1 ustawy z dnia <text:s/>24 kwietnia 2003 r. o działalności pożytku publicznego i o wolontariacie <text:s text:c="14"/>(Dz. U. z 2020r</text:span><text:span text:style-name="T86">. poz. 1057 ze zm.) oraz <text:s/></text:span><text:span text:style-name="T87"><text:s/></text:span><text:span text:style-name="T88">uchwały nr XXXVI/286/21 Rady Miejskiej Radzynia Chełmińskieg</text:span><text:span text:style-name="T89">o z dnia 29 listopada 2021r.<text:s/></text:span><text:span text:style-name="T90">w sprawie Rocznego programu współpracy Miasta <text:s text:c="11"/>i Gminy Radzyń Chełmiński <text:s/>z organizacjami pozarządowymi oraz podmiotami wymienionymi <text:s text:c="6"/>w art. 3 ust. 3 ustawy z dnia 24 kwietnia 2003r. o działalności pożytku public</text:span><text:span text:style-name="T91">znego <text:s text:c="26"/>i o wolontariacie <text:s/>na 2022 rok</text:span></text:p>
      <text:p text:style-name="P92"><text:bookmark-start text:name="_Hlk524642"/></text:p>
      <text:p text:style-name="P93"><text:bookmark-end text:name="_Hlk524642"/></text:p>
      <text:p text:style-name="P94">I. Rodzaj zadania publicznego</text:p>
      <text:p text:style-name="P95"><text:bookmark-start text:name="_Hlk524979"/>Wspieranie i upowszechnianie kultury fizycznej<text:bookmark-end text:name="_Hlk524979"/>.</text:p>
      <text:p text:style-name="P96"/>
      <text:p text:style-name="P97">II. Cel i realizacja zadania</text:p>
      <text:p text:style-name="P98">Konkurs ma na celu wybór ofert i zlecenie realizacji zadania publicznego w zakresie<text:s/>upowszechniania kultury fizycznej i sportu podejmowanych na rzecz poprawy dostępności sportu, zwiększenia dostępności społeczności lokalnej do działalności sportowej prowadzonej przez kluby <text:s text:c="4"/>i stowarzyszenia sportowe oraz zagospodarowania czasu wolnego<text:s/>dzieci, młodzieży i osób dorosłych z terenu Miasta i Gminy Radzyń Chełmiński.</text:p>
      <text:p text:style-name="P99">Zadanie może być realizowane w różnych formach, między innymi:</text:p>
      <text:p text:style-name="P100">- regularne treningi w różnych grupach wiekowych,</text:p>
      <text:p text:style-name="P101">- udział w rozgrywkach i zawodach sportowych,</text:p>
      <text:p text:style-name="P102">- zakup sprzętu<text:s/>sportowego,</text:p>
      <text:p text:style-name="P103">- organizowanie imprez sportowych i rekreacyjnych popularyzujących kulturę fizyczną, sport,</text:p>
      <text:p text:style-name="P104">- zabezpieczenie kadry szkoleniowej,</text:p>
      <text:p text:style-name="P105">- promocję osiągnięć sportowych miasta i gminy</text:p>
      <text:p text:style-name="P106"/>
      <text:p text:style-name="P107"><text:span text:style-name="T108">III. Wysokość środków publicznych przeznaczonych na realizację w/w<text:s/></text:span><text:span text:style-name="T109">zadania</text:span></text:p>
      <text:p text:style-name="P110"><text:span text:style-name="T111">1.</text:span><text:span text:style-name="T112"><text:tab/>Wysokość środków publicznych przewidzianych na wsparcie zadania <text:s/>- <text:s/>122.000,00 zł.</text:span></text:p>
      <text:p text:style-name="P113"><text:span text:style-name="T114">2.</text:span><text:span text:style-name="T115"><text:tab/>Kwota przeznaczona na realizację zadania może ulec zmianie w przypadku stwierdzenia, <text:s text:c="8"/>że zadanie można zrealizować mniejszym kosztem, złożone oferty nie</text:span><text:span text:style-name="T116"><text:s/>uzyskają akceptacji, <text:s text:c="4"/>lub zaistnieje konieczność zmiany budżetu Miasta i Gminy Radzyń Chełmiński w części przeznaczonej na realizację zadania z ważnych przyczyn, niemożliwych do przewidzenia <text:s text:c="9"/>w dniu ogłoszenia konkursu.</text:span></text:p>
      <text:p text:style-name="P117"/>
      <text:p text:style-name="P118"/>
      <text:p text:style-name="P119">IV. Zasady<text:s/>przyznawania dotacji</text:p>
      <text:p text:style-name="P120">1. <text:s text:c="3"/>Podmiotami uprawnionymi do złożenia oferty są:</text:p>
      <text:p text:style-name="P121"><text:span text:style-name="T122"><text:tab/>mające siedzibę i działające na terenie Miasta i Gminy Radzyń Chełmiński oraz prowadzące <text:s text:c="11"/></text:span><text:span text:style-name="T123"><text:tab/></text:span><text:span text:style-name="T124">w sferze zadania objętego niniejszym konkursem ofert nieodpłatną i/lub odpłatną<text:s/></text:span><text:span text:style-name="T125"><text:tab/>działalność pożytku publicznego, której zakres został wyodrębniony w statucie lub innym<text:s/></text:span><text:span text:style-name="T126"><text:tab/>akcie we</text:span><text:span text:style-name="T127">wnętrznym:</text:span></text:p>
      <text:list text:style-name="WW8Num18">
        <text:list-item text:start-value="1">
          <text:p text:style-name="P128">organizacje pozarządowe w rozumieniu ustawy z dnia 24 kwietnia 2003r.<text:s/><text:line-break/>o działalności pożytku publicznego i o wolontariacie<text:s/>(Dz. U. z 2020r. poz.<text:s/>1057 ze zm.),</text:p>
        </text:list-item>
        <text:list-item>
          <text:p text:style-name="P129">podmioty wskazane w art. 3 ust. 3 ww. ustawy względem których nie toczy się postępowanie egzekucyjne, które mogłoby spowodować<text:s/><text:tab/>zajęcie dotacji na poczet zobowiązań Oferenta, nie została wydana decyzja administracyjna w sprawie zwrotu dotacji, nie zostało wydane orzeczenie sądu administracyjnego<text:s/><text:tab/>utrzymujące zaskarżoną decyzję administracyjną w sprawie zwrotu dotacji.</text:p>
        </text:list-item>
      </text:list>
      <text:p text:style-name="P130">2. <text:s text:c="7"/>Zadanie, którego realizacja zostanie zlecona winno być przedmiotem statutowej działalności<text:s/><text:tab/>podmiotu składającego<text:s/>ofertę.</text:p>
      <text:p text:style-name="P131">3. <text:s text:c="5"/>Podmiot składający ofertę winien posiadać odpowiednią kadrę <text:s/>i bazę niezbędną do jego<text:s/><text:tab/>realizacji.</text:p>
      <text:p text:style-name="P132">4.<text:tab/>Kwota przyznanej dotacji może być niższa od określonej w ofercie. W takim przypadku<text:s/><text:tab/>oferent może w formie pisemnej odstąpić od podpisania<text:s/>umowy lub zaproponować<text:s/><text:tab/>aktualizację opisu działań/harmonogramu/kosztorysu zadania. Procentowy udział<text:s/><text:tab/>przyznanej dotacji nie może być wyższy niż wnioskowany w ofercie.</text:p>
      <text:p text:style-name="P133">5.<text:tab/>Aktualizację opisu działań/harmonogramu/kosztorysu zadania powinno złożyć się <text:s text:c="5"/><text:s text:c="11"/><text:tab/>w <text:s/>terminie 14 dni od dnia ogłoszenia wyników konkursu.</text:p>
      <text:p text:style-name="P134">6.<text:tab/>Burmistrz Miasta i Gminy Radzyń Chełmińskim może odmówić oferentowi wyłonionemu <text:s text:c="3"/><text:tab/>w konkursie przyznania dotacji i podpisania umowy, gdy okaże się, że rzeczywisty zakres<text:s/><text:tab/>realizowanego zadania znacząco odbiega od opisanego w ofercie, oferent <text:s/>lub jego<text:s/><text:tab/>reprezentanci <text:s/>utracą zdolność do czynności prawnych, zostaną ujawnione nieznane<text:s/><text:tab/>wcześniej okoliczności podważające wiarygodność merytoryczną lub finansową oferenta.</text:p>
      <text:p text:style-name="P135">7.<text:s/><text:tab/>Burmistrz Miasta i Gminy Radzyń Chełmiński ma prawo uznać zaproponowane przez<text:s/><text:tab/>oferenta pozycje w kosztorysie za niecelowe i wskazać pozycje, które nie będą finansowane <text:s text:c="6"/><text:tab/>z dotacji.</text:p>
      <text:p text:style-name="P136">8.<text:tab/>W przypadku, gdy nieprawidłowości, o których mowa w ust. 6 wyjdą na jaw po podpisaniu<text:s/><text:tab/>umowy o wykonanie zadania publicznego, umowa zostanie rozwiązana z <text:s/>winy oferenta,<text:s/><text:tab/>nawet gdy podjął on już działania i poniósł wydatki związane z realizacją zadania.</text:p>
      <text:p text:style-name="P137">9.<text:tab/>Burmistrz Miasta i Gminy Radzyń Chełmiński odmówi podpisania umowy oferentowi<text:s/><text:tab/>wyłonionemu w konkursie lub rozwiąże podpisaną umowę, gdy w wyniku kontroli oceny<text:s/><text:tab/>realizacji zadania, w tym dokumentacji finansowej i merytorycznej oferenta okaże się, <text:s text:c="14"/><text:tab/>że wcześniej przyznana dotacja została wydana lub rozliczona nieprawidłowo.</text:p>
      <text:p text:style-name="P138">10.<text:tab/>Kwota <text:s/>dofinansowania w zakresie wspierania wykonania zadania publicznego nie może<text:s/><text:tab/>przekroczyć 95 % kosztów poniesionych przy realizacji zadania.</text:p>
      <text:p text:style-name="P139">11.<text:tab/>Oferent jest zobowiązany do zaangażowania w realizację zadania innych środków<text:s/><text:tab/>finansowych rozumianych jako środki własne, świadczenia pieniężne od odbiorców zadania,<text:s/><text:tab/>środki finansowe z innych źródeł publicznych, pozostałe, w wysokości co najmniej 5% <text:s text:c="7"/><text:tab/>w stosunku do otrzymanej kwoty dotacji.</text:p>
      <text:p text:style-name="P140">12.<text:tab/>Z dotacji mogą być pokryte jedynie koszty związane<text:s/>z bezpośrednią realizacją zadania.</text:p>
      <text:p text:style-name="P141"><text:tab/>W ramach dotacji nie będą finansowane/dofinansowane w szczególności następujące koszty:</text:p>
      <text:p text:style-name="P142"><text:s text:c="9"/>1) zakup lub dzierżawa nieruchomości,</text:p>
      <text:p text:style-name="P143"><text:s text:c="2"/>2) rezerwy na pokrycie przyszłych strat lub zobowiązań,</text:p>
      <text:p text:style-name="P144"><text:s text:c="2"/>3) odsetki z tytułu niezapłaconych w terminie zobowiązań,</text:p>
      <text:p text:style-name="P145"><text:s text:c="2"/>4) cła, opłaty skarbowe,</text:p>
      <text:p text:style-name="P146"><text:s text:c="2"/>5) koszty utrzymania rachunku bankowego,</text:p>
      <text:soft-page-break/>
      <text:p text:style-name="P147"><text:s text:c="2"/>6) kary finansowe,</text:p>
      <text:p text:style-name="P148"><text:s text:c="9"/>7) nagrody, premie i inne formy gratyfikacji finansowej lub rzeczowej dla pracowników</text:p>
      <text:p text:style-name="P149"><text:s text:c="13"/>i innych osób zajmujących się realizacją zadania.</text:p>
      <text:p text:style-name="P150">13.<text:tab/>Zabroniona jest wycena wkładu własnego.</text:p>
      <text:p text:style-name="P151">14.<text:tab/>Wybór ofert jest ostateczny i oferentom nie przysługuje prawo do składania odwołań, skarg <text:s text:c="2"/><text:tab/><text:s/>i <text:s/>protestów.</text:p>
      <text:p text:style-name="P152">15.<text:tab/>Wybór ofert może nastąpić wyłącznie w ramach przeznaczonych na ten cel środków<text:s/><text:tab/>finansowych, zabezpieczonych w części budżetu Miasta i Gminy Radzyń Chełmiński.<text:s/><text:tab/>Ogólna kwota środków przeznaczonych przez Gminę Miasto i Gminę Radzyń Chełmiński<text:s/><text:tab/>na realizację zadania publicznego może ulec zmianie.</text:p>
      <text:p text:style-name="P153"/>
      <text:p text:style-name="P154">V. Termin i warunki realizacji zadania</text:p>
      <text:p text:style-name="P155"><text:span text:style-name="T156">1. Termin realizacji zadania publicznego ustala się od dnia zawarcia umowy do 31.12.2022r.</text:span></text:p>
      <text:p text:style-name="P157">2.<text:tab/>W przypadku wyboru oferty zlecenie realizacji zadania będzie miało formę<text:s/>wsparcia wykonania <text:s text:c="10"/>zadania wraz z udzieleniem dotacji na<text:s/>dofinansowanie jego realizacji. <text:s/></text:p>
      <text:p text:style-name="P158">3. Szczegółowe warunki realizacji zadania:</text:p>
      <text:list text:style-name="WW8Num17">
        <text:list-item text:start-value="1">
          <text:p text:style-name="P159">realizowanie zadania zgodnie z obowiązującymi przepisami prawa,</text:p>
        </text:list-item>
        <text:list-item>
          <text:p text:style-name="P160">realizowanie zadania ze szczególną dbałością o zdrowie i życie beneficjentów,</text:p>
        </text:list-item>
        <text:list-item>
          <text:p text:style-name="P161"><text:span text:style-name="T162">ponoszenie wydatków związanych z real</text:span><text:span text:style-name="T163">izacją zadania publicznego efektywnie<text:s/></text:span><text:span text:style-name="T164"><text:line-break/></text:span><text:span text:style-name="T165">i oszczędnie, dokonanie wydatku powinno być poprzedzone dogłębną analizą, pozwalającą jednoznacznie stwierdzić, czy dokonanie wydatku jest bezwzględnie konieczne</text:span><text:span text:style-name="T166">,</text:span></text:p>
        </text:list-item>
        <text:list-item>
          <text:p text:style-name="P167">formy zajęć z młodzieżą muszą mieć charakter stałych zajęć pod opieką wykwalifikowanej kadry instruktorskiej lub trenera,</text:p>
        </text:list-item>
        <text:list-item>
          <text:p text:style-name="P168">program szkoleniowy musi być dostosowany dla określonej kategorii zawodników.</text:p>
        </text:list-item>
        <text:list-item>
          <text:p text:style-name="P169">określenie ilości uczestników,</text:p>
        </text:list-item>
        <text:list-item>
          <text:p text:style-name="P170">kwalifikacje kadry i jej doświadczenie w realizacji podobnych zadań,</text:p>
        </text:list-item>
        <text:list-item>
          <text:p text:style-name="P171">rozliczenie się podmiotu z realizacji zadań w okresie poprzednim z uwzględnieniem terminowości i rzetelności,</text:p>
        </text:list-item>
        <text:list-item>
          <text:p text:style-name="P172">dotacja na zadanie obejmuje wyłącznie organizacje mające siedzibę i działające na terenie Miasta i Gminy Radzyń Chełmiński.</text:p>
        </text:list-item>
      </text:list>
      <text:p text:style-name="P173"><text:span text:style-name="T174">4.</text:span><text:span text:style-name="T175"><text:tab/></text:span><text:span text:style-name="T176">Dopuszcza się, <text:s/>bez koniec</text:span><text:span text:style-name="T177">zności sporządzania aneksu do umowy, możliwość zwiększenia<text:s/></text:span><text:span text:style-name="T178"><text:tab/>danej pozycji kosztorysu określonej w kalkulacji <text:s text:c="2"/>do wysokości <text:s/>20% i zmniejszenie<text:s/></text:span><text:span text:style-name="T179"><text:tab/>pozycji kosztorysu w dowolnej wysokości. Zwiększenie wydatku musi wiązać się ze<text:s/></text:span><text:span text:style-name="T180"><text:tab/>zmniejszeniem innych wydatków<text:s/></text:span><text:span text:style-name="T181">między pozycjami <text:s/>danego kosztorysu.</text:span></text:p>
      <text:p text:style-name="P182"><text:tab/>Nie dopuszcza się, bez konieczności sporządzania aneksu do umowy do przesuwania<text:s/><text:tab/>wydatków pomiędzy kategoriami wydatków, czyli<text:s/><text:tab/>między kosztami realizacji zadania, <text:s text:c="11"/><text:tab/>a kosztami administracyjnymi.</text:p>
      <text:p text:style-name="P183">5.<text:tab/>Oferent<text:s/>zobowiązany jest do dokumentowania działań podejmowanych w ramach zadania</text:p>
      <text:p text:style-name="P184"><text:tab/>( listy uczestników, listy obecności, dokumentacja fotograficzna itp.)</text:p>
      <text:p text:style-name="P185">6.<text:tab/>Zadanie winno być realizowane z należytą starannością, w sposób celowy, zgodnie <text:s text:c="16"/><text:tab/>z przyjętymi standardami oraz postanowieniami umowy zawartej ze zwycięzcą konkursu.</text:p>
      <text:p text:style-name="P186"><text:span text:style-name="T187">7.</text:span><text:span text:style-name="T188"><text:tab/><text:s/>Zleceniobiorca zgodnie z art. 21 ustawy z dnia 16 maja 2016 r. o przeciwdziałaniu<text:s/></text:span><text:span text:style-name="T189"><text:tab/>zagrożeniom przestępczością na tle seksualnym (Dz. U. z 2020r. poz. 152 )<text:s/></text:span><text:span text:style-name="T190"><text:tab/>zobowiązuje się <text:s/>w p</text:span><text:span text:style-name="T191">rzypadku zatrudniania lub dopuszczania do innej działalności<text:s/></text:span><text:span text:style-name="T192"><text:tab/>związanej <text:s text:c="3"/>z wychowaniem, edukacją, wypoczynkiem, leczeniem małoletnich lub opieką<text:s/></text:span><text:span text:style-name="T193"><text:tab/>nad nimi do sprawdzenia, czy dane zatrudnianej lub dopuszczanej osoby są zamieszczone<text:s/></text:span><text:span text:style-name="T194"><text:tab/>w Rejestrze Sprawców<text:s/></text:span><text:span text:style-name="T195">Przestępstw na Tle Seksualnym (RSPTS).</text:span></text:p>
      <text:p text:style-name="P196"><text:span text:style-name="T197">8.</text:span><text:span text:style-name="T198"><text:tab/>Administratorem danych osobowych przetwarzanych w związku z realizacją zadania jest<text:s/></text:span><text:span text:style-name="T199"><text:tab/>Zleceniobiorca. Zleceniobiorca jest zobowiązany do przetwarzania danych osobowych<text:s/></text:span><text:span text:style-name="T200"><text:tab/>zgodnie z powszechnienie obowiązującymi<text:s/></text:span><text:span text:style-name="T201">przepisami prawa w tym zakresie, <text:s text:c="20"/></text:span><text:soft-page-break/><text:span text:style-name="T202"><text:tab/>w szczególności zgodnie z zapisami Rozporządzenia Parlamentu Europejskiego i Rady (UE)<text:s/></text:span><text:span text:style-name="T203"><text:tab/>2016/679 z dnia 27 kwietnia 2016 r. w sprawie ochrony osób fizycznych w związku <text:s text:c="13"/></text:span><text:span text:style-name="T204"><text:tab/>z przetwarzaniem dan</text:span><text:span text:style-name="T205">ych osobowych i w sprawie swobodnego przepływu takich danych<text:s/></text:span><text:span text:style-name="T206"><text:tab/>oraz uchylenia dyrektywy 95/46/WE (ogólne rozporządzenie o ochronie danych) <text:s text:c="13"/></text:span><text:span text:style-name="T207"><text:tab/>(Dz. Urz. UE. L 2016 Nr 119, str. 1).</text:span></text:p>
      <text:p text:style-name="P208"/>
      <text:p text:style-name="P209">VI. Termin i miejsce składania ofert. Wymogi dotyczące <text:s/>składanych ofert</text:p>
      <text:p text:style-name="P210">1.<text:tab/>Oferty <text:s/>należy przesłać pocztą na adres:</text:p>
      <text:p text:style-name="P211"><text:tab/><text:tab/>Urząd Miasta i Gminy Radzyń Chełmińskiego</text:p>
      <text:p text:style-name="P212"><text:tab/><text:tab/>Plac Towarzystwa Jaszczurczego 9</text:p>
      <text:p text:style-name="P213"><text:tab/><text:tab/>87-220 Radzyń Chełmiński<text:tab/></text:p>
      <text:p text:style-name="P214"><text:span text:style-name="T215"><text:s/></text:span><text:span text:style-name="T216"><text:tab/>lub złożyć osobiście w sekretariacie Urzędu Miasta i Gminy Radzyń Chełmiński (pokój nr 1),<text:s/></text:span><text:span text:style-name="T217"><text:tab/>w z</text:span><text:span text:style-name="T218">amkniętej kopercie, pod rygorem nieważności, w nieprzekraczalnym terminie do dnia <text:s text:c="11"/></text:span><text:span text:style-name="T219"><text:tab/></text:span><text:span text:style-name="T220">07 <text:s/>marca 2022r. do godz. 15</text:span><text:span text:style-name="T221">15</text:span><text:span text:style-name="T222"><text:s/></text:span><text:span text:style-name="T223">z dopiskiem” „Organizacja zajęć sportowych dla dzieci, <text:s text:c="10"/></text:span><text:span text:style-name="T224"><text:tab/>młodzieży i osób dorosłych z zakresu piłki nożnej i tenisa<text:s/></text:span><text:span text:style-name="T225">stołowego” oraz klauzulą „NIE<text:s/></text:span><text:span text:style-name="T226"><text:tab/>OTWIERAĆ”.</text:span></text:p>
      <text:p text:style-name="P227">2.<text:tab/>W przypadku ofert przesłanych pocztą decyduje data wpływu do Urzędu Miasta i Gminy <text:s text:c="8"/><text:tab/>Ra<text:tab/>dzyń Chełmiński, a nie data stempla pocztowego.</text:p>
      <text:p text:style-name="P228">3.<text:tab/>Nie będą przyjmowane oferty przesłane drogą elektroniczną.</text:p>
      <text:p text:style-name="P229">4.<text:s/><text:tab/>W<text:s/>konkursie oferent może złożyć tylko jedną ofertę (w tym ofertę wspólną).</text:p>
      <text:p text:style-name="P230">5.<text:s/><text:tab/>Obowiązkowe załączniki do oferty:</text:p>
      <text:p text:style-name="P231"><text:span text:style-name="T232"><text:tab/>1. aktualny odpis z właściwego rejestru – kopia aktualnego opisu z KRS lub wydruk odpisu<text:s/></text:span><text:span text:style-name="T233"><text:tab/>KRS pobrany ze strony<text:s/></text:span>https://<text:span text:style-name="Uwydatnienie">ems</text:span>.ms.<text:span text:style-name="Uwydatnienie">gov</text:span>.<text:span text:style-name="Uwydatnienie">pl</text:span><text:s/>(pobrany wydruk nie musi być opatrzony<text:s/><text:tab/>żadnymi pieczęciami oraz podpisami) lub kopia innego dokumentu potwierdzającego<text:s/><text:tab/>status prawny oferenta,</text:p>
      <text:p text:style-name="P234"><text:tab/>2. <text:s/>potwierdzona za zgodność z oryginałem kopia statutu.</text:p>
      <text:p text:style-name="P235">6.<text:tab/>Załączniki do oferty winny być:</text:p>
      <text:p text:style-name="P236"><text:tab/>1. podpisane przez osoby uprawnione, które zgodnie z postanowieniami statutu lub<text:s/><text:tab/>innego aktu są upoważnione do reprezentowania podmiotu na zewnątrz i zaciągania w jego<text:s/><text:tab/>imieniu zobowiązań finansowych (zawierania umów), dane osób umocowanych <text:s text:c="17"/><text:tab/>do reprezentacji klubu<text:s/>winny być aktualne na dzień składania wniosku,</text:p>
      <text:p text:style-name="P237"><text:tab/>2. <text:s/>potwierdzone za zgodność z oryginałem i opatrzone datą potwierdzenia <text:s/>na każdej stronie<text:s/><text:tab/>przez osoby uprawnione, jeśli składane są w formie kserokopii. Jeżeli osoby uprawnione nie<text:s/><text:tab/>dysponują pieczątkami imiennymi winne podpisać się pełnymi imieniem i nazwiskiem <text:s text:c="9"/><text:tab/>z <text:s/>zaznaczeniem pełnionej funkcji.</text:p>
      <text:p text:style-name="P238">7.<text:tab/>Druki oferty można pobrać osobiście w Urzędzie Miasta i Gminy Radzyń Chełmiński<text:s/><text:tab/>(pokój nr 7), ze strony internetowej<text:s/><text:span text:style-name="T239">Biuletynu Informacji Publicznej<text:s/></text:span><text:span text:style-name="T240"><text:tab/>( bip.radzynchelminski.pl), lub ze strony internetowej <text:s/>Urzędu Miasta i Gminy w Radzyniu<text:s/></text:span><text:span text:style-name="T241"><text:tab/>Chełmińskim <text:s/>(www.radzynchelminski.pl).</text:span></text:p>
      <text:p text:style-name="P242">8.<text:tab/>Oferty złożone na innych drukach, złożone po terminie, złożone przez podmioty<text:s/><text:tab/>nieuprawnione, <text:s/>nie podpisane lub podpisane<text:s/>przez nieuprawnione osoby zostaną<text:s/><text:tab/>odrzucone z przyczyn formalnych.</text:p>
      <text:p text:style-name="P243">9.<text:tab/>Oferta powinna być wypełniona komputerowo, maszynowo lub odręcznie w sposób<text:s/><text:tab/>czytelny.</text:p>
      <text:p text:style-name="P244"><text:tab/></text:p>
      <text:p text:style-name="P245">VII. Tryb i kryteria stosowane przy wyborze ofert <text:s/>oraz termin dokonania wyboru ofert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6">Rozstrzygnięcie konkursu nastąpi w ciągu 14 dni od dnia upływu terminu składania <text:s/>ofert, <text:s text:c="8"/><text:tab/>tj. do 21 marca 2022r.</text:p>
                                    </text:list-item>
                                    <text:list-item>
                                      <text:p text:style-name="P247"><text:span text:style-name="T248">Oceny złożonych ofert dokona powołana przez Burmistrza Miasta i Gminy Radzyń Chełmiński<text:s/></text:span><text:span text:style-name="T249"><text:tab/>Komisja Konkursowa, po upływie terminu składan</text:span><text:span text:style-name="T250">ia ofert zgodnie <text:s/>z zasadami zawartymi <text:s text:c="8"/></text:span><text:soft-page-break/><text:span text:style-name="T251"><text:tab/>w Rozdziale 12 „</text:span><text:span text:style-name="T252">Rocznego programu współpracy Miasta i Gminy Radzyń Chełmiński <text:s text:c="14"/></text:span><text:span text:style-name="T253"><text:tab/>z organizacjami pozarządowymi oraz podmiotami wymienionymi <text:s/>w art. 3 ust. 3 <text:s/>ustawy z dnia<text:s/></text:span><text:span text:style-name="T254"><text:tab/>24 kwietnia 2003r. o dz</text:span><text:span text:style-name="T255">iałalności pożytku publicznego <text:s/>i o wolontariacie <text:s/>na 2022 rok</text:span><text:span text:style-name="T256">” <text:s/></text:span><text:span text:style-name="T257"><text:tab/>stanowiącego załącznik do Uchwały Nr XXXVI/286/21 z dnia 29 listopada 2021r.</text:span></text:p>
                                    </text:list-item>
                                    <text:list-item>
                                      <text:p text:style-name="P258">Złożone oferty podlegają ocenie formalnej i merytorycznej z odpowiednim zastosowaniem<text:s/><text:tab/>przepisów ustawy z dnia 24<text:s/>kwietnia 2003r. o działalności pożytku publicznego<text:s/><text:tab/><text:tab/><text:tab/>i o wolontariacie <text:s/>(Dz. U. z 2020r. poz. 1057 ze zm.) i kryteriów zawartych w niniejszym<text:s/><text:tab/>ogłoszeniu.</text:p>
                                    </text:list-item>
                                    <text:list-item>
                                      <text:p text:style-name="P259">Komisja dokonuje w pierwszej kolejności oceny formalnej ofert i sprawdza, czy oferta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0"><text:tab/>1) została<text:s/>złożona przez uprawniony podmiot,</text:p>
      <text:p text:style-name="P261"><text:tab/>2) została złożona w terminie,</text:p>
      <text:p text:style-name="P262"><text:tab/>3) jest zgodna obowiązującym wzorem ofert,</text:p>
      <text:p text:style-name="P263"><text:tab/>4) zawiera wszystkie wymagane dokumenty,</text:p>
      <text:p text:style-name="P264"><text:tab/>5) została podpisana przez osoby uprawnione.</text:p>
      <text:p text:style-name="P265">5.<text:tab/><text:s/>Komisja, w przypadku braków formalnych dotyczących pkt<text:s/>4 ppkt 4) wzywa oferenta <text:s/>do ich<text:s/><text:tab/>uzupełnienia w terminie nie dłuższym niż 5 dni.</text:p>
      <text:p text:style-name="P266">6.<text:tab/>Oferty spełniające wymogi formalne podlegają ocenie merytorycznej.</text:p>
      <text:p text:style-name="P267">7.<text:tab/>Ostateczną decyzję o przyznaniu dotacji podejmuje Burmistrz Miasta i Gminy Radzyń<text:s/><text:tab/>Chełmiński po zapoznaniu się z opinią Komisji Konkursowej.</text:p>
      <text:p text:style-name="P268">7.<text:tab/>Informacja o wynikach konkursu zostanie ogłoszona w siedzibie Urzędu Miasta i Gminy<text:s/><text:tab/>Radzyń Chełmiński oraz na stronie Biuletynu Informacji Publicznej, a także na stronie<text:s/><text:tab/>internetowej Urzędu Miasta i Gminy w Radzyniu Chełmińskim</text:p>
      <text:p text:style-name="P269"/>
      <text:p text:style-name="P270">VIII. <text:s/>Informacje o zrealizowanych przez Gminę Miasto i Gminę Radzyń Chełmiński w roku ogłoszenia otwartego konkursu ofert i w roku poprzednim zadaniach publicznych tego <text:s text:c="8"/>samego rodzaju i związanych z nimi kosztami, ze szczególnym uwzględnieniem wysokości <text:s text:c="6"/>dotacji przekazanych organizacjom pozarządowym i podmiotom, o których mowa w art. 3 ust. 3</text:p>
      <text:p text:style-name="P271"><text:span text:style-name="T272">W 2021 roku Gmina Miasto i Gmina Radzyń Chełmiński na zadanie publiczne pn.:</text:span><text:span text:style-name="T273"><text:s/></text:span><text:span text:style-name="T274">„Organizacja zajęć sportowych dla dzieci, młodzieży i o</text:span><text:span text:style-name="T275">sób dorosłych z zakresu piłki nożnej, tenisa stołowego”.</text:span><text:span text:style-name="T276"><text:s/>zrealizowane przez Stowarzyszenie Ludowy Gminny <text:s/>Klub Sportowy „Radzynianka” Radzyń Chełmiński przeznaczyła 112.000,00zł dotacji.</text:span></text:p>
      <text:p text:style-name="P277"/>
      <text:p text:style-name="P278"><text:span text:style-name="T279">IX. Informacje dodatkowe</text:span></text:p>
      <text:list text:style-name="WW8Num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0">W przypadku, gdy wysokość dotacji<text:s/>przyznanej będzie niższa od dotacji wnioskowanej, <text:s text:c="7"/>przed podpisaniem umowy zostaną dokonane niezbędne uzgodnienia z realizatorem zadania <text:s text:c="7"/>w celu doprecyzowania zakresu i warunków wykonania zadania.</text:p>
                    </text:list-item>
                  </text:list>
                </text:list-item>
              </text:list>
            </text:list-item>
          </text:list>
        </text:list-item>
      </text:list>
      <text:p text:style-name="P281">2. <text:s text:c="2"/>Warunkiem przekazania dotacji jest:</text:p>
      <text:list text:style-name="WW8Num10">
        <text:list-item text:start-value="1">
          <text:p text:style-name="P282">dostarczenie zaktualizowanego opisu poszczególnych działań, jeśli dotyczy,</text:p>
        </text:list-item>
        <text:list-item>
          <text:p text:style-name="P283">dostarczenie <text:s/>zaktualizowanej kalkulacji przewidywanych kosztów, jeśli dotyczy,</text:p>
        </text:list-item>
        <text:list-item>
          <text:p text:style-name="P284">dostarczenie zaktualizowanego harmonogramu, jeśli dotyczy,</text:p>
        </text:list-item>
        <text:list-item>
          <text:p text:style-name="P285">dostarczenie kopii aktualnego wyciągu z<text:s/>właściwego rejestru lub ewidencji chyba, <text:s text:c="15"/><text:tab/>że istnieje możliwość samodzielnego pobrania wydruku komputerowego aktualnych<text:s/><text:tab/>informacji o podmiocie wpisanym do Krajowego Rejestru Sądowego przez Zleceniodawcę,</text:p>
        </text:list-item>
      </text:list>
      <text:p text:style-name="P286">UWAGA: Podmioty wpisane do ewidencji klubów sportowych działających w formie stowarzyszenia, których statuty nie przewidują prowadzenia działalności gospodarczej, ewidencji uczniowskich klubów sportowych oraz ewidencji stowarzyszeń zwykłych są zwolnione <text:s text:c="19"/>z obowiązku załączenia dokumentu, o którym mowa<text:s/>w IX w pkt 2 ppkt 4) niniejszego Ogłoszenia.</text:p>
      <text:list text:style-name="WW8Num10" text:continue-numbering="true">
        <text:list-item>
          <text:p text:style-name="P287">dostarczenie umowy zawartej pomiędzy oferentami, którzy złożyli ofertę wspólną, określającą zakres ich świadczeń składających się na realizację zadania publicznego,</text:p>
        </text:list-item>
        <text:list-item>
          <text:p text:style-name="P288">zawarcie umowy o wsparcie realizacji zadania.</text:p>
        </text:list-item>
      </text:list>
      <text:p text:style-name="P289">3.<text:tab/>Dokumenty, o których mowa<text:s/>w IX w pkt 2.1) –<text:s/>5) niniejszego Ogłoszenia, należy dostarczyć <text:s text:c="6"/><text:tab/>niezwłoczne.</text:p>
      <text:p text:style-name="P290">4.<text:tab/>Niezastosowanie się do zapisu, o którym mowa w IX w pkt 3 niniejszego Ogłoszenia, może<text:s/><text:tab/>skutkować niepodpisaniem umowy o wsparcie realizacji zadania.</text:p>
      <text:p text:style-name="P291">5.<text:tab/>Zakres i warunki wykonania zadania na realizację którego przyznano dotację <text:s text:c="26"/><text:tab/>(w tym obowiązki sprawozdawcze Oferenta), zostaną określone w umowie o wsparcie <text:s text:c="13"/><text:tab/>realizacji zadania publicznego).</text:p>
      <text:p text:style-name="P292">6.<text:tab/><text:s text:c="3"/>Informacje dotyczące konkursu udzielane są pod numerem telefonu 56 6886 087 wew. 135</text:p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NormalnyWeb" style:display-name="Normalny (Web)" style:family="paragraph" style:parent-style-name="Standard">
      <style:paragraph-properties fo:widows="0" fo:orphans="0" fo:margin-top="0.1944in" fo:margin-bottom="0.0826in"/>
      <style:text-properties style:font-name-asian="SimSun, 宋体" fo:hyphenate="fals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" style:display-name="st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>
      <style:text-properties style:font-name="Arial" style:font-name-complex="Aria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>
      <style:text-properties fo:font-weight="normal" style:font-weight-asian="normal" style:font-weight-complex="normal"/>
    </style:style>
    <style:style style:name="WW8Num1z8" style:display-name="WW8Num1z8" style:family="text"/>
    <style:style style:name="WW8Num20z0" style:display-name="WW8Num20z0" style:family="text">
      <style:text-properties style:font-name="Arial" style:font-name-complex="Arial"/>
    </style:style>
    <style:style style:name="WW8Num20z1" style:display-name="WW8Num2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8z0" style:display-name="WW8Num18z0" style:family="text">
      <style:text-properties style:font-name="Arial" style:font-name-complex="Arial" fo:font-size="10pt" style:font-size-asian="10pt" style:font-size-complex="10pt"/>
    </style:style>
    <style:style style:name="WW8Num18z1" style:display-name="WW8Num18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7z0" style:display-name="WW8Num17z0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10z0" style:display-name="WW8Num10z0" style:family="text">
      <style:text-properties style:font-name="Arial" style:font-name-complex="Arial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0" style:display-name="WW8Num13z0" style:family="text">
      <style:text-properties style:font-name="Arial" style:font-name-complex="Ari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name-complex="Arial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3LVL4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20" style:display-name="WW8Num20">
      <text:list-level-style-number text:level="1" text:style-name="WW_CharLFO3LVL1" style:num-format="I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 fo:font-size="10pt" style:font-size-asian="10pt" style:font-size-complex="10pt"/>
    </style:style>
    <style:style style:name="WW_CharLFO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3" style:family="text">
      <style:text-properties style:font-name="Arial" style:font-name-complex="Arial" fo:font-size="10pt" style:font-size-asian="10pt" style:font-size-complex="10pt"/>
    </style:style>
    <text:list-style style:name="WW8Num18" style:display-name="WW8Num18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1" text:start-value="2">
        <style:list-level-properties/>
      </text:list-level-style-number>
      <text:list-level-style-number text:level="3" text:style-name="WW_CharLFO4LVL3" style:num-prefix="UWAGA " style:num-suffix=".: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text:list-style style:name="WW8Num17" style:display-name="WW8Num17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Arial" style:font-name-complex="Arial" fo:font-size="10pt" style:font-size-asian="10pt" style:font-size-complex="10pt"/>
    </style:style>
    <style:style style:name="WW_CharLFO6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prefix="UWAGA " style:num-suffix=".: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Arial" style:font-name-complex="Arial" fo:font-size="10pt" style:font-size-asian="10pt" style:font-size-complex="10pt"/>
    </style:style>
    <text:list-style style:name="WW8Num13" style:display-name="WW8Num13">
      <text:list-level-style-number text:level="1" text:style-name="WW_CharLFO7LVL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2-09T09:24:00Z</meta:creation-date>
    <dc:date>2022-02-11T06:24:00Z</dc:date>
    <meta:print-date>2022-02-09T09:56:00Z</meta:print-date>
    <meta:template xlink:href="Normal" xlink:type="simple"/>
    <meta:editing-cycles>1</meta:editing-cycles>
    <meta:editing-duration>PT2880S</meta:editing-duration>
    <meta:document-statistic meta:page-count="7" meta:paragraph-count="39" meta:word-count="2795" meta:character-count="19528" meta:row-count="139" meta:non-whitespace-character-count="16772"/>
  </office:meta>
</office:document-meta>
</file>