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hyphenate="true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hyphenate="true"/>
    </style:style>
    <style:style style:name="P6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7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8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fo:font-weight="bold" style:font-weight-asian="bold" fo:color="#000000"/>
    </style:style>
    <style:style style:name="P16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style:font-name-complex="TimesNewRomanPSMT, ''Times New " fo:color="#000000"/>
    </style:style>
    <style:style style:name="P17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complex="TimesNewRomanPSMT, ''Times New " fo:color="#000000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T2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26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27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29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T30" style:parent-style-name="Domyślnaczcionkaakapitu" style:family="text">
      <style:text-properties style:font-name="Times New Roman" fo:color="#000000" style:language-asian="en" style:country-asian="US"/>
    </style:style>
    <style:style style:name="T31" style:parent-style-name="Domyślnaczcionkaakapitu" style:family="text">
      <style:text-properties style:font-name="Times New Roman" fo:color="#000000" style:language-asian="en" style:country-asian="US"/>
    </style:style>
    <style:style style:name="P32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3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fo:color="#000000" style:language-asian="en" style:country-asian="US"/>
    </style:style>
    <style:style style:name="T35" style:parent-style-name="Domyślnaczcionkaakapitu" style:family="text">
      <style:text-properties style:font-name="Times New Roman" fo:color="#000000" style:language-asian="en" style:country-asian="US"/>
    </style:style>
    <style:style style:name="P36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37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fo:color="#000000" style:language-asian="en" style:country-asian="US"/>
    </style:style>
  </office:automatic-styles>
  <office:body>
    <office:text text:use-soft-page-breaks="true">
      <text:p text:style-name="P1"><text:span text:style-name="T2">Zarządzenie Nr 23</text:span><text:span text:style-name="T3">/2022</text:span></text:p>
      <text:p text:style-name="P4">Burmistrza Miasta i <text:s/>Gminy Radzyń Chełmiński</text:p>
      <text:p text:style-name="P5">z dnia 15 marca 2022r. <text:s text:c="2"/></text:p>
      <text:p text:style-name="P6"/>
      <text:p text:style-name="P7"/>
      <text:p text:style-name="P8"><text:span text:style-name="T9">w sprawie<text:s/></text:span><text:span text:style-name="T10">wyboru oferty i udzielenia dotacji dla podmiotu uczestniczącego w otwartym konkursie ofert na realizację zadania publicznego <text:s/>z zakresu<text:s/></text:span><text:bookmark-start text:name="_Hlk524979"/><text:span text:style-name="T11">Wspierania i upowszechnianie kultur</text:span><text:span text:style-name="T12">y fizycznej</text:span><text:bookmark-end text:name="_Hlk524979"/><text:span text:style-name="T13"><text:s/></text:span><text:span text:style-name="T14">pn.</text:span></text:p>
      <text:p text:style-name="P15">„Organizacja zajęć sportowych dla dzieci, młodzieży i osób dorosłych z zakresu piłki nożnej <text:s text:c="12"/>i tenisa stołowego”.</text:p>
      <text:p text:style-name="P16"><text:tab/></text:p>
      <text:p text:style-name="P17"><text:span text:style-name="T18">Na podstawie art. 30 ust. 1 ustawy z dnia 8 marca 1990 r. o samorządzie gminnym (Dz. U. z 2022r. poz. 559), art.</text:span><text:span text:style-name="T19"><text:s/>15 ust. 2a, w związku z art. 4 ust. 1 ustawy z dnia <text:s/>24 kwietnia 2013r. o działalności pożytku publicznego i wolontariacie (Dz. U. z 2020r., poz. 1057, z późn. zm.), w związku z<text:s/></text:span><text:span text:style-name="T20"><text:s/></text:span>uchwałą <text:s text:c="19"/>nr XXXVI/286/21 Rady Miejskiej Radzynia Chełmińskiego z dnia 29 listopada 2021r.<text:s/><text:span text:style-name="T21">w sprawie Rocznego programu współpracy Miasta i Gminy Radzyń Chełmiński <text:s/>z organizacjami pozarządowymi oraz podmiotami wymienionymi <text:s text:c="2"/>w art. 3 ust. 3 <text:s/>ustawy z dnia <text:s/>24 kwietnia 2003r. o działalności pożytku publicznego <text:s/>i o</text:span><text:span text:style-name="T22"><text:s/>wolontariacie <text:s text:c="2"/>na 2022 rok</text:span></text:p>
      <text:p text:style-name="P23"><text:span text:style-name="T24">zarządzam, co następuje</text:span><text:span text:style-name="T25">:</text:span></text:p>
      <text:p text:style-name="P26">§ 1</text:p>
      <text:p text:style-name="P27"><text:span text:style-name="T28">Udziela się dotacji na realizację zadania publicznego pn.<text:s/></text:span><text:span text:style-name="T29">„Organizacja zajęć sportowych dla dzieci, młodzieży i osób dorosłych z zakresu piłki nożnej i tenisa stołowego”</text:span><text:span text:style-name="T30"><text:s/>Stowarzyszeniu Ludowy Gminny</text:span><text:span text:style-name="T31"><text:s/>Klub Sportowy „Radzynianka”, <text:s text:c="3"/>Zakrzewo 10/2, <text:s/>87-220 Radzyń Chełmiński w wysokości 122.000,00zł.</text:span></text:p>
      <text:p text:style-name="P32">§ 2</text:p>
      <text:p text:style-name="P33"><text:span text:style-name="T34">Zakres i warunki realizacji zadania określi umowa o realizację zadania publicznego zawarta między Gminą Miasto i Gminą <text:s/>Radzyń Chełmiński <text:s/>a <text:s/>Stowarzysz</text:span><text:span text:style-name="T35">eniem Ludowy Gminny Klub Sportowy <text:s text:c="5"/>„Radzynianka”, Zakrzewo 10/2, <text:s/>87-220 Radzyń Chełmiński.</text:span></text:p>
      <text:p text:style-name="P36">§ 3</text:p>
      <text:p text:style-name="P37"><text:span text:style-name="T38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3-15T10:01:00Z</meta:creation-date>
    <dc:date>2022-03-17T07:04:00Z</dc:date>
    <meta:print-date>2022-03-15T11:50:00Z</meta:print-date>
    <meta:template xlink:href="Normal" xlink:type="simple"/>
    <meta:editing-cycles>1</meta:editing-cycles>
    <meta:editing-duration>PT720S</meta:editing-duration>
    <meta:document-statistic meta:page-count="1" meta:paragraph-count="3" meta:word-count="243" meta:character-count="1699" meta:row-count="12" meta:non-whitespace-character-count="1459"/>
  </office:meta>
</office:document-meta>
</file>