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5pt" style:font-size-asian="15pt" style:font-size-complex="15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style="italic" style:font-style-asian="italic" fo:font-size="15pt" style:font-size-asian="15pt" style:font-size-complex="15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6pt" style:font-size-asian="16pt" style:font-size-complex="16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3.5pt" style:font-size-asian="13.5pt" style:font-size-complex="13.5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3.5pt" style:font-size-asian="13.5pt" style:font-size-complex="13.5pt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weight-complex="bold" fo:font-size="13.5pt" style:font-size-asian="13.5pt" style:font-size-complex="13.5pt"/>
    </style:style>
    <style:style style:name="T15" style:parent-style-name="Domyślnaczcionkaakapitu" style:family="text">
      <style:text-properties style:font-name="Times New Roman" style:font-weight-complex="bold" fo:font-size="13.5pt" style:font-size-asian="13.5pt" style:font-size-complex="13.5pt"/>
    </style:style>
    <style:style style:name="T16" style:parent-style-name="Domyślnaczcionkaakapitu" style:family="text">
      <style:text-properties style:font-name="Times New Roman" fo:font-weight="bold" style:font-weight-asian="bold" fo:font-size="13.5pt" style:font-size-asian="13.5pt" style:font-size-complex="13.5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weight-complex="bold" fo:font-size="13.5pt" style:font-size-asian="13.5pt" style:font-size-complex="13.5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weight-complex="bold" fo:font-style="italic" style:font-style-asian="italic" style:font-style-complex="italic" fo:font-size="13.5pt" style:font-size-asian="13.5pt" style:font-size-complex="13.5pt"/>
    </style:style>
    <style:style style:name="T20" style:parent-style-name="Domyślnaczcionkaakapitu" style:family="text">
      <style:text-properties style:font-name="Times New Roman" style:font-weight-complex="bold" fo:font-style="italic" style:font-style-asian="italic" style:font-style-complex="italic" fo:font-size="13.5pt" style:font-size-asian="13.5pt" style:font-size-complex="13.5pt"/>
    </style:style>
    <style:style style:name="T21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3.5pt" style:font-size-asian="13.5pt" style:font-size-complex="13.5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 text:c="3"/>Zarządzenie Nr 27/2022</text:p>
      <text:p text:style-name="P2">Burmistrza Miasta i Gminy Radzyń Chełmiński</text:p>
      <text:p text:style-name="P3"><text:span text:style-name="T4">z dnia 16 marca 2022r.</text:span></text:p>
      <text:p text:style-name="P5"/>
      <text:p text:style-name="P6">w sprawie zmiany Regulaminu Zakładowego Funduszu Świadczeń Socjalnych oraz sposobu<text:s/>powołania Komisji Socjalnej.</text:p>
      <text:p text:style-name="P7"/>
      <text:p text:style-name="P8">Na podstawie art. 8 ust. 2 i art. 10 ustawy z dnia 4 marca 1994r. o zakładowym funduszu świadczeń socjalnych (Dz.U. z 2021r. poz. 746 z późn. zm.) zarządzam co następuje</text:p>
      <text:p text:style-name="P9"/>
      <text:p text:style-name="P10">§ 1</text:p>
      <text:p text:style-name="P11">Dział III</text:p>
      <text:p text:style-name="P12">W § 9 ust. 6 pkt 1<text:s/></text:p>
      <text:p text:style-name="P13"><text:span text:style-name="T14">Pomoc rzeczowa lub fi</text:span><text:span text:style-name="T15">nansowa<text:s/></text:span><text:span text:style-name="T16">otrzymuje brzmienie:</text:span></text:p>
      <text:p text:style-name="P17">„ Z tytułu zwiększonych wydatków jesienno – zimowych przyznawana raz w roku, na wniosek osoby upoważnionej – tabela załącznik nr 4 do niniejszego Regulaminu.”</text:p>
      <text:p text:style-name="P18"><text:span text:style-name="T19">W załączniku nr 3 i 4, czyli we wniosku oraz tabeli przeliczeniowej<text:s/></text:span><text:span text:style-name="T20">Świadczeń Socjalnych zmienia się nagłówek pomoc finansowa z tyt. Zwiększonych wydatków świątecznych, który otrzymuje brzmienie<text:s/></text:span><text:span text:style-name="T21">„ pomoc finansowa z tytułu zwiększonych wydatków jesienno – zimowych.”</text:span></text:p>
      <text:p text:style-name="P22"/>
      <text:p text:style-name="P23"/>
      <text:p text:style-name="P24">§ 2</text:p>
      <text:p text:style-name="P25"><text:span text:style-name="T26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wina</meta:initial-creator>
    <dc:creator>sekretariat</dc:creator>
    <meta:creation-date>2022-03-28T08:33:00Z</meta:creation-date>
    <dc:date>2022-03-28T08:33:00Z</dc:date>
    <meta:print-date>2022-03-21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38" meta:row-count="6" meta:non-whitespace-character-count="805"/>
  </office:meta>
</office:document-meta>
</file>