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P9" style:parent-style-name="Textbody" style:family="paragraph">
      <style:paragraph-properties fo:text-align="justify" fo:line-height="115%"/>
      <style:text-properties fo:font-size="11pt" style:font-size-asian="11pt" style:font-size-complex="11pt"/>
    </style:style>
    <style:style style:name="P10" style:parent-style-name="Textbody" style:family="paragraph">
      <style:paragraph-properties fo:text-align="justify" fo:line-height="115%"/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 fo:line-height="115%"/>
    </style:style>
    <style:style style:name="T12" style:parent-style-name="Domyślnaczcionkaakapitu" style:family="text">
      <style:text-properties fo:color="#000000" fo:font-size="11pt" style:font-size-asian="11pt" style:font-size-complex="11pt"/>
    </style:style>
    <style:style style:name="T13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14" style:parent-style-name="Domyślnaczcionkaakapitu" style:family="text">
      <style:text-properties fo:color="#000000" fo:font-size="11pt" style:font-size-asian="11pt" style:font-size-complex="11pt"/>
    </style:style>
    <style:style style:name="T15" style:parent-style-name="Domyślnaczcionkaakapitu" style:family="text">
      <style:text-properties fo:color="#000000" fo:font-size="11pt" style:font-size-asian="11pt" style:font-size-complex="11pt"/>
    </style:style>
    <style:style style:name="P16" style:parent-style-name="Standard" style:family="paragraph">
      <style:paragraph-properties fo:text-align="justify" fo:line-height="115%"/>
      <style:text-properties fo:font-weight="bold" style:font-weight-asian="bold" style:font-weight-complex="bold" fo:color="#000000" fo:font-size="11pt" style:font-size-asian="11pt" style:font-size-complex="11pt"/>
    </style:style>
    <style:style style:name="P17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8" style:parent-style-name="Textbody" style:family="paragraph">
      <style:paragraph-properties fo:text-align="justify" fo:line-height="115%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 fo:line-height="115%" fo:margin-left="0.2756in" fo:text-indent="-0.2756in">
        <style:tab-stops/>
      </style:paragraph-properties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 fo:line-height="115%" fo:margin-left="0.2756in" fo:text-indent="-0.2756in">
        <style:tab-stops/>
      </style:paragraph-properties>
      <style:text-properties fo:font-size="11pt" style:font-size-asian="11pt" style:font-size-complex="11pt"/>
    </style:style>
    <style:style style:name="P21" style:parent-style-name="Textbody" style:family="paragraph">
      <style:paragraph-properties fo:text-align="justify" fo:line-height="115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22" style:parent-style-name="Textbody" style:family="paragraph">
      <style:paragraph-properties fo:text-align="justify" fo:line-height="115%"/>
      <style:text-properties fo:font-size="11pt" style:font-size-asian="11pt" style:font-size-complex="11pt"/>
    </style:style>
    <style:style style:name="P23" style:parent-style-name="Textbody" style:family="paragraph">
      <style:paragraph-properties fo:text-align="justify" fo:line-height="115%"/>
      <style:text-properties fo:font-size="11pt" style:font-size-asian="11pt" style:font-size-complex="11pt"/>
    </style:style>
    <style:style style:name="P24" style:parent-style-name="Textbody" style:family="paragraph">
      <style:paragraph-properties fo:text-align="justify" fo:line-height="115%"/>
      <style:text-properties fo:font-size="11pt" style:font-size-asian="11pt" style:font-size-complex="11pt"/>
    </style:style>
    <style:style style:name="P25" style:parent-style-name="Textbody" style:family="paragraph">
      <style:paragraph-properties fo:text-align="justify" fo:line-height="115%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9" style:parent-style-name="Nagłówek1" style:family="paragraph">
      <style:text-properties fo:font-size="11pt" style:font-size-asian="11pt" style:font-size-complex="11pt"/>
    </style:style>
    <style:style style:name="P30" style:parent-style-name="Standard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4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5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6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7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8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9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0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1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2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3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4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5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6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7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8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9" style:parent-style-name="Standard" style:family="paragraph">
      <style:paragraph-properties fo:text-align="end"/>
      <style:text-properties fo:font-size="11pt" style:font-size-asian="11pt" style:font-size-complex="11pt"/>
    </style:style>
    <style:style style:name="P50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1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52" style:parent-style-name="Textbody" style:family="paragraph">
      <style:paragraph-properties fo:text-align="justify" fo:text-indent="0.4923in"/>
      <style:text-properties fo:font-size="11pt" style:font-size-asian="11pt" style:font-size-complex="11pt"/>
    </style:style>
    <style:style style:name="P53" style:parent-style-name="Textbody" style:family="paragraph">
      <style:paragraph-properties fo:text-align="justify" fo:text-indent="0.4923in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P59" style:parent-style-name="Textbody" style:family="paragraph">
      <style:paragraph-properties fo:text-align="justify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P62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63" style:parent-style-name="Textbody" style:family="paragraph">
      <style:paragraph-properties fo:text-align="justify"/>
      <style:text-properties fo:color="#000000" fo:font-size="11pt" style:font-size-asian="11pt" style:font-size-complex="11pt"/>
    </style:style>
    <style:style style:name="P64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65" style:parent-style-name="Textbody" style:family="paragraph">
      <style:paragraph-properties fo:text-align="justify" fo:text-indent="0.4923in"/>
      <style:text-properties fo:font-size="11pt" style:font-size-asian="11pt" style:font-size-complex="11pt"/>
    </style:style>
    <style:style style:name="P66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67" style:parent-style-name="Standard" style:family="paragraph">
      <style:paragraph-properties fo:text-align="end"/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UCHWAŁA <text:s/>Nr<text:s/></text:span><text:s/><text:span text:style-name="T3">XL/321/22</text:span></text:p>
      <text:p text:style-name="P4">RADY MIEJSKIEJ RADZYNIA CHEŁMIŃSKIEGO</text:p>
      <text:p text:style-name="P5"><text:span text:style-name="T6">z dnia <text:s text:c="2"/>31 marca</text:span><text:s/><text:span text:style-name="T7">2022r.</text:span></text:p>
      <text:p text:style-name="P8"/>
      <text:p text:style-name="P9">w sprawie przyjęcia „Gminnego Programu<text:s/><text:bookmark-start text:name="_Hlk98745888"/>Profilaktyki i Rozwiązywania Problemów<text:s/>Alkoholowych, <text:s/>Narkomanii oraz Uzależnień Behawioralnych dla Miasta i Gminy Radzyń Chełmiński na lata 2022 - 2025<text:bookmark-end text:name="_Hlk98745888"/>”.</text:p>
      <text:p text:style-name="P10"/>
      <text:p text:style-name="P11"><text:span text:style-name="T12">Na podstawie art. 18 ust. 2 pkt 15 ustawy z dnia 8 marca 1990r.o samorządzie gminnym (Dz.U.2021. poz. 1372 z późn. zm.) <text:s/>art. 4</text:span><text:span text:style-name="T13">1</text:span><text:span text:style-name="T14"><text:s/>ust. 2 ust</text:span><text:span text:style-name="T15">awy z dnia 26 października 1982r. o wychowaniu w trzeźwości i przeciwdziałania <text:s/>alkoholizmowi (Dz.U.2021.1119 z późn. zm.), art. 10 ustawy z dnia 29 lipca 2005r. o przeciwdziałaniu narkomanii (Dz.U.2021 poz. 2469 <text:s/>z późn.zm.).</text:span></text:p>
      <text:p text:style-name="P16"/>
      <text:p text:style-name="P17">uchwala się, co następuje:</text:p>
      <text:p text:style-name="P18"/>
      <text:p text:style-name="P19">§<text:s/>1. Przyjmuje się „Gminny Program Profilaktyki i Rozwiązywania Problemów Alkoholowych, <text:s/>Narkomanii oraz Uzależnień Behawioralnych dla Miasta i Gminy Radzyń Chełmiński na lata 2022 - 2025”, stanowiący załącznik do niniejszej uchwały.</text:p>
      <text:p text:style-name="P20"/>
      <text:p text:style-name="P21">§<text:s/>2. Traci moc uchwała<text:s/>nr XXXVIII/295/21 Rady Miejskiej Radzynia Chełmińskiego z dnia 30 grudnia 2021r. w sprawie „Gminnego Programu Profilaktyki i Rozwiązywania Problemów Alkoholowych, <text:s/>Narkomanii oraz Innych Uzależnień na rok 2022”</text:p>
      <text:p text:style-name="P22"/>
      <text:p text:style-name="P23">§<text:s/>3. <text:s/>Wykonanie uchwały powierza się Burmistrzowi Miasta i Gminy Radzyń Chełmiński.</text:p>
      <text:p text:style-name="P24"/>
      <text:p text:style-name="P25"><text:bookmark-start text:name="_Hlk98747051"/>§<text:s/>4.<text:s/><text:bookmark-end text:name="_Hlk98747051"/>Uchwała wchodzi w życie z dniem 1 kwietnia 2022r.</text:p>
      <text:p text:style-name="P26"/>
      <text:p text:style-name="P27"/>
      <text:p text:style-name="P28"/>
      <text:h text:style-name="P29" text:outline-level="1">Przewodniczący</text:h>
      <text:p text:style-name="P30">Rady Miejskiej</text:p>
      <text:p text:style-name="P31"/>
      <text:p text:style-name="P32">Jan Michaliszyn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soft-page-break/>
      <text:p text:style-name="P50">Uzasadnienie</text:p>
      <text:p text:style-name="P51"><text:tab/>Gminny Program Profilaktyki i Rozwiązywania Problemów Alkoholowych, <text:s/>Narkomanii<text:s/>oraz Uzależnień Behawioralnych dla Miasta i Gminy Radzyń Chełmiński na lata 2022 – 2025 <text:s/>jest zapisem działań, które będą realizowane w ramach zadań własnych gminy będących wynikiem obowiązków nałożonych na jednostki samorządu terytorialnego ustawą z 17 grudnia 2021 roku o zmianie ustawy o zdrowiu publicznym oraz niektórych innych ustaw (Dz. U. 2021r. poz. 2469).<text:s/></text:p>
      <text:p text:style-name="P52">Program stanowi kontynuację Gminnego Programu Profilaktyki i Rozwiązywania Problemów Alkoholowych, <text:s/>Narkomanii oraz Innych Uzależnień na rok<text:s/>2022, który 31 marca 2022 roku, traci swoją obowiązującą moc. Program zakłada realizację działań, które są zgodne zarówno z kierunkami zawartymi w ustawie z dnia 26 października 1982 r. o wychowaniu w trzeźwości i przeciwdziałaniu alkoholizmowi jak i z kierunkami zawartymi w ustawie o przeciwdziałaniu narkomanii z dnia 29 lipca 2005r. Znaczenie przeciwdziałania uzależnieniom podkreśla fakt, że profilaktyka uzależnień (w tym uzależnienia od alkoholu, narkotyków oraz uzależnień behawioralnych) jest jednym z celów operacyjnych Narodowego Programu Zdrowia na lata 2021-2025.</text:p>
      <text:p text:style-name="P53"><text:span text:style-name="T54">Zgodnie z ustawą o zdrowiu publicznym, Narodowym Programem Zdrowia, ustawą o wychowaniu w trzeźwości i przeciwdziałaniu alkoholizmowi, ustawą o przeciwdziałaniu narkomanii - jednostki samorzą</text:span><text:span text:style-name="T55">du terytorialnego są zobowiązane do podejmowania działań mających na celu profilaktykę i rozwiązywanie problemów związanych z używaniem substancji psychoaktywnych, w tym NSP (</text:span><text:span text:style-name="T56">Nowych Substancji Psychoaktywnych</text:span><text:span text:style-name="T57">). Powyższe działania realizowane będą w ramach<text:s/></text:span><text:span text:style-name="T58">w/w Programu, którego istotą jest przeciwdziałanie uzależnieniom, których patomechanizm jest podobny niezależnie od substancji czy czynności, która wywołuje uzależnienie.<text:s/></text:span></text:p>
      <text:p text:style-name="P59"><text:span text:style-name="T60">Charakter podejmowanych działań  w zakresie profilaktyki jest wspólny dla wszystkich</text:span><text:span text:style-name="T61"><text:s/>wymienionych wyżej uzależnień, które często występują równolegle, mają podobne podłoże i niosą zbliżone konsekwencje, integracja w/w programów pozwoli efektywniej zarządzać usługami oferowanymi w ramach tych obszarów.</text:span></text:p>
      <text:p text:style-name="P62"><text:tab/>Zadania zawarte w Gminnym Programie<text:s/>Profilaktyki i Rozwiązywania Problemów Alkoholowych, <text:s/>Narkomanii oraz Uzależnień Behawioralnych dla Miasta i Gminy Radzyń Chełmiński na lata 2022 - 2025, zostały określone na podstawie zleconej i przeprowadzonej przez zewnętrzną firmę - „Diagnozy lokalnych<text:s/>zagrożeń społecznych” z uwzględnieniem wniosków wypływających z badań, z uwzględnieniem zarówno potrzeb mieszkańców miasta i gminy Radzyń Chełmiński, jak i zobowiązań wynikających z aktów prawnych.</text:p>
      <text:p text:style-name="P63"><text:tab/>Głównym założeniem Programu jest ograniczenie występowania negatywnych zjawisk będących skutkiem nadużywania środków psychoaktywnych przez rozwój działań związanych z profilaktyką i rozwiązywaniem problemów uzależnień, wzrost społecznej świadomości związanej z tą tematyką, przeciwdziałanie powstawaniu i usuwanie następstw nadużywania substancji psychoaktywnych, integrację społeczną i zawodową osób uzależnionych oraz doskonalenie współpracy pomiędzy instytucjami zaangażowanymi w realizację przedmiotowego Programu.</text:p>
      <text:p text:style-name="P64"><text:tab/>Program powstał przy udziale Gminnej Komisji Rozwiązywania Problemów Alkoholowych<text:line-break/>w Radzyniu Chełmińskim i posiada jej pozytywną opinię.<text:s/></text:p>
      <text:p text:style-name="P65">W związku z powyższym przyjęcie uchwały jest zasadne.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end" fo:margin-left="0.4916in" fo:text-indent="0.0395in">
        <style:tab-stops/>
      </style:paragraph-properties>
      <style:text-properties fo:font-size="14pt" style:font-size-asian="14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 fo:margin-left="0.4916in" fo:text-indent="0.0395in">
        <style:tab-stops/>
      </style:paragraph-properties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left="0.4916in" fo:text-indent="0.0395in">
        <style:tab-stops/>
      </style:paragraph-properties>
      <style:text-properties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text-properties fo:font-size="14pt" style:font-size-asian="14pt" fo:hyphenate="false"/>
    </style:style>
    <style:style style:name="Tekstpodstawowy2" style:display-name="Tekst podstawowy 2" style:family="paragraph" style:parent-style-name="Standard">
      <style:text-properties fo:font-size="16pt" style:font-size-asian="16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4916in" fo:text-indent="0.0395in">
        <style:tab-stops/>
      </style:paragraph-properties>
      <style:text-properties fo:font-size="14pt" style:font-size-asian="14pt" fo:hyphenate="false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>
      <style:text-properties fo:font-size="14pt" style:font-size-asian="14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size="14pt" style:font-size-asian="14pt"/>
    </style:style>
    <style:style style:name="WW8Num3z0" style:display-name="WW8Num3z0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2" style:display-name="WW8Num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1" text:start-value="3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size="14pt" style:font-size-asian="14pt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format="1" text:start-value="2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)" style:num-format="1" text:start-value="2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0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</meta:initial-creator>
    <dc:creator>Grażyna Sz</dc:creator>
    <meta:creation-date>2022-03-21T09:12:00Z</meta:creation-date>
    <dc:date>2022-04-04T10:18:00Z</dc:date>
    <meta:print-date>2020-12-18T11:49:00Z</meta:print-date>
    <meta:template xlink:href="Normal" xlink:type="simple"/>
    <meta:editing-cycles>5</meta:editing-cycles>
    <meta:editing-duration>PT780S</meta:editing-duration>
    <meta:document-statistic meta:page-count="2" meta:paragraph-count="9" meta:word-count="666" meta:character-count="4653" meta:row-count="33" meta:non-whitespace-character-count="3996"/>
  </office:meta>
</office:document-meta>
</file>