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5pt" style:font-size-asian="15pt" style:font-size-complex="15pt"/>
    </style:style>
    <style:style style:name="P2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3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4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5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T9" style:parent-style-name="Domyślnaczcionkaakapitu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<text:s text:c="33"/>ZARZĄDZENIE <text:s text:c="2"/>Nr <text:s/>41/2022</text:p>
      <text:p text:style-name="P2"><text:s text:c="14"/>Burmistrza Miasta i Gminy Radzynia Chełmińskiego</text:p>
      <text:p text:style-name="P3"><text:s text:c="44"/>z dnia 25.05.2022r.</text:p>
      <text:p text:style-name="P4"/>
      <text:p text:style-name="P5"/>
      <text:p text:style-name="Standard"/>
      <text:p text:style-name="Standard"/>
      <text:p text:style-name="Standard">W sprawie : <text:s/>zatwierdzenia rocznego sprawozdania finansowego Miejsko – Gminnej Biblioteki Publicznej w Radzyniu Chełmińskim za 2021 rok.</text:p>
      <text:p text:style-name="Standard"/>
      <text:p text:style-name="Standard"/>
      <text:p text:style-name="Standard"><text:s text:c="14"/>Na podstawie art.30 ust. 2 pkt 4 ustawy z dnia 8 marca 1990 r o samorządzie gminnym ( t.j. <text:s/>Dz.U. z 2022 r. poz. <text:s/>559 ) oraz art. 53 ust. <text:s/>1 ustawy z dnia 29 września 1994r.</text:p>
      <text:p text:style-name="Standard"><text:s/>o rachunkowości (t.j. <text:s/>Dz.U, z 2021r. poz. 217 z późn. zm.) <text:s/>oraz art. 29 ust. 5 ustawy</text:p>
      <text:p text:style-name="Standard"><text:s/>o organizowaniu i prowadzeniu działalności kulturalnej ( Dz.U. z 2020r. poz. 194)<text:s/><text:span text:style-name="T6">zarządza się , co następuje:</text:span></text:p>
      <text:p text:style-name="P7"/>
      <text:p text:style-name="Standard"><text:span text:style-name="T8">§ <text:s/>1</text:span>. <text:s/>Zatwierdza się roczne sprawozdanie finansowe Miejsko – Gminnej Biblioteki Publicznej</text:p>
      <text:p text:style-name="Standard"><text:s text:c="9"/>w Radzyniu Chełmińskim za rok 2021 które obejmuje:</text:p>
      <text:p text:style-name="Standard"/>
      <text:p text:style-name="Standard"><text:s text:c="8"/>1. Bilans na dzień 31 grudnia 2021 r.</text:p>
      <text:p text:style-name="Standard"><text:s text:c="8"/>2. Rachunek zysków i strat <text:s/>(wariant porównawczy) za okres od 1 stycznia 2021 r. do</text:p>
      <text:p text:style-name="Standard"><text:s text:c="12"/>31 grudnia 2021 r.</text:p>
      <text:p text:style-name="Standard"/>
      <text:p text:style-name="Standard"><text:span text:style-name="T9">§ <text:s/>2</text:span>. <text:s/>Zarządzenie wchodzi w życie z dniem podpisania.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0" fo:orphans="0" fo:margin-bottom="0in" fo:line-height="100%"/>
      <style:text-properties style:font-name="Liberation Serif" style:font-name-asian="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kretariat</meta:initial-creator>
    <dc:creator>sekretariat</dc:creator>
    <meta:creation-date>2022-05-25T09:03:00Z</meta:creation-date>
    <dc:date>2022-05-25T09:03:00Z</dc:date>
    <meta:template xlink:href="Normal" xlink:type="simple"/>
    <meta:editing-cycles>1</meta:editing-cycles>
    <meta:editing-duration>PT0S</meta:editing-duration>
    <meta:document-statistic meta:page-count="1" meta:paragraph-count="2" meta:word-count="156" meta:character-count="1096" meta:row-count="7" meta:non-whitespace-character-count="942"/>
  </office:meta>
</office:document-meta>
</file>