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0"/>Z AR Z Ą D Z E N I E <text:s text:c="3"/>NR 45/2022</text:p>
      <text:p text:style-name="P2"><text:s text:c="39"/>Burmistrza Miasta i Gminy</text:p>
      <text:p text:style-name="P3"><text:s text:c="41"/>Radzynia Chełmińskiego</text:p>
      <text:p text:style-name="P4"><text:s text:c="45"/>z dnia 27 maja 2022r</text:p>
      <text:p text:style-name="P5"/>
      <text:p text:style-name="P6"/>
      <text:p text:style-name="P7"/>
      <text:p text:style-name="P8">W sprawie przedstawienia raportu o stanie Gminy Miasto i Gminy Radzyń Chełmiński</text:p>
      <text:p text:style-name="P9">za rok 2021.</text:p>
      <text:p text:style-name="P10"/>
      <text:p text:style-name="P11"/>
      <text:p text:style-name="Standard">Na podstawie art.28aa ust. 1 ustawy z dnia 8 marca 1990r. <text:s/>o samorządzie gminnym</text:p>
      <text:p text:style-name="Standard"><text:s/>(t.j. Dz.U. z 2022r. poz. 559 ) zarządzam, co następuje;</text:p>
      <text:p text:style-name="Standard"/>
      <text:p text:style-name="Standard">§ 1. Przedstawić Radzie Miejskiej Radzynia Chełmińskiego <text:s/>raport <text:s/>o stanie Gminy Miasto i Gminy <text:s text:c="7"/>Radzyń Chełmiński za rok 2021 stanowiący załącznik do niniejszego <text:s/>zarządzenia.</text:p>
      <text:p text:style-name="Standard"/>
      <text:p text:style-name="Standard">§ 2. Raport podlega publikacji w Biuletynie Informacji Publicznej Urzędu Miasta i Gminy</text:p>
      <text:p text:style-name="Standard"><text:s text:c="2"/>Radzynia Chełmińskiego.</text:p>
      <text:p text:style-name="Standard"/>
      <text:p text:style-name="Standard">§ 3. Zarządzenie wchodzi w życie z dniem podjęcia.</text:p>
      <text:p text:style-name="Standard"/>
      <text:p text:style-name="Standard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05-31T09:32:00Z</meta:creation-date>
    <dc:date>2022-05-31T09:32:00Z</dc:date>
    <meta:template xlink:href="Normal" xlink:type="simple"/>
    <meta:editing-cycles>1</meta:editing-cycles>
    <meta:editing-duration>PT0S</meta:editing-duration>
    <meta:document-statistic meta:page-count="1" meta:paragraph-count="1" meta:word-count="121" meta:character-count="851" meta:row-count="6" meta:non-whitespace-character-count="731"/>
  </office:meta>
</office:document-meta>
</file>