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5pt" style:font-size-asian="15pt" style:font-size-complex="15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fo:font-style="italic" style:font-style-asian="italic" fo:font-size="15pt" style:font-size-asian="15pt" style:font-size-complex="15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6pt" style:font-size-asian="16pt" style:font-size-complex="16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3.5pt" style:font-size-asian="13.5pt" style:font-size-complex="13.5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3.5pt" style:font-size-asian="13.5pt" style:font-size-complex="13.5pt"/>
    </style:style>
    <style:style style:name="P13" style:parent-style-name="Normalny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style:font-weight-complex="bold" fo:font-size="13.5pt" style:font-size-asian="13.5pt" style:font-size-complex="13.5pt"/>
    </style:style>
    <style:style style:name="T15" style:parent-style-name="Domyślnaczcionkaakapitu" style:family="text">
      <style:text-properties style:font-name="Times New Roman" style:font-weight-complex="bold" fo:font-size="13.5pt" style:font-size-asian="13.5pt" style:font-size-complex="13.5pt"/>
    </style:style>
    <style:style style:name="T16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3.5pt" style:font-size-asian="13.5pt" style:font-size-complex="13.5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19" style:parent-style-name="Normaln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 text:c="3"/>Zarządzenie Nr 43/2022</text:p>
      <text:p text:style-name="P2">Burmistrza Miasta i Gminy Radzyń Chełmiński</text:p>
      <text:p text:style-name="P3"><text:span text:style-name="T4">z dnia 25 maja <text:s/>2022r.</text:span></text:p>
      <text:p text:style-name="P5"/>
      <text:p text:style-name="P6">w sprawie zmiany Regulaminu Zakładowego Funduszu Świadczeń Socjalnych oraz sposobu<text:s/>powołania Komisji Socjalnej.</text:p>
      <text:p text:style-name="P7"/>
      <text:p text:style-name="P8">Na podstawie art. 8 ust. 2 i art. 10 ustawy z dnia 4 marca 1994r. o zakładowym funduszu świadczeń socjalnych (Dz.U. z 2022r. poz. 923 <text:s/>z późn. zm.) zarządzam co następuje</text:p>
      <text:p text:style-name="P9"/>
      <text:p text:style-name="P10">§ 1</text:p>
      <text:p text:style-name="P11">Dział III</text:p>
      <text:p text:style-name="P12">W § 7 ust.1 pkt 6 otrzymuje brzmienie:</text:p>
      <text:p text:style-name="P13"><text:span text:style-name="T14">„</text:span><text:span text:style-name="T15"><text:s/>Pomoc rzeczowa dla dzieci od dnia urodzenia do końca roku kalendarzowego, <text:s text:c="18"/>w którym kończy 13 lat, przekazywana dwa razy w roku w kwocie po 120 zł</text:span><text:span text:style-name="T16">.”</text:span></text:p>
      <text:p text:style-name="P17"/>
      <text:p text:style-name="P18">§ 2</text:p>
      <text:p text:style-name="P19"><text:span text:style-name="T20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lwina</meta:initial-creator>
    <dc:creator>sekretariat</dc:creator>
    <meta:creation-date>2022-06-01T09:55:00Z</meta:creation-date>
    <dc:date>2022-06-01T09:55:00Z</dc:date>
    <meta:print-date>2022-05-27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50" meta:row-count="4" meta:non-whitespace-character-count="558"/>
  </office:meta>
</office:document-meta>
</file>