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Normalny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Zarządzenie Nr 51/2022</text:p>
      <text:p text:style-name="P2">Burmistrza Miasta i Gminy</text:p>
      <text:p text:style-name="P3">Radzyń Chełmiński</text:p>
      <text:p text:style-name="P4">z dnia 17 maja 2022 r.</text:p>
      <text:p text:style-name="P5"/>
      <text:p text:style-name="P6"/>
      <text:p text:style-name="P7">w sprawie upoważnienia<text:s/>przedstawiciela<text:s/></text:p>
      <text:p text:style-name="P8">Gminy Miasto i Gminy Radzyń Chełmiński do<text:s/>jej reprezentowania<text:s/></text:p>
      <text:p text:style-name="P9">w Stowarzyszeniu Obszaru Prowadzenia Polityki Terytorialnej Powiatu Grudziądzkiego.</text:p>
      <text:p text:style-name="P10"/>
      <text:p text:style-name="P11"/>
      <text:p text:style-name="P12"/>
      <text:p text:style-name="P13">Na podstawie<text:s/>§ 2 Uchwały Nr XLII/326/22 Rady Miejskiej Radzynia Chełmińskiego z dnia 11 maja 2022 r. w sprawie wyrażenia zgody na utworzenie oraz przystąpienie Gminy Miasta<text:s/><text:line-break/>i Gminy Radzyń Chełmiński do Stowarzyszenia Obszaru<text:s/>Prowadzenia Polityki Terytorialnej Powiatu Grudziądzkiego<text:s/>zarządzam, co następuje:</text:p>
      <text:p text:style-name="P14"/>
      <text:p text:style-name="P15"><text:span text:style-name="T16">§ 1.</text:span><text:span text:style-name="T17"><text:s/>Upoważniam Pan</text:span><text:span text:style-name="T18">a</text:span><text:span text:style-name="T19"><text:s/>Piotra Kozłowskiego – Zastępcę Burmistrza Miasta i Gminy Radzyń Chełmiński do reprezentowania Gminy Miasta i Gminy Radzyń Chełmiński<text:s/></text:span><text:span text:style-name="T20"><text:line-break/></text:span><text:span text:style-name="T21">w Stowarzyszeniu Obszaru Prowadzenia Polityki Terytorialnej Powiatu G</text:span><text:span text:style-name="T22">rudziądzkiego.</text:span></text:p>
      <text:p text:style-name="P23"/>
      <text:p text:style-name="P24"><text:span text:style-name="T25">§ 2.</text:span><text:span text:style-name="T26"><text:s/>Wykonanie Zarządzenia powierza się Sekretarzowi Gminy.<text:s/></text:span></text:p>
      <text:p text:style-name="P27"/>
      <text:p text:style-name="P28"><text:span text:style-name="T29">§ 3.</text:span><text:span text:style-name="T30"><text:s/>Zarządzenie wchodzi w życie z dniem podjęcia.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6-17T06:36:00Z</meta:creation-date>
    <dc:date>2022-06-17T07:50:00Z</dc:date>
    <meta:print-date>2022-06-17T07:09:00Z</meta:print-date>
    <meta:template xlink:href="Normal" xlink:type="simple"/>
    <meta:editing-cycles>5</meta:editing-cycles>
    <meta:editing-duration>PT3960S</meta:editing-duration>
    <meta:document-statistic meta:page-count="1" meta:paragraph-count="1" meta:word-count="135" meta:character-count="947" meta:row-count="6" meta:non-whitespace-character-count="813"/>
  </office:meta>
</office:document-meta>
</file>