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margin-bottom="0in" fo:margin-right="-0.0638in"/>
      <style:text-properties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family="paragraph">
      <style:paragraph-properties fo:text-align="justify" fo:margin-bottom="0.0694in" fo:margin-right="-0.2756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justify" fo:margin-top="0in" fo:margin-bottom="0in"/>
    </style:style>
    <style:style style:name="P2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.0694in" fo:margin-right="-0.2756in"/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8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pan text:style-name="T2">Zarządzenie Nr 65/2022</text:span></text:p>
      <text:p text:style-name="P3"><text:span text:style-name="T4"><text:s text:c="2"/>Burmistrza Miasta i Gminy</text:span></text:p>
      <text:p text:style-name="P5"><text:span text:style-name="T6">Radzyń Chełmiński<text:s/></text:span></text:p>
      <text:p text:style-name="P7"><text:span text:style-name="T8">z dnia 25.07.2022 r.</text:span></text:p>
      <text:p text:style-name="P9"/>
      <text:p text:style-name="P10">w sprawie powołania komisji do wyboru najkorzystniejszej oferty na zadanie pn.: „Budowa<text:s/>miejsca rekreacyjno-sportowego w Radzyniu Chełmińskim” realizowane w ramach poddziałania 19.2 „Wsparcie na wdrażanie operacji w ramach strategii rozwoju lokalnego kierowanego przez społeczność z wyłączeniem projektów grantowych oraz operacji w zakresie podejmowania działalności gospodarczej objętego Programem Rozwoju Obszarów Wiejskich na lata 2014-2020</text:p>
      <text:p text:style-name="P11"/>
      <text:p text:style-name="P12">Na podstawie art. 30 ust. 2 pkt. 3 ustawy z dnia 8 marca 1990 r. o samorządzie gminnym<text:s/><text:line-break/>(Dz. U. <text:s/>2021 r. poz.1372 z późn.zm.)<text:s/></text:p>
      <text:p text:style-name="P13"/>
      <text:p text:style-name="P14"><text:span text:style-name="T15"><text:s/>zarządzam, co następuje</text:span>:</text:p>
      <text:p text:style-name="P16"><text:span text:style-name="T17">§</text:span><text:span text:style-name="T18"><text:s/>1</text:span></text:p>
      <text:p text:style-name="P19">Powołuję komisję do wyboru najkorzystniejszej oferty na zadanie pn.: „Budowa miejsca rekreacyjno-sportowego w Radzyniu Chełmińskim” w następującym składzie :</text:p>
      <text:p text:style-name="P20">1. Piotr Kozłowski <text:s/>– Przewodniczący Komisji</text:p>
      <text:p text:style-name="P21">2. Magdalena Banaś – Członek Komisji</text:p>
      <text:p text:style-name="P22">3. Sylwia<text:s/>Liszaj <text:s/>– <text:s/>Członek Komisji</text:p>
      <text:p text:style-name="P23"><text:s/></text:p>
      <text:p text:style-name="P24">§ 2</text:p>
      <text:p text:style-name="P25"/>
      <text:list text:style-name="LFO1" text:continue-numbering="true">
        <text:list-item>
          <text:p text:style-name="P26">Komisja dokona wyboru najkorzystniejszej oferty zgodnie z Zarządzeniem nr 111/2020 Burmistrza Miasta i Gminy Radzyń Chełmiński z dnia 31 grudnia 2020 roku w sprawie regulaminu udzielania zamówień, których wartość jest mniejsza niż 130 000,00 zł.</text:p>
        </text:list-item>
        <text:list-item>
          <text:p text:style-name="P27">Wyboru najkorzystniejszej oferty komisja dokona w dniu 02.08.2022 r.<text:s/></text:p>
        </text:list-item>
      </text:list>
      <text:p text:style-name="P28"><text:s text:c="67"/></text:p>
      <text:p text:style-name="P29">§ 3</text:p>
      <text:p text:style-name="P30">Zarządzenie wchodzi w życie z dniem podjęcia.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07-26T06:51:00Z</meta:creation-date>
    <dc:date>2022-07-26T06:51:00Z</dc:date>
    <meta:print-date>2022-07-14T07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6" meta:row-count="10" meta:non-whitespace-character-count="1216"/>
  </office:meta>
</office:document-meta>
</file>