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 fo:margin-left="0.0784in" fo:margin-right="0.1576in">
        <style:tab-stops/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Web" style:family="paragraph">
      <style:paragraph-properties fo:text-align="center" fo:margin-top="0in" fo:margin-bottom="0in" fo:margin-left="0.0784in" fo:margin-right="0.1576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Web" style:family="paragraph">
      <style:paragraph-properties fo:text-align="center" fo:margin-top="0in" fo:margin-bottom="0in" fo:margin-left="0.0784in" fo:margin-right="0.1576in">
        <style:tab-stops/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Web" style:family="paragraph">
      <style:paragraph-properties fo:text-align="center" fo:margin-top="0in" fo:margin-bottom="0in" fo:margin-left="0.0784in" fo:margin-right="0.1576in">
        <style:tab-stops/>
      </style:paragraph-properties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Web" style:family="paragraph">
      <style:paragraph-properties fo:text-align="center" fo:margin-bottom="0in"/>
    </style:style>
    <style:style style:name="P11" style:parent-style-name="NormalnyWeb" style:family="paragraph">
      <style:paragraph-properties fo:margin-bottom="0in" fo:margin-right="-0.0638in"/>
      <style:text-properties fo:font-weight="bold" style:font-weight-asian="bold" style:font-weight-complex="bold" fo:font-size="13pt" style:font-size-asian="13pt" style:font-size-complex="13pt"/>
    </style:style>
    <style:style style:name="P12" style:parent-style-name="NormalnyWeb" style:family="paragraph">
      <style:paragraph-properties fo:margin-bottom="0in" fo:margin-right="-0.0638in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nyWeb" style:family="paragraph">
      <style:paragraph-properties fo:margin-top="0in" fo:margin-bottom="0in"/>
    </style:style>
    <style:style style:name="T14" style:parent-style-name="Domyślnaczcionkaakapitu" style:family="text">
      <style:text-properties fo:color="#000000"/>
    </style:style>
    <style:style style:name="P15" style:parent-style-name="NormalnyWeb" style:family="paragraph">
      <style:paragraph-properties fo:margin-top="0in" fo:margin-bottom="0in"/>
    </style:style>
    <style:style style:name="T16" style:parent-style-name="Domyślnaczcionkaakapitu" style:family="text">
      <style:text-properties fo:color="#000000"/>
    </style:style>
    <style:style style:name="P17" style:parent-style-name="NormalnyWeb" style:family="paragraph">
      <style:paragraph-properties fo:margin-top="0in" fo:margin-bottom="0in"/>
    </style:style>
    <style:style style:name="P18" style:parent-style-name="NormalnyWeb" style:family="paragraph">
      <style:paragraph-properties fo:margin-top="0in" fo:margin-bottom="0in"/>
    </style:style>
    <style:style style:name="P19" style:parent-style-name="NormalnyWeb" style:family="paragraph">
      <style:paragraph-properties fo:text-align="center" fo:margin-bottom="0in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P22" style:parent-style-name="NormalnyWeb" style:family="paragraph">
      <style:paragraph-properties fo:text-align="center" fo:margin-bottom="0in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Web" style:family="paragraph">
      <style:paragraph-properties fo:margin-bottom="0.0694in" fo:margin-right="-0.2756in"/>
    </style:style>
    <style:style style:name="P25" style:parent-style-name="NormalnyWeb" style:family="paragraph">
      <style:paragraph-properties fo:margin-top="0in" fo:margin-bottom="0in"/>
    </style:style>
    <style:style style:name="P26" style:parent-style-name="NormalnyWeb" style:family="paragraph">
      <style:paragraph-properties fo:margin-top="0in" fo:margin-bottom="0in" fo:margin-left="-0.0986in" fo:text-indent="0.0986in">
        <style:tab-stops/>
      </style:paragraph-properties>
    </style:style>
    <style:style style:name="P27" style:parent-style-name="NormalnyWeb" style:family="paragraph">
      <style:paragraph-properties fo:margin-top="0in" fo:margin-bottom="0in" fo:margin-left="-0.0986in" fo:text-indent="0.0986in">
        <style:tab-stops/>
      </style:paragraph-properties>
    </style:style>
    <style:style style:name="P28" style:parent-style-name="NormalnyWeb" style:family="paragraph">
      <style:paragraph-properties fo:margin-top="0in" fo:margin-bottom="0in" fo:margin-left="-0.0986in" fo:text-indent="0.0986in">
        <style:tab-stops/>
      </style:paragraph-properties>
    </style:style>
    <style:style style:name="P29" style:parent-style-name="NormalnyWeb" style:family="paragraph">
      <style:paragraph-properties fo:margin-top="0in" fo:margin-bottom="0in" fo:margin-left="-0.0986in" fo:text-indent="0.3486in">
        <style:tab-stops/>
      </style:paragraph-properties>
      <style:text-properties fo:font-weight="bold" style:font-weight-asian="bold" style:font-weight-complex="bold"/>
    </style:style>
    <style:style style:name="P30" style:parent-style-name="NormalnyWeb" style:family="paragraph">
      <style:paragraph-properties fo:margin-top="0in" fo:margin-bottom="0in" fo:margin-left="-0.0986in" fo:text-indent="0.3486in">
        <style:tab-stops/>
      </style:paragraph-properties>
      <style:text-properties fo:font-weight="bold" style:font-weight-asian="bold" style:font-weight-complex="bold"/>
    </style:style>
    <style:style style:name="P31" style:parent-style-name="NormalnyWeb" style:family="paragraph">
      <style:paragraph-properties fo:margin-top="0in" fo:margin-bottom="0.0694in" fo:margin-right="-0.2756in"/>
    </style:style>
    <style:style style:name="P32" style:parent-style-name="NormalnyWeb" style:family="paragraph">
      <style:paragraph-properties fo:margin-top="0in" fo:margin-bottom="0.0694in" fo:margin-right="-0.2756in"/>
    </style:style>
    <style:style style:name="P33" style:parent-style-name="NormalnyWeb" style:family="paragraph">
      <style:paragraph-properties fo:margin-top="0in" fo:margin-bottom="0.0694in" fo:margin-right="-0.2756in"/>
    </style:style>
    <style:style style:name="P34" style:parent-style-name="NormalnyWeb" style:family="paragraph">
      <style:paragraph-properties fo:margin-top="0in" fo:margin-bottom="0.0694in" fo:margin-right="-0.2756in"/>
    </style:style>
    <style:style style:name="P35" style:parent-style-name="NormalnyWeb" style:family="paragraph">
      <style:paragraph-properties fo:margin-top="0in" fo:margin-bottom="0.0694in" fo:margin-right="-0.2756in"/>
    </style:style>
    <style:style style:name="P36" style:parent-style-name="NormalnyWeb" style:family="paragraph">
      <style:paragraph-properties fo:margin-top="0in" fo:margin-bottom="0.0694in" fo:margin-right="-0.2756in"/>
      <style:text-properties fo:font-weight="bold" style:font-weight-asian="bold" style:font-weight-complex="bold"/>
    </style:style>
    <style:style style:name="P37" style:parent-style-name="NormalnyWeb" style:family="paragraph">
      <style:paragraph-properties fo:margin-top="0in" fo:margin-bottom="0.0694in" fo:margin-right="-0.2756in"/>
    </style:style>
    <style:style style:name="P38" style:parent-style-name="NormalnyWeb" style:family="paragraph">
      <style:paragraph-properties fo:margin-top="0in" fo:margin-bottom="0.0694in" fo:margin-right="-0.2756in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NormalnyWeb" style:family="paragraph">
      <style:paragraph-properties fo:margin-bottom="0.0694in" fo:margin-right="-0.2756in"/>
      <style:text-properties fo:font-weight="bold" style:font-weight-asian="bold" style:font-weight-complex="bold"/>
    </style:style>
    <style:style style:name="P41" style:parent-style-name="NormalnyWeb" style:family="paragraph">
      <style:paragraph-properties fo:margin-bottom="0.0694in" fo:margin-right="-0.2756in"/>
    </style:style>
  </office:automatic-styles>
  <office:body>
    <office:text text:use-soft-page-breaks="true">
      <text:p text:style-name="P1"><text:span text:style-name="T2"><text:s text:c="2"/></text:span><text:span text:style-name="T3">Zarządzenie Nr 70 /2022</text:span></text:p>
      <text:p text:style-name="P4"><text:span text:style-name="T5"><text:s text:c="2"/>Burmistrza Miasta i Gminy</text:span></text:p>
      <text:p text:style-name="P6"><text:span text:style-name="T7">Radzyń Chełmiński<text:s/></text:span></text:p>
      <text:p text:style-name="P8"><text:span text:style-name="T9">z dnia 08.08.2022 r.</text:span></text:p>
      <text:p text:style-name="P10"/>
      <text:p text:style-name="P11">w sprawie wyznaczenia Komisji Przetargowej do przeprowadzenia przetargu na zbycie<text:s/>niezabudowanej nieruchomości <text:s/>Nr 124/13 , <text:s/>położonej w Rywałdzie <text:s/>gm. Radzyń Chełmiński<text:s/></text:p>
      <text:p text:style-name="P12"/>
      <text:p text:style-name="P13">Na podstawie<text:s/><text:span text:style-name="T14">art. 30 ust. 2 pkt. 3 ustawy z dnia 8 marca 1990 r. o samorządzie gminnym<text:s/></text:span></text:p>
      <text:p text:style-name="P15"><text:span text:style-name="T16">( Dz. U. <text:s/>2022 r. poz.559 z późn.zm.) oraz<text:s/></text:span>§ 8 ust. 2 rozporządzenia Rady Ministrów z dnia<text:s/></text:p>
      <text:p text:style-name="P17">14 września 2004 r. w sprawie sposobu i trybu przeprowadzania przetargów oraz rokowań na<text:s/></text:p>
      <text:p text:style-name="P18">zbycie nieruchomości <text:s/>(t. j. Dz. U. 2021 r. poz. 2213 )<text:s/></text:p>
      <text:p text:style-name="P19"><text:span text:style-name="T20"><text:s/>zarządzam , co następuje</text:span><text:span text:style-name="T21">:</text:span></text:p>
      <text:p text:style-name="P22"><text:span text:style-name="T23">§ 1</text:span></text:p>
      <text:p text:style-name="P24">Wyznaczam Komisję do przeprowadzenia <text:s/>przetargu nieograniczonego<text:s/>na zbycie <text:s/>nieruchomości w następującym składzie :</text:p>
      <text:p text:style-name="P25"><text:s/>1. Piotr Kozłowski <text:s/>– Przewodniczący Komisji</text:p>
      <text:p text:style-name="P26"><text:s/>2. Bożena Knapp – Członek Komisji<text:s/></text:p>
      <text:p text:style-name="P27"><text:s/>3. Bartosz Lewandowski - Członek Komisji<text:s/></text:p>
      <text:p text:style-name="P28"><text:s/>4. Gabriela Winiarczyk -Członek Komisji<text:s/></text:p>
      <text:p text:style-name="P29"><text:s text:c="66"/></text:p>
      <text:p text:style-name="P30"><text:s text:c="66"/>§ 2</text:p>
      <text:p text:style-name="P31"/>
      <text:p text:style-name="P32">Komisja przeprowadzi I <text:s/>ustny przetarg nieograniczony <text:s/>wyznaczony na dzień <text:s/>12.08.2022 r.<text:s/></text:p>
      <text:p text:style-name="P33">na <text:s/>sprzedaż <text:s/>niezabudowanej nieruchomości <text:s/>Nr 124/13 <text:s/>o pow. 0,0966 ha , położonej<text:s/></text:p>
      <text:p text:style-name="P34">w Rywałdzie gm. Radzyń Chełmiński, zapisanej w Księdze Wieczystej Sądu Rejonowego<text:s/></text:p>
      <text:p text:style-name="P35">w Wąbrzeźnie <text:s/>KW <text:s/>Nr TO1W/000 26457/8 .<text:s/></text:p>
      <text:p text:style-name="P36"><text:s text:c="70"/>§ 3</text:p>
      <text:p text:style-name="P37">Przetarg <text:s text:c="2"/>przeprowadzony zostanie <text:s/>w siedzibie Urzędu Miasta i Gminy Radzyn Chełmiński<text:s/></text:p>
      <text:p text:style-name="P38">biuro <text:s/>Nr 34 o <text:s/>godzinie <text:s/>10:00 .<text:s/><text:span text:style-name="T39"><text:s text:c="39"/></text:span></text:p>
      <text:p text:style-name="P40"><text:s text:c="71"/>§ 4</text:p>
      <text:p text:style-name="P41">Zarządzenie wchodzi w życie z dniem podjęci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a</meta:initial-creator>
    <dc:creator>sekretariat</dc:creator>
    <meta:creation-date>2022-08-12T11:43:00Z</meta:creation-date>
    <dc:date>2022-08-12T11:43:00Z</dc: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702" meta:row-count="12" meta:non-whitespace-character-count="1462"/>
  </office:meta>
</office:document-meta>
</file>