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5%"/>
    </style:style>
    <style:style style:name="T2" style:parent-style-name="Domyślnaczcionkaakapitu" style:family="text">
      <style:text-properties style:font-name="Times New Roman" fo:font-weight="bold" style:font-weight-asian="bold" style:letter-kerning="true" fo:font-size="16pt" style:font-size-asian="16pt" style:font-size-complex="16pt" style:language-asian="ar" style:country-asian="SA"/>
    </style:style>
    <style:style style:name="P3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etter-kerning="true" fo:font-size="14pt" style:font-size-asian="14pt" style:font-size-complex="14pt" style:language-asian="ar" style:country-asian="SA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true" fo:font-size="14pt" style:font-size-asian="14pt" style:font-size-complex="14pt" style:language-asian="ar" style:country-asian="SA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true" fo:font-size="14pt" style:font-size-asian="14pt" style:font-size-complex="14pt" style:language-asian="ar" style:country-asian="SA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true" fo:font-size="14pt" style:font-size-asian="14pt" style:font-size-complex="14pt" style:language-asian="ar" style:country-asian="SA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true" fo:font-size="13pt" style:font-size-asian="13pt" style:font-size-complex="13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true" fo:font-size="13pt" style:font-size-asian="13pt" style:font-size-complex="13pt" style:language-asian="ar" style:country-asian="SA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true" fo:font-size="13pt" style:font-size-asian="13pt" style:font-size-complex="13pt" style:language-asian="ar" style:country-asian="SA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letter-kerning="true" fo:font-size="14pt" style:font-size-asian="14pt" style:font-size-complex="14pt" style:language-asian="ar" style:country-asian="SA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letter-kerning="true" fo:font-size="14pt" style:font-size-asian="14pt" style:font-size-complex="14pt" style:language-asian="ar" style:country-asian="SA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letter-kerning="true" fo:font-size="14pt" style:font-size-asian="14pt" style:font-size-complex="14pt" style:language-asian="ar" style:country-asian="SA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margin-bottom="0in" fo:line-height="100%" fo:margin-left="-0.0131in" fo:margin-right="-0.1972in" fo:text-indent="-0.25in">
        <style:tab-stops>
          <style:tab-stop style:type="left" style:position="-0.0256in"/>
        </style:tab-stops>
      </style:paragraph-properties>
      <style:text-properties style:font-name="Times New Roman" style:letter-kerning="true" fo:font-size="13pt" style:font-size-asian="13pt" style:font-size-complex="13pt" style:language-asian="ar" style:country-asian="SA"/>
    </style:style>
    <style:style style:name="P22" style:parent-style-name="Normalny" style:family="paragraph">
      <style:paragraph-properties fo:margin-bottom="0in" fo:line-height="100%" fo:margin-left="-0.0131in" fo:margin-right="-0.1972in" fo:text-indent="-0.25in">
        <style:tab-stops>
          <style:tab-stop style:type="left" style:position="-0.0256in"/>
        </style:tab-stops>
      </style:paragraph-properties>
      <style:text-properties style:font-name="Times New Roman" style:letter-kerning="true" fo:font-size="13pt" style:font-size-asian="13pt" style:font-size-complex="13pt" style:language-asian="ar" style:country-asian="SA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fo:color="#333333" style:letter-kerning="true" fo:font-size="13pt" style:font-size-asian="13pt" style:font-size-complex="13pt" style:language-asian="ar" style:country-asian="SA"/>
    </style:style>
    <style:style style:name="T25" style:parent-style-name="Domyślnaczcionkaakapitu" style:family="text">
      <style:text-properties style:font-name="Times New Roman" fo:color="#333333" style:letter-kerning="true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fo:font-weight="bold" style:font-weight-asian="bold" style:letter-kerning="true" fo:font-size="14pt" style:font-size-asian="14pt" style:font-size-complex="14pt" style:language-asian="ar" style:country-asian="SA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margin-bottom="0in" fo:line-height="100%"/>
      <style:text-properties style:font-name="Times New Roman" style:letter-kerning="true" fo:font-size="13pt" style:font-size-asian="13pt" style:font-size-complex="13pt" style:language-asian="ar" style:country-asian="SA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letter-kerning="true" fo:font-size="13pt" style:font-size-asian="13pt" style:font-size-complex="13pt" style:language-asian="ar" style:country-asian="SA"/>
    </style:style>
    <style:style style:name="T32" style:parent-style-name="Domyślnaczcionkaakapitu" style:family="text">
      <style:text-properties style:font-name="Times New Roman" style:letter-kerning="true" fo:font-size="13pt" style:font-size-asian="13pt" style:font-size-complex="13pt" style:language-asian="ar" style:country-asian="SA"/>
    </style:style>
    <style:style style:name="T33" style:parent-style-name="Domyślnaczcionkaakapitu" style:family="text">
      <style:text-properties style:font-name="Times New Roman" style:letter-kerning="tru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letter-kerning="true" fo:font-size="13pt" style:font-size-asian="13pt" style:font-size-complex="13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="Times New Roman" style:letter-kerning="true" fo:font-size="13pt" style:font-size-asian="13pt" style:font-size-complex="13pt" style:language-asian="ar" style:country-asian="SA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P42" style:parent-style-name="Normalny" style:family="paragraph">
      <style:paragraph-properties fo:margin-bottom="0in" fo:line-height="100%"/>
      <style:text-properties style:font-name="Times New Roman" style:letter-kerning="true" fo:font-size="13pt" style:font-size-asian="13pt" style:font-size-complex="13pt" style:language-asian="ar" style:country-asian="SA"/>
    </style:style>
    <style:style style:name="P43" style:parent-style-name="Normalny" style:family="paragraph">
      <style:paragraph-properties fo:margin-left="-0.5909in" fo:margin-right="-1.7465in" fo:text-indent="0.5909in">
        <style:tab-stops/>
      </style:paragraph-properties>
    </style:style>
    <style:style style:name="P44" style:parent-style-name="Normalny" style:family="paragraph">
      <style:paragraph-properties fo:margin-left="-0.5909in" fo:margin-right="-1.7465in" fo:text-indent="0.5909in">
        <style:tab-stops/>
      </style:paragraph-properties>
    </style:style>
    <style:style style:name="P45" style:parent-style-name="Normalny" style:family="paragraph">
      <style:paragraph-properties fo:margin-left="-0.5909in" fo:margin-right="-1.7465in" fo:text-indent="0.5909in">
        <style:tab-stops/>
      </style:paragraph-properties>
    </style:style>
    <style:style style:name="P46" style:parent-style-name="Normalny" style:family="paragraph">
      <style:paragraph-properties fo:margin-left="-0.5909in" fo:margin-right="-1.7465in" fo:text-indent="0.5909in">
        <style:tab-stops/>
      </style:paragraph-properties>
    </style:style>
    <style:style style:name="P47" style:parent-style-name="Normalny" style:family="paragraph">
      <style:paragraph-properties fo:margin-left="-0.5909in" fo:margin-right="-1.7465in" fo:text-indent="0.5909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TableColumn52" style:family="table-column">
      <style:table-column-properties style:column-width="0.4659in"/>
    </style:style>
    <style:style style:name="TableColumn53" style:family="table-column">
      <style:table-column-properties style:column-width="1.2826in"/>
    </style:style>
    <style:style style:name="TableColumn54" style:family="table-column">
      <style:table-column-properties style:column-width="1.8562in"/>
    </style:style>
    <style:style style:name="TableColumn55" style:family="table-column">
      <style:table-column-properties style:column-width="1.5597in"/>
    </style:style>
    <style:style style:name="TableColumn56" style:family="table-column">
      <style:table-column-properties style:column-width="1.1125in"/>
    </style:style>
    <style:style style:name="TableColumn57" style:family="table-column">
      <style:table-column-properties style:column-width="2.559in"/>
    </style:style>
    <style:style style:name="TableColumn58" style:family="table-column">
      <style:table-column-properties style:column-width="1.8701in"/>
    </style:style>
    <style:style style:name="Table51" style:family="table">
      <style:table-properties style:width="10.7062in" fo:margin-left="-0.8381in" table:align="lef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777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87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88" style:parent-style-name="Normalny" style:family="paragraph">
      <style:paragraph-properties style:snap-to-layout-grid="false"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91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92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95" style:parent-style-name="Normalny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margin-bottom="0in" fo:line-height="100%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01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TableRow104" style:family="table-row">
      <style:table-row-properties style:min-row-height="0.490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09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10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11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12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13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alny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117" style:parent-style-name="Normalny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margin-bottom="0in" fo:line-height="100%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25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P126" style:parent-style-name="Normalny" style:family="paragraph">
      <style:paragraph-properties style:snap-to-layout-grid="false" fo:margin-bottom="0in" fo:line-height="100%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margin-bottom="0in" fo:line-height="100%"/>
      <style:text-properties fo:color="#000000" fo:font-size="10pt" style:font-size-asian="10pt" style:font-size-complex="10pt"/>
    </style:style>
    <style:style style:name="TableRow130" style:family="table-row">
      <style:table-row-properties style:min-row-height="0.2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text-position="super 65%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98" style:parent-style-name="Normalny" style:family="paragraph">
      <style:text-properties style:letter-kerning="true" fo:font-size="10pt" style:font-size-asian="10pt" style:font-size-complex="10pt" style:language-asian="ar" style:country-asian="SA"/>
    </style:style>
    <style:style style:name="P199" style:parent-style-name="Normalny" style:family="paragraph">
      <style:text-properties fo:font-size="10pt" style:font-size-asian="10pt" style:font-size-complex="10pt"/>
    </style:style>
    <style:style style:name="P200" style:parent-style-name="Normalny" style:family="paragraph">
      <style:paragraph-properties fo:margin-right="-1.746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Zarządzenie Nr <text:s/>69 <text:s/>/2022</text:span></text:p>
      <text:p text:style-name="P3">Burmistrza Miasta i Gminy</text:p>
      <text:p text:style-name="P4">Radzyń Chełmiński</text:p>
      <text:p text:style-name="P5">z dnia <text:s/>08.08.2022 r.</text:p>
      <text:p text:style-name="P6"/>
      <text:p text:style-name="P7">w sprawie: <text:s text:c="2"/>przeznaczenia do dzierżawy , użyczenia nieruchomości <text:s/>stanowiących <text:s/>własność Gminy Miasta i Gminy Radzyń Chełmiński <text:s text:c="2"/>oraz <text:s/></text:p>
      <text:p text:style-name="P8">ogłoszenia wykazu nieruchomości przeznaczonych <text:s/>do dzierżawy i użyczenia <text:s text:c="4"/></text:p>
      <text:p text:style-name="P9"/>
      <text:p text:style-name="P10"><text:span text:style-name="T11">Na podstawie art.35 ust.1 i ust.2 <text:s/>ustawy z <text:s/>dnia 21 sierpnia 1997 r. o gospodarce nieruchomościami ( t. j. Dz .U. 2021<text:s/></text:span><text:span text:style-name="T12">r. <text:s/>poz. 1899 z późn .zm.) oraz <text:s/>Uchwały Rady Miejskiej Radzynia Chełmińskiego z dnia 21 września 2018 r. Nr XLV336/18 <text:s/>w sprawie zasad nabywania, zbywania oraz obciążania nieruchomości <text:s/>oraz ich <text:s/>lub wynajmowania <text:s/>na czas oznaczony dłuższy niż 3 lata lub<text:s/></text:span><text:span text:style-name="T13">na czas nieoznaczony (Dz. Urz. Woj. Kuj-Pom. z dnia <text:s/>27 września 2018 r. poz.4828 )</text:span></text:p>
      <text:p text:style-name="P14"><text:span text:style-name="T15">z</text:span><text:span text:style-name="T16">arządzam, <text:s/>co następuje:</text:span></text:p>
      <text:p text:style-name="P17"/>
      <text:p text:style-name="P18"/>
      <text:p text:style-name="P19">§ 1</text:p>
      <text:p text:style-name="P20"/>
      <text:p text:style-name="P21"><text:s text:c="4"/>1. Przeznacza się do dzierżawy oraz <text:s/>użyczenia nieruchomości stanowiące własność Gminy Miasta i Gminy <text:s/>Radzyń Chełmiński wymienione w <text:s/>załączniku do niniejszego zarządzenia.<text:s/></text:p>
      <text:p text:style-name="P22"><text:s text:c="4"/>2. <text:s/>Podać do publicznej wiadomości w formie ogłoszenia na tablicy ogłoszeń Urzędu Miasta i Gminy Radzyń Chełmiński „Wykaz <text:s/>nieruchomości przeznaczonych <text:s/>do <text:s/>dzierżawy i użyczenia <text:s/>”, który stanowi załącznik <text:s/>do niniejszego zarządzenia .</text:p>
      <text:p text:style-name="P23"><text:span text:style-name="T24"><text:s/></text:span><text:span text:style-name="T25"><text:s text:c="10"/></text:span><text:span text:style-name="T26"><text:s text:c="46"/></text:span></text:p>
      <text:p text:style-name="P27"><text:span text:style-name="T28">§ 2</text:span></text:p>
      <text:p text:style-name="P29"/>
      <text:p text:style-name="P30"><text:span text:style-name="T31">Wykaz , o którym jest mowa w § 1 podlega wywieszeniu na okres 21 dni <text:s/>na tablicy ogłoszeń w siedzibie Urzędu Miasta i Gminy w <text:s/>Radzyniu Chełmińskim, Pl. Tow. Jaszczurcz</text:span><text:span text:style-name="T32">ego 9 oraz umieszczeniu na stronie internetowej urzędu<text:s/></text:span><text:span text:style-name="T33">www.bip.radzynchelminski.eu.</text:span></text:p>
      <text:p text:style-name="P34"><text:bookmark-start text:name="_MON_1694412269"/><text:bookmark-end text:name="_MON_1694412269"/><text:span text:style-name="T35"><draw:frame draw:style-name="a0" draw:name="Obraz 1" text:anchor-type="as-char" svg:x="0in" svg:y="0in" svg:width="6.3in" svg:height="0.3125in" style:rel-width="scale" style:rel-height="scale"><draw:image xlink:href="media/image1.emf" xlink:type="simple" xlink:show="embed" xlink:actuate="onLoad"/><svg:title/><svg:desc/></draw:frame></text:span></text:p>
      <text:p text:style-name="P36">§ 3</text:p>
      <text:p text:style-name="P37"/>
      <text:p text:style-name="P38">Informację o wywieszeniu wykazu <text:s/>podaje się do publicznej wiadomości poprzez ogłoszenie w prasie lokalnej „Gazeta Pomorska ”.</text:p>
      <text:p text:style-name="P39"/>
      <text:p text:style-name="P40">§ 4</text:p>
      <text:p text:style-name="P41"/>
      <text:p text:style-name="P42">Zarządzenie wchodzi w życie z<text:s/>dniem podjęcia.</text:p>
      <text:p text:style-name="P43"/>
      <text:p text:style-name="P44"/>
      <text:p text:style-name="P45"/>
      <text:p text:style-name="P46"/>
      <text:p text:style-name="P47"><text:s text:c="3"/><text:span text:style-name="T48">załącznik do <text:s/>zarządzenia Burmistrza Miasta i Gminy Radzyń Chełmiński Nr <text:s/>69 <text:s/>/2022 z dnia 08.08.2022 r.</text:span></text:p>
      <text:p text:style-name="P49"><text:span text:style-name="T50">Wykaz nieruchomości stanowiących własność Gminy przeznaczonych do dzierżawy <text:s/>oraz użyczenia na okres do 3 <text:s/>lat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<text:span text:style-name="T64">Opis<text:s/></text:span><text:span text:style-name="T65">nieruchomości</text:span></text:p>
          </table:table-cell>
          <table:table-cell table:style-name="TableCell66">
            <text:p text:style-name="P67">Nr nieruchomości<text:s/></text:p>
            <text:p text:style-name="P68">klasa gruntu</text:p>
            <text:p text:style-name="Normalny"><text:span text:style-name="T69">KW</text:span></text:p>
          </table:table-cell>
          <table:table-cell table:style-name="TableCell70">
            <text:p text:style-name="P71">Powierzchnia nieruchomości</text:p>
            <text:p text:style-name="P72"><text:span text:style-name="T73"><text:s/></text:span></text:p>
          </table:table-cell>
          <table:table-cell table:style-name="TableCell74">
            <text:p text:style-name="P75">Przeznaczenie nieruchomości<text:s/></text:p>
            <text:p text:style-name="P76">cel dzierżawy<text:s/></text:p>
          </table:table-cell>
          <table:table-cell table:style-name="TableCell77">
            <text:p text:style-name="P78"><text:span text:style-name="T79">Wysokość <text:s/>opłaty czynszu <text:s/>dzierżawnego <text:s text:c="2"/>termin płatności <text:s/></text:span></text:p>
          </table:table-cell>
          <table:table-cell table:style-name="TableCell80">
            <text:p text:style-name="P81">Okres dzierżawy <text:s/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/>Radzyń Chełmiński<text:s/></text:p>
            <text:p text:style-name="P87"/>
            <text:p text:style-name="P88"><text:s text:c="2"/></text:p>
          </table:table-cell>
          <table:table-cell table:style-name="TableCell89">
            <text:p text:style-name="P90">Nr 156/4 <text:s text:c="3"/></text:p>
            <text:p text:style-name="P91">KW<text:s/>TO1W/00023927/3</text:p>
            <text:p text:style-name="P92">R- IV a</text:p>
          </table:table-cell>
          <table:table-cell table:style-name="TableCell93">
            <text:p text:style-name="P94">działka rolna o pow. <text:s/>0,1752 ha</text:p>
            <text:p text:style-name="P95"/>
          </table:table-cell>
          <table:table-cell table:style-name="TableCell96">
            <text:p text:style-name="P97"><text:span text:style-name="T98">przydomowy ogródek<text:s/></text:span></text:p>
          </table:table-cell>
          <table:table-cell table:style-name="TableCell99">
            <text:p text:style-name="P100">roczny czynsz dzierżawny naliczony będzie <text:s/>wg stawek ustalonych na podstawie Zarządzenia Burmistrza <text:s text:c="2"/>Nr 100/2018 <text:s/>z dnia 10.12.2018 r. podwyższony o stopień inflacji <text:s text:c="3"/></text:p>
            <text:p text:style-name="P101">obecnie<text:s/><text:s/>stawka wynosi: <text:s/>159,71 zł.</text:p>
          </table:table-cell>
          <table:table-cell table:style-name="TableCell102">
            <text:p text:style-name="P103">dzierżawa <text:s/>na okres <text:s/>do <text:s/>3 lat na wniosek dotychczasowego dzierżawcy <text:s/>w trybie bezprzetargowym<text:s/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Radzyń Chełmiński</text:p>
            <text:p text:style-name="P109"><text:s/></text:p>
            <text:p text:style-name="P110"><text:s text:c="7"/></text:p>
            <text:p text:style-name="P111"/>
            <text:p text:style-name="P112"/>
            <text:p text:style-name="P113"/>
          </table:table-cell>
          <table:table-cell table:style-name="TableCell114">
            <text:p text:style-name="P115">działka <text:s/>Nr 235<text:s/></text:p>
            <text:p text:style-name="P116">KW TO1W/00024099/6</text:p>
            <text:p text:style-name="P117">R -III b</text:p>
          </table:table-cell>
          <table:table-cell table:style-name="TableCell118">
            <text:p text:style-name="P119"><text:span text:style-name="T120">0,1240 ha</text:span></text:p>
          </table:table-cell>
          <table:table-cell table:style-name="TableCell121">
            <text:p text:style-name="P122">użytkowanie rolnicze <text:s/></text:p>
          </table:table-cell>
          <table:table-cell table:style-name="TableCell123">
            <text:p text:style-name="P124">czynsz dzierżawny<text:s/>roczny <text:s/>wg <text:s/>stawek ustalonych <text:s/>na podstawie <text:s text:c="2"/>Zarządzenia Burmistrza M. i G. Nr 100/2018 z dnia<text:s/></text:p>
            <text:p text:style-name="P125">10.12.2018 w wysokości : 109,12 zł.</text:p>
            <text:p text:style-name="P126"><text:span text:style-name="T127">podwyższony o stopień inflacji od stycznia 2023 <text:s/></text:span></text:p>
          </table:table-cell>
          <table:table-cell table:style-name="TableCell128">
            <text:p text:style-name="P129">dzierżawa <text:s/>na okres <text:s/>do <text:s/>3 lat na wniosek dotychczasowego dzierżawcy <text:s/>w trybie bezprzetargowym<text:s/></text:p>
          </table:table-cell>
        </table:table-row>
        <text:soft-page-break/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Radzyń Chełmiński <text:s/></text:p>
            <text:p text:style-name="P135"/>
          </table:table-cell>
          <table:table-cell table:style-name="TableCell136">
            <text:p text:style-name="P137">Nr 434</text:p>
            <text:p text:style-name="P138">KW TO1W/00024309/2</text:p>
            <text:p text:style-name="P139">R- III a - 1,5741 ha</text:p>
            <text:p text:style-name="P140">R-III b – 1,6531 ha<text:s/></text:p>
            <text:p text:style-name="P141">R-IV a - 0,8645 ha<text:s/></text:p>
            <text:p text:style-name="P142">Ps IV - 1,2453 ha <text:s/></text:p>
          </table:table-cell>
          <table:table-cell table:style-name="TableCell143">
            <text:p text:style-name="P144">pow. 5,237 ha, <text:s text:c="2"/>pomniejszona o około <text:s/>807 metrów w związku z planowaną inwestycją <text:s/></text:p>
            <text:p text:style-name="P145">wzdłuż działki<text:s/>drogowej <text:s/>nr 404 <text:s/>pasem o szerokości 3 m <text:s text:c="2"/></text:p>
          </table:table-cell>
          <table:table-cell table:style-name="TableCell146">
            <text:p text:style-name="P147">użytkowanie rolnicze <text:s text:c="2"/></text:p>
          </table:table-cell>
          <table:table-cell table:style-name="TableCell148">
            <text:p text:style-name="P149">roczny czynsz dzierżawny wg stawki <text:s text:c="2"/>dotychczasowej , która została ustalona w przetargu nieograniczonym w roku 2021 <text:s/></text:p>
            <text:p text:style-name="P150"><text:s/></text:p>
            <text:p text:style-name="P151">w wysokości ; <text:s/>9.500,00 zł. rocznie</text:p>
          </table:table-cell>
          <table:table-cell table:style-name="TableCell152">
            <text:p text:style-name="P153">dzierżawa na okres 2 lat w<text:s/>trybie bezprzetargowym na wniosek dotychczasowego <text:s/>dzierżawcy <text:s/></text:p>
            <text:p text:style-name="P154"/>
          </table:table-cell>
        </table:table-row>
        <table:table-row table:style-name="TableRow155">
          <table:table-cell table:style-name="TableCell156">
            <text:p text:style-name="P157">5.<text:s/></text:p>
          </table:table-cell>
          <table:table-cell table:style-name="TableCell158">
            <text:p text:style-name="P159">Lokal mieszkalny <text:s/>Nr 6 w budynku Rywałd 46 <text:s/></text:p>
            <text:p text:style-name="P160"/>
          </table:table-cell>
          <table:table-cell table:style-name="TableCell161">
            <text:p text:style-name="P162">zabudowana <text:s/>nieruchomość<text:s/></text:p>
            <text:p text:style-name="P163">124/12 <text:s/>o pow. 0,0908 ha</text:p>
            <text:p text:style-name="P164"/>
          </table:table-cell>
          <table:table-cell table:style-name="TableCell165">
            <text:p text:style-name="P166"><text:span text:style-name="T167">lokal mieszkalny o pow. 73,85 m</text:span><text:span text:style-name="T168">2</text:span></text:p>
          </table:table-cell>
          <table:table-cell table:style-name="TableCell169">
            <text:p text:style-name="P170">funkcja mieszkalna<text:s/></text:p>
            <text:p text:style-name="P171">umowa użyczenia <text:s text:c="4"/></text:p>
          </table:table-cell>
          <table:table-cell table:style-name="TableCell172">
            <text:p text:style-name="P173">nieodpłatne<text:s/>użyczenie, opłata za media ustawa o pomocy z dnia 12.03.2022 r. <text:s/>obywatelom Ukrainy<text:s/></text:p>
          </table:table-cell>
          <table:table-cell table:style-name="TableCell174">
            <text:p text:style-name="P175">umowa użyczenia <text:s/>zawarta na czas <text:s/>nieoznaczony <text:s text:c="2"/></text:p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Rywałd gm. Radzyń Chełmiński</text:p>
          </table:table-cell>
          <table:table-cell table:style-name="TableCell182">
            <text:p text:style-name="P183">działka nr 46/1 o pow. <text:s/>pow.0,1400 <text:s/>ha <text:s/>Bi–TO1W/00023939/0<text:s/></text:p>
          </table:table-cell>
          <table:table-cell table:style-name="TableCell184">
            <text:p text:style-name="P185">część działki o pow.0,0050<text:s/>ha<text:s/></text:p>
            <text:p text:style-name="P186"/>
          </table:table-cell>
          <table:table-cell table:style-name="TableCell187">
            <text:p text:style-name="P188"><text:s/>wiata <text:s/>garażowa<text:s/></text:p>
          </table:table-cell>
          <table:table-cell table:style-name="TableCell189">
            <text:p text:style-name="P190">roczny czynsz dzierżawny <text:s/>40 ,00 zł zgodnie z Zarządzeniem Burmistrza M. i Gminy .Nr 100/2018 z dnia 10.12.2018 r.</text:p>
            <text:p text:style-name="P191">§ 5</text:p>
          </table:table-cell>
          <table:table-cell table:style-name="TableCell192">
            <text:p text:style-name="P193"><text:span text:style-name="T194">dzierżawa na okres 3 lat</text:span><text:span text:style-name="T195"><text:s/></text:span></text:p>
            <text:p text:style-name="P196">na wniosek</text:p>
            <text:p text:style-name="P197">dotychczasowego dzierżawcy</text:p>
          </table:table-cell>
        </table:table-row>
      </table:table>
      <text:p text:style-name="P198"/>
      <text:p text:style-name="P199">Wykaz podany do publicznej wiadomości poprzez<text:s/>zamieszczenie na tablicy ogłoszeń na okres 21 dni <text:s/>w siedzibie Urzędu Miasta i Gminy Radzyń Chełmiński w Biuletynie Informacji Publicznej <text:s/>od 09.08.2021 r. do 30.08.2022 r.</text:p>
      <text:p text:style-name="Normalny">Czynsz dzierżawny płatny będzie w 4 ratach każdego roku , w terminie: 15 marzec ,15<text:s/>maj ,15 wrzesień ,15 listopad .</text:p>
      <text:p text:style-name="Normalny">Do zawartych umów dzierżawy stosowane będą następujące zasady waloryzacji czynszu :</text:p>
      <text:p text:style-name="Normalny">jeżeli zmianie ulegną <text:s/>stawki czynszu dzierżawnego ustalone zgodnie z Zarządzeniem <text:s/>Nr 100/2018 <text:s/>Burmistrza Miasta i Gminy Radzyń Chełmiński <text:s/>z dnia 10.12.2018 r. <text:s/>sprawie ustalenia stawek czynszu dzierżawnego za grunty stanowiące mienie komunalne Gminy Miasta i Gminy Radzyń Chełmiński na dzień 1 stycznia i będą <text:s/>wyższe od płaconych <text:s/>przez dzierżawcę <text:s/>na dany rok dzierżawy , dotychczasowa wysokość <text:s/>czynszu wzrasta do <text:s/>stawki <text:s/>obowiązującej w danym roku <text:s/>kalendarzowym .<text:s/></text:p>
      <text:p text:style-name="Normalny">Szczegółowe informacje o nieruchomościach zamieszczonych w wykazie można uzyskać w Urzędzie Miasta i Gminy Radzyń Chełmiński , Plac Tow. Jaszczurczego 9 lub pod nr tel. 56(6886010 ) .</text:p>
      <text:p text:style-name="P200">Radzyn Chełmiński , dnia 08.08.2022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</meta:initial-creator>
    <dc:creator>sekretariat</dc:creator>
    <meta:creation-date>2022-08-12T11:44:00Z</meta:creation-date>
    <dc:date>2022-08-12T11:44:00Z</dc:date>
    <meta:template xlink:href="Normal" xlink:type="simple"/>
    <meta:editing-cycles>2</meta:editing-cycles>
    <meta:editing-duration>PT0S</meta:editing-duration>
    <meta:document-statistic meta:page-count="3" meta:paragraph-count="10" meta:word-count="760" meta:character-count="5310" meta:row-count="38" meta:non-whitespace-character-count="4560"/>
  </office:meta>
</office:document-meta>
</file>