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2.833cm" style:rel-column-width="10922*"/>
    </style:style>
    <style:style style:name="Tabela17.B" style:family="table-column">
      <style:table-column-properties style:column-width="2.833cm" style:rel-column-width="10923*"/>
    </style:style>
    <style:style style:name="Tabela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7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7.2" style:family="table-row">
      <style:table-row-properties style:min-row-height="0.75cm"/>
    </style:style>
    <style:style style:name="Tabe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7.C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7.F2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7.3" style:family="table-row">
      <style:table-row-properties style:min-row-height="1.011cm"/>
    </style:style>
    <style:style style:name="Tabela17.B3" style:family="table-cell" style:data-style-name="N10004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7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992e3"/>
    </style:style>
    <style:style style:name="P2" style:family="paragraph" style:parent-style-name="Standard">
      <style:text-properties fo:font-size="12pt" officeooo:rsid="001b31dc" officeooo:paragraph-rsid="001992e3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rsid="001b31dc" officeooo:paragraph-rsid="001992e3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fo:font-size="12pt" fo:font-style="italic" officeooo:rsid="0013d6ba" officeooo:paragraph-rsid="001600db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style="italic" fo:font-weight="bold" officeooo:rsid="0013d6ba" officeooo:paragraph-rsid="001600db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fo:font-style="italic" fo:font-weight="normal" officeooo:rsid="001581d0" officeooo:paragraph-rsid="001600db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4pt" officeooo:rsid="0013d6ba" officeooo:paragraph-rsid="001600db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fo:font-size="14pt" officeooo:paragraph-rsid="001600db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officeooo:rsid="000421cf" officeooo:paragraph-rsid="001600d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officeooo:rsid="000421cf" officeooo:paragraph-rsid="001600db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4pt" fo:font-weight="normal" officeooo:rsid="000421cf" officeooo:paragraph-rsid="001600db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officeooo:rsid="0013d6ba" officeooo:paragraph-rsid="001600db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officeooo:rsid="009a6c3c" officeooo:paragraph-rsid="001600db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officeooo:rsid="001581d0" officeooo:paragraph-rsid="001600db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600db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8a8f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992e3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b3312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fo:font-size="12pt" fo:font-style="normal" fo:font-weight="normal" officeooo:rsid="001b31dc" officeooo:paragraph-rsid="001600db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421cf" officeooo:paragraph-rsid="001600d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1581d0" officeooo:paragraph-rsid="001600d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a3c30f" officeooo:paragraph-rsid="001600d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81d0" officeooo:paragraph-rsid="001600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3c30f" officeooo:paragraph-rsid="001600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c67d6b" officeooo:paragraph-rsid="001600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a04903" officeooo:paragraph-rsid="001600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a3c30f" officeooo:paragraph-rsid="001600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c86fbd" officeooo:paragraph-rsid="001600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text-position="0% 100%" fo:font-style="normal" fo:font-weight="normal" officeooo:rsid="00a45865" style:font-style-asian="normal" style:font-weight-asian="normal" style:font-style-complex="normal" style:font-weight-complex="normal"/>
    </style:style>
    <style:style style:name="T3" style:family="text">
      <style:text-properties style:text-position="0% 100%" fo:font-style="normal" fo:font-weight="normal" officeooo:rsid="00b48049" style:font-style-asian="normal" style:font-weight-asian="normal" style:font-style-complex="normal" style:font-weight-complex="normal"/>
    </style:style>
    <style:style style:name="T4" style:family="text">
      <style:text-properties style:text-position="0% 100%" fo:font-style="normal" fo:font-weight="normal" officeooo:rsid="001b31dc" style:font-style-asian="normal" style:font-weight-asian="normal" style:font-style-complex="normal" style:font-weight-complex="normal"/>
    </style:style>
    <style:style style:name="T5" style:family="text">
      <style:text-properties style:text-position="0% 100%" fo:font-style="normal" fo:font-weight="normal" officeooo:rsid="001992e3" style:font-style-asian="normal" style:font-weight-asian="normal" style:font-style-complex="normal" style:font-weight-complex="normal"/>
    </style:style>
    <style:style style:name="T6" style:family="text">
      <style:text-properties style:text-position="0% 100%" fo:font-size="12pt" fo:font-style="normal" fo:font-weight="normal" officeooo:rsid="001b31dc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position="0% 100%" fo:font-size="12pt" fo:font-style="normal" fo:font-weight="normal" officeooo:rsid="00a4586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position="0% 100%" fo:font-size="12pt" fo:font-style="normal" fo:font-weight="normal" officeooo:rsid="00b48049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position="0% 100%" fo:font-size="12pt" fo:font-style="normal" fo:font-weight="normal" officeooo:rsid="001992e3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position="0% 100%" fo:font-size="11pt" fo:font-style="normal" fo:font-weight="normal" officeooo:rsid="001b31dc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text-position="0% 100%" fo:font-size="11pt" fo:font-style="normal" fo:font-weight="normal" officeooo:rsid="001992e3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text-position="0% 100%" fo:font-size="11pt" fo:font-style="normal" style:text-underline-style="solid" style:text-underline-width="auto" style:text-underline-color="font-color" fo:font-weight="normal" officeooo:rsid="001b31dc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text-position="0% 100%" fo:font-size="11pt" fo:font-style="normal" style:text-underline-style="solid" style:text-underline-width="auto" style:text-underline-color="font-color" fo:font-weight="normal" officeooo:rsid="001b3312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text-position="0% 100%" fo:font-size="11pt" fo:font-style="normal" style:text-underline-style="none" fo:font-weight="normal" officeooo:rsid="001b31dc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text-position="0% 100%" fo:font-size="11pt" fo:font-style="normal" style:text-underline-style="none" fo:font-weight="normal" officeooo:rsid="001b3312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officeooo:rsid="00bd0169"/>
    </style:style>
    <style:style style:name="T17" style:family="text">
      <style:text-properties officeooo:rsid="0023d1f7"/>
    </style:style>
    <style:style style:name="T18" style:family="text">
      <style:text-properties fo:font-size="14pt" fo:font-weight="normal" officeooo:rsid="000421cf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bf6a9c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cbe5bb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3d6ba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600db" style:font-size-asian="14pt" style:font-weight-asian="normal" style:font-size-complex="14pt" style:font-weight-complex="normal"/>
    </style:style>
    <style:style style:name="T23" style:family="text">
      <style:text-properties officeooo:rsid="0028357c"/>
    </style:style>
    <style:style style:name="T24" style:family="text">
      <style:text-properties officeooo:rsid="009484d1"/>
    </style:style>
    <style:style style:name="T25" style:family="text">
      <style:text-properties officeooo:rsid="0013d6ba"/>
    </style:style>
    <style:style style:name="T26" style:family="text">
      <style:text-properties officeooo:rsid="009c100c"/>
    </style:style>
    <style:style style:name="T27" style:family="text">
      <style:text-properties officeooo:rsid="00c67d6b"/>
    </style:style>
    <style:style style:name="T28" style:family="text">
      <style:text-properties officeooo:rsid="00b48049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581d0" style:font-weight-asian="bold" style:font-weight-complex="bold"/>
    </style:style>
    <style:style style:name="T31" style:family="text">
      <style:text-properties fo:font-weight="bold" officeooo:rsid="0018a8fe" style:font-weight-asian="bold" style:font-weight-complex="bold"/>
    </style:style>
    <style:style style:name="T32" style:family="text">
      <style:text-properties officeooo:rsid="001600db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ize="12pt" fo:font-style="italic" fo:font-weight="bold" officeooo:rsid="0013d6ba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fo:font-size="12pt" fo:font-style="italic" officeooo:rsid="0013d6ba" style:font-size-asian="12pt" style:font-style-asian="italic" style:font-size-complex="12pt" style:font-style-complex="italic"/>
    </style:style>
    <style:style style:name="T36" style:family="text">
      <style:text-properties officeooo:rsid="0017a438"/>
    </style:style>
    <style:style style:name="T37" style:family="text">
      <style:text-properties officeooo:rsid="0018a8fe"/>
    </style:style>
    <style:style style:name="T38" style:family="text">
      <style:text-properties officeooo:rsid="001581d0"/>
    </style:style>
    <style:style style:name="T39" style:family="text">
      <style:text-properties officeooo:rsid="001e83ae"/>
    </style:style>
    <number:number-style style:name="N0">
      <number:number number:min-integer-digits="1"/>
    </number:number-style>
    <number:number-style style:name="N10004" number:language="pl" number:country="PL">
      <number:number number:decimal-places="2" number:min-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..….…………………………………<text:span text:style-name="T32">...</text:span></text:p>
      <text:p text:style-name="P4"><text:s text:c="4"/>pieczątka zakładu pracy <text:s text:c="67"/><text:span text:style-name="T17">miejsce, </text:span>data wystawienia</text:p>
      <text:p text:style-name="P8"/>
      <text:p text:style-name="P9">Z A Ś W I A D C ZE N I E</text:p>
      <text:p text:style-name="P9"/>
      <text:p text:style-name="P15"><text:span text:style-name="T18">Zaświadcza się, że Pa</text:span><text:span text:style-name="T19">n/</text:span><text:span text:style-name="T22">i</text:span><text:span text:style-name="T19"> </text:span><text:span text:style-name="T20">..…………………....……………………..………….….…</text:span><text:span text:style-name="T22">...</text:span></text:p>
      <text:p text:style-name="P15"><text:span text:style-name="T18">zamieszkał</text:span><text:span text:style-name="T22">y/a</text:span><text:span text:style-name="T19"> </text:span><text:span text:style-name="T21">…….…..……………………………….…………….…………………</text:span><text:span text:style-name="T22">.</text:span></text:p>
      <text:p text:style-name="P10"><text:span text:style-name="T32">jest</text:span><text:span text:style-name="T23"> </text:span>zatrudnion<text:span text:style-name="T24">y/</text:span><text:span text:style-name="T32">a</text:span> ………………………………………………………....………..………………………………………………………………………<text:span text:style-name="T25">...……….………</text:span><text:span text:style-name="T32">.</text:span><text:span text:style-name="T25"> <text:s text:c="21"/>w..…………………</text:span><text:span text:style-name="T32">.</text:span><text:span text:style-name="T25"> etacie w okresie…….……….…………………………………</text:span><text:span text:style-name="T32">...</text:span><text:span text:style-name="T34"> </text:span><text:span text:style-name="T35">(podać również wymiar czasu pracy)</text:span></text:p>
      <text:p text:style-name="P5"/>
      <text:p text:style-name="P12">W miesiącu …………………….r. <text:s/>uzyskał/<text:span text:style-name="T36">a</text:span> dochód *</text:p>
      <table:table table:name="Tabela17" table:style-name="Tabela17">
        <table:table-column table:style-name="Tabela17.A"/>
        <table:table-column table:style-name="Tabela17.B"/>
        <table:table-column table:style-name="Tabela17.A" table:number-columns-repeated="2"/>
        <table:table-column table:style-name="Tabela17.B" table:number-columns-repeated="2"/>
        <table:table-row table:style-name="TableLine2320261966192">
          <table:table-cell table:style-name="Tabela17.A1" office:value-type="string">
            <text:p text:style-name="P20"/>
            <text:p text:style-name="P21"/>
            <text:p text:style-name="P21">Przychód</text:p>
          </table:table-cell>
          <table:table-cell table:style-name="Tabela17.A1" office:value-type="string">
            <text:p text:style-name="P20"/>
            <text:p text:style-name="P20"/>
            <text:p text:style-name="P21">Podatek </text:p>
            <text:p text:style-name="P21">dochodowy</text:p>
          </table:table-cell>
          <table:table-cell table:style-name="Tabela17.A1" office:value-type="string">
            <text:p text:style-name="P20"/>
            <text:p text:style-name="P20"/>
            <text:p text:style-name="P22">Koszty uzyskania przychodu</text:p>
          </table:table-cell>
          <table:table-cell table:style-name="Tabela17.A1" office:value-type="string">
            <text:p text:style-name="P20"/>
            <text:p text:style-name="P21">Składki na <text:s text:c="3"/>ubezpieczenie <text:span text:style-name="T39">zdrowotne</text:span></text:p>
            <text:p text:style-name="P20"/>
          </table:table-cell>
          <table:table-cell table:style-name="Tabela17.A1" office:value-type="string">
            <text:p text:style-name="P20"/>
            <text:p text:style-name="P21">Składki na <text:s text:c="3"/>ubezpieczenie <text:span text:style-name="T39">społeczne</text:span></text:p>
          </table:table-cell>
          <table:table-cell table:style-name="Tabela17.F1" office:value-type="string">
            <text:p text:style-name="P20"/>
            <text:p text:style-name="P20"/>
            <text:p text:style-name="P20">Dochód</text:p>
            <text:p text:style-name="P22">1-2-3-4-5</text:p>
          </table:table-cell>
        </table:table-row>
        <table:table-row table:style-name="Tabela17.2">
          <table:table-cell table:style-name="Tabela17.A2" office:value-type="string">
            <text:p text:style-name="P23">1</text:p>
          </table:table-cell>
          <table:table-cell table:style-name="Tabela17.A2" office:value-type="string">
            <text:p text:style-name="P23">2</text:p>
          </table:table-cell>
          <table:table-cell table:style-name="Tabela17.C2" office:value-type="float" office:value="3">
            <text:p text:style-name="P24">3</text:p>
          </table:table-cell>
          <table:table-cell table:style-name="Tabela17.C2" office:value-type="float" office:value="4">
            <text:p text:style-name="P24">4</text:p>
          </table:table-cell>
          <table:table-cell table:style-name="Tabela17.C2" office:value-type="float" office:value="5">
            <text:p text:style-name="P24">5</text:p>
          </table:table-cell>
          <table:table-cell table:style-name="Tabela17.F2" office:value-type="float" office:value="6">
            <text:p text:style-name="P24">6</text:p>
          </table:table-cell>
        </table:table-row>
        <table:table-row table:style-name="Tabela17.3">
          <table:table-cell table:style-name="Tabela17.A2" office:value-type="string">
            <text:p text:style-name="P25"/>
          </table:table-cell>
          <table:table-cell table:style-name="Tabela17.B3">
            <text:p text:style-name="P26"/>
          </table:table-cell>
          <table:table-cell table:style-name="Tabela17.B3">
            <text:p text:style-name="P27"/>
          </table:table-cell>
          <table:table-cell table:style-name="Tabela17.B3">
            <text:p text:style-name="P25"/>
          </table:table-cell>
          <table:table-cell table:style-name="Tabela17.B3">
            <text:p text:style-name="P25"/>
          </table:table-cell>
          <table:table-cell table:style-name="Tabela17.F3" office:value-type="string">
            <text:p text:style-name="P28"/>
          </table:table-cell>
        </table:table-row>
      </table:table>
      <text:p text:style-name="P13"/>
      <text:p text:style-name="P13"><text:span text:style-name="T28">Potrącenia alimentacyjne :</text:span><text:span text:style-name="T30"> </text:span><text:span text:style-name="T38">.……….…………</text:span><text:span text:style-name="T37">.</text:span></text:p>
      <text:p text:style-name="P14"><text:span text:style-name="T29"/></text:p>
      <text:p text:style-name="P10"/>
      <text:p text:style-name="P10"/>
      <text:p text:style-name="P11">………………………………………</text:p>
      <text:p text:style-name="P6"><text:s text:c="95"/>(pieczęć i podpis osoby upoważnionej<text:span text:style-name="T37">)</text:span></text:p>
      <text:p text:style-name="P19"/>
      <text:p text:style-name="P18"><text:span text:style-name="T10">* Za dochód uważa się przychód pomniejszony o miesięczne obciążenie podatkiem dochodowym od osób fizycznych i koszty uzyskania przychodu, składki na ubezpieczenie zdrowotne określone w </text:span><text:span text:style-name="T15">przepisach <text:s text:c="8"/></text:span><text:span text:style-name="T14"><text:s/></text:span><text:span text:style-name="T10">o świadczeniach opieki zdrowotnej finansowanych ze środków publicznych oraz ubezpieczenia społeczne określone w odrębnych <text:s text:c="2"/></text:span><text:span text:style-name="T15">przepisach <text:s/></text:span><text:span text:style-name="T11">oraz </text:span><text:span text:style-name="T10">kwotę alimentów świadczonych na rzecz innych osób.</text:span></text:p>
      <text:p text:style-name="P3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08:09:53.941000000</meta:creation-date>
    <dc:date>2022-08-31T08:19:53.693000000</dc:date>
    <meta:editing-duration>PT9M56S</meta:editing-duration>
    <meta:editing-cycles>8</meta:editing-cycles>
    <meta:generator>LibreOffice/7.1.5.2$Windows_X86_64 LibreOffice_project/85f04e9f809797b8199d13c421bd8a2b025d52b5</meta:generator>
    <meta:document-statistic meta:table-count="1" meta:image-count="0" meta:object-count="0" meta:page-count="1" meta:paragraph-count="25" meta:word-count="125" meta:character-count="1233" meta:non-whitespace-character-count="926"/>
  </office:meta>
</office:document-meta>
</file>