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line-height="150%">
        <style:tab-stops>
          <style:tab-stop style:type="left" style:position="0.1562in"/>
          <style:tab-stop style:type="left" style:position="0.2381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line-height="150%">
        <style:tab-stops>
          <style:tab-stop style:type="left" style:position="0.1562in"/>
          <style:tab-stop style:type="left" style:position="0.2381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line-height="150%">
        <style:tab-stops>
          <style:tab-stop style:type="left" style:position="0.1562in"/>
          <style:tab-stop style:type="left" style:position="0.2381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bookmark-start text:name="page9R_mcid0"/><text:bookmark-end text:name="page9R_mcid0"/><text:span text:style-name="T2">ZRZĄDZENIE NR 79/2022</text:span><text:span text:style-name="T3"><text:line-break/></text:span><text:bookmark-start text:name="page9R_mcid1"/><text:bookmark-end text:name="page9R_mcid1"/><text:span text:style-name="T4">Burmistrza Miasta i Gminy</text:span></text:p>
      <text:p text:style-name="P5"><text:span text:style-name="T6">Radzyń Chełmiński</text:span><text:span text:style-name="T7"><text:line-break/></text:span><text:span text:style-name="T8">z dnia 23 sierpnia 2022 r.</text:span><text:bookmark-start text:name="page9R_mcid2"/><text:bookmark-end text:name="page9R_mcid2"/><text:span text:style-name="T9"><text:line-break/></text:span></text:p>
      <text:p text:style-name="P10">w sprawie wprowadzenia procedury monitorowania utrzymania efektów projektu grantowego<text:line-break/>,,Wsparcie dzieci z rodzin pegeerowskich w rozwoju cyfrowym - Granty PPGR” realizowanego w ramach Programu Operacyjnego Polska Cyfrowa<text:line-break/>na lata 2014-2020.<text:bookmark-start text:name="page9R_mcid3"/><text:bookmark-end text:name="page9R_mcid3"/><text:line-break/><text:tab/></text:p>
      <text:p text:style-name="P11"/>
      <text:p text:style-name="P12"><text:tab/>Na podstawie art. 30 ust 2 pkt. 3 ustawy z dnia 8 marca 1990r. o samorządzie gminnym ( Dz. U. z 2022r., poz. 559 ze zm.) zarządzam, co następuje:<text:bookmark-start text:name="page9R_mcid4"/><text:bookmark-end text:name="page9R_mcid4"/><text:line-break/></text:p>
      <text:p text:style-name="P13"><text:span text:style-name="T14">§ 1.</text:span><text:span text:style-name="T15"><text:s/>Wprowadza się do stosowania ,,Procedurę monitorowania utrzymania efektów projektu grantowego ,,Wsparcie dzieci z rodzin pegeerowskich w rozwoju cyfrowym - Granty PPGR”, stanowiącą załącznik do niniejsze</text:span><text:span text:style-name="T16">go zarządzenia.</text:span></text:p>
      <text:p text:style-name="P17"><text:span text:style-name="T18">§ 2.</text:span><text:span text:style-name="T19"><text:s/>Wykonanie zarządzenia powierza się Sekretarzowi Gminy.</text:span><text:bookmark-start text:name="page9R_mcid6"/><text:bookmark-end text:name="page9R_mcid6"/><text:span text:style-name="T20"><text:line-break/></text:span><text:span text:style-name="T21">§ 3.</text:span><text:span text:style-name="T22"><text:s/>Zarządzenie wchodzi w życie z dniem podpisania.</text:span><text:bookmark-start text:name="page9R_mcid7"/><text:bookmark-start text:name="page9R_mcid8"/><text:bookmark-start text:name="page9R_mcid9"/><text:bookmark-start text:name="page9R_mcid10"/><text:bookmark-end text:name="page9R_mcid7"/><text:bookmark-end text:name="page9R_mcid8"/><text:bookmark-end text:name="page9R_mcid9"/><text:bookmark-end text:name="page9R_mcid10"/><text:span text:style-name="T23"><text:line-break/>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2-09-08T06:36:00Z</meta:creation-date>
    <dc:date>2022-09-08T06:36:00Z</dc:date>
    <meta:print-date>2022-08-24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4" meta:row-count="5" meta:non-whitespace-character-count="708"/>
  </office:meta>
</office:document-meta>
</file>