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agłówek2" style:family="paragraph">
      <style:text-properties style:font-weight-complex="normal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Tekstpodstawowy" style:family="paragraph">
      <style:paragraph-properties fo:text-align="center"/>
      <style:text-properties fo:font-weight="bold" style:font-weight-asian="bold"/>
    </style:style>
    <style:style style:name="P8" style:parent-style-name="Tekstpodstawow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Normalny" style:family="paragraph">
      <style:paragraph-properties style:text-autospace="none" fo:text-align="justify" fo:line-height="115%"/>
    </style:style>
    <style:style style:name="P11" style:parent-style-name="Tekstprzypisudolnego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style:text-autospace="none" fo:text-align="justify" fo:line-height="115%"/>
    </style:style>
    <style:style style:name="P16" style:parent-style-name="Normalny" style:family="paragraph">
      <style:paragraph-properties style:text-autospace="none" fo:text-align="justify"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style:text-autospace="none" fo:text-align="justify" fo:line-height="115%"/>
    </style:style>
    <style:style style:name="P19" style:parent-style-name="Akapitzlistą" style:family="paragraph">
      <style:paragraph-properties style:text-autospace="none" fo:text-align="justify" fo:line-height="115%"/>
    </style:style>
    <style:style style:name="P20" style:parent-style-name="Akapitzlistą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weight-complex="bold"/>
    </style:style>
    <style:style style:name="P22" style:parent-style-name="Akapitzlistą" style:family="paragraph">
      <style:paragraph-properties style:text-autospace="none" fo:text-align="justify" fo:line-height="115%" fo:margin-left="0.5451in">
        <style:tab-stops/>
      </style:paragraph-properties>
      <style:text-properties style:font-weight-complex="bold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27" style:parent-style-name="Normalny" style:family="paragraph">
      <style:paragraph-properties style:text-autospace="none" fo:text-align="justify" fo:line-height="115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family="paragraph">
      <style:paragraph-properties style:text-autospace="none" fo:text-align="justify" fo:line-height="115%"/>
      <style:text-properties fo:font-weight="bold" style:font-weight-asian="bold"/>
    </style:style>
    <style:style style:name="P32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33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style:font-weight-complex="bold"/>
    </style:style>
    <style:style style:name="P34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style:font-weight-complex="bold"/>
    </style:style>
    <style:style style:name="P35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style:font-weight-complex="bold"/>
    </style:style>
    <style:style style:name="P36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style:font-weight-complex="bold"/>
    </style:style>
    <style:style style:name="P37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style:font-weight-complex="bold"/>
    </style:style>
    <style:style style:name="P38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39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weight-complex="bold"/>
    </style:style>
    <style:style style:name="P40" style:parent-style-name="Normalny" style:family="paragraph">
      <style:paragraph-properties fo:break-before="page" fo:text-align="center" fo:line-height="115%" fo:text-indent="0.4916in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 fo:line-height="115%" fo:text-indent="0.4916in"/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center" fo:line-height="115%" fo:text-indent="0.4916in"/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 fo:line-height="115%" fo:text-indent="0.4916in"/>
    </style:style>
    <style:style style:name="P44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P45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P46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P47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P48" style:parent-style-name="Normalny" style:family="paragraph">
      <style:paragraph-properties fo:margin-bottom="0.1111in" fo:line-height="106%"/>
      <style:text-properties style:font-weight-complex="bold"/>
    </style:style>
    <style:style style:name="P49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50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51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52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53" style:parent-style-name="Normalny" style:family="paragraph">
      <style:paragraph-properties fo:break-before="page" fo:margin-bottom="0.1111in" fo:line-height="106%"/>
      <style:text-properties style:font-weight-complex="bold"/>
    </style:style>
  </office:automatic-styles>
  <office:body>
    <office:text text:use-soft-page-breaks="true">
      <text:p text:style-name="P1"><text:s text:c="121"/>Projekt</text:p>
      <text:p text:style-name="P2">UCHWAŁA Nr ………………../2022</text:p>
      <text:p text:style-name="P3"/>
      <text:list text:style-name="LFO1">
        <text:list-item text:start-value="1">
          <text:list>
            <text:list-item text:start-value="1">
              <text:p text:style-name="P4">RADY <text:s/>MIEJSKIEJ <text:s/>RADZYNIA CHEŁMIŃSKIEGO</text:p>
            </text:list-item>
          </text:list>
        </text:list-item>
      </text:list>
      <text:p text:style-name="P5"/>
      <text:p text:style-name="P6">z dnia ……………………….</text:p>
      <text:p text:style-name="P7"/>
      <text:p text:style-name="P8">zmieniająca<text:s/>uchwałę<text:s/>w sprawie ustalenia regulaminu wynagradzania nauczycieli.</text:p>
      <text:p text:style-name="P9"/>
      <text:p text:style-name="P10"><text:s text:c="9"/>Na podstawie art. 18 ust. 2 pkt 15 ustawy z dnia 8 marca 1990 r. o samorządzie gminnym <text:s text:c="13"/>(Dz. U. z 2022 r., poz. 559 z późn. zm.<text:span text:style-name="Odwołanieprzypisudolnego"><text:note text:note-class="footnote" text:id="_ftn0"><text:note-citation>1</text:note-citation><text:note-body><text:p text:style-name="P11"><text:span text:style-name="T12"><text:s/>Zmiany tekstu jednolitego wymienionej ustawy zostały ogłoszone w Dz. U. z 2022 r., poz. 583, poz. 1005, <text:s/>poz. 1079 i poz. 1561.</text:span></text:p></text:note-body></text:note></text:span><text:span text:style-name="T13">),</text:span><text:s/>art. 30 ust. 6 oraz art. 91 d pkt 1 ustawy z dnia 26 stycznia 1982 r. Karta Nauczyciela (Dz. U. z 2021 r., poz. 1762 z późn. zm.<text:span text:style-name="Odwołanieprzypisudolnego"><text:note text:note-class="footnote" text:id="_ftn1"><text:note-citation>2</text:note-citation><text:note-body><text:p text:style-name="P14"><text:s/>Zmiany tekstu jednolitego wymienionej ustawy zostały ogłoszone w Dz. U. z 2022 r., poz. 935, <text:s/>poz. 1116, poz. 1700 i poz. 1730.</text:p></text:note-body></text:note></text:span>), <text:s/>uchwala się co następuje:<text:s/></text:p>
      <text:p text:style-name="P15"/>
      <text:p text:style-name="P16"><text:s/><text:span text:style-name="T17">§ 1.</text:span><text:s/>W załączniku<text:s/>Nr 1<text:s/>do uchwały Nr XIV/113/2019 Rady Miejskiej Radzynia Chełmińskiego<text:s/><text:line-break/>z dnia 27 listopada 2019 roku w sprawie ustalenia regulaminu wynagradzania nauczycieli<text:line-break/>( Dz. Urz. z 2019 r. poz. 6553) wprowadza się następujące zmiany:</text:p>
      <text:p text:style-name="P18"/>
      <text:list text:style-name="LFO3" text:continue-numbering="true">
        <text:list-item>
          <text:p text:style-name="P19">W rozdziale 3 Dodatek funkcyjny w § 9 do tabeli dodaje się pkt 7 w brzmieniu:</text:p>
        </text:list-item>
      </text:list>
      <text:p text:style-name="P20">Stanowisko:<text:s/>mentor, wysokość dodatku funkcyjnego/ m-cznie w zł: 70<text:span text:style-name="T21">.</text:span></text:p>
      <text:p text:style-name="P22"/>
      <text:p text:style-name="P23"><text:span text:style-name="T24">§ 2.<text:s/></text:span><text:span text:style-name="T25">Wykonanie uchwały powierza się Burmistrzowi Miasta i Gminy Radzyń Chełmiński oraz Dyrektorowi Zespołu Szkół w Radzyniu Chełmińskim.</text:span></text:p>
      <text:p text:style-name="P26"/>
      <text:p text:style-name="P27"><text:span text:style-name="T28">§ 3.</text:span><text:span text:style-name="T29"><text:s/></text:span><text:span text:style-name="T30">Uchwała wchodzi w życie po upływie 14 dni od dnia ogłoszenia <text:s/>w Dzienniku Urzędowym Województwa Kujawsko-Pomorskiego z mocą obowiązująca od 1 września 2022 r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Przewodniczący Rady Miejskiej</text:p>
      <text:p text:style-name="P38"><text:s text:c="104"/></text:p>
      <text:p text:style-name="P39"><text:s/>Jan Michaliszyn</text:p>
      <text:soft-page-break/>
      <text:p text:style-name="P40">UZASADNIENIE</text:p>
      <text:p text:style-name="P41"/>
      <text:p text:style-name="P42"/>
      <text:p text:style-name="P43">Regulamin wynagradzania nauczycieli zatrudnionych w szkołach, dla których organem prowadzącym jest Gmina Miasto i Gmina Radzyń Chełmiński stanowi wykonanie upoważnienia zawartego <text:s/>w art. 30 ust. 6 ustawy z dnia 26 stycznia 1982 r. – Karta Nauczyciela ( Dz. U. z 2021 r., poz. 1762 z późn. zm.).</text:p>
      <text:p text:style-name="P44"><text:s/><text:tab/>W związku ze zmianami w ustawie Karta Nauczyciela, wprowadzonymi z dniem 01.09.2022 r. <text:s/>ustawą z dnia <text:s/>05 sierpnia 2022 r. o zmianie ustawy – Karta Nauczyciela oraz niektórych innych ustaw (Dz. U. z 2022 r. poz. 1730) w zakresie awansu zawodowego nauczycieli, w tym wprowadzeniem w art. 9ca ust. 11-13 w/w ustawy funkcji mentora którego zadaniem będzie wspieranie na bieżąco nauczyciela początkującego w procesie wdrażania do pracy w zawodzie.</text:p>
      <text:p text:style-name="P45">Nauczyciele sprawujący funkcję mentora z dniem 1 września br. mają prawo do wypłaty dodatku funkcyjnego z tytułu sprawowanej funkcji. Wysokość tego dodatku zgodnie z kompetencjami ustala Rada Gminy uwzględniając jego wysokość w regulaminie wynagradzania nauczycieli.<text:s/></text:p>
      <text:p text:style-name="P46">Zgodnie z art. 5 ustawy z dnia 20 lipca 2000 r. o ogłaszaniu aktów normatywnych i niektórych innych aktów prawnych (Dz.<text:s/>U. z 2019 r. poz.1461) dopuszcza się nadanie aktowi normatywnemu „mocy wstecznej” ale tylko ”jeżeli zasady demokratycznego państwa prawnego nie stoją temu na przeszkodzie” to obowiązkiem organów w przypadku korzystania z tej instytucji prawnej jest podanie stanu faktycznego i prawnego uzasadnienia, że pomimo działania wstecz aktu normatywnego będzie on realizował zasady demokratycznego państwa”.</text:p>
      <text:p text:style-name="P47"><text:tab/><text:s/>W związku z powyższym podjęcie uchwały z mocą wsteczna od 1 września 2022 r. umożliwi wypłatę dodatku funkcyjnego mentorowi, któremu z dniem 1 września br. dyrektor powierzył pełnienie w/w funkcji mentora, a zatem nie pogorszy sytuacji prawnej pozostałych nauczycieli zatrudnionych w placówkach oświatowych. Przyznanie nauczycielom, którym powierzono pełnienie funkcji mentora wyższego wynagrodzenia (uprawnienia) z mocą wsteczną nie godzi w zasady demokratycznego państwa prawa, bowiem przyznaje im uprawnienia nie obowiązki.</text:p>
      <text:p text:style-name="P48"/>
      <text:p text:style-name="P49"/>
      <text:p text:style-name="P50"/>
      <text:p text:style-name="P51"/>
      <text:p text:style-name="P52"/>
      <text:p text:style-name="P53"/>
      <text:p text:style-name="Normalny">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0pt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22-09-22T08:39:00Z</meta:creation-date>
    <dc:date>2022-09-23T08:23:00Z</dc:date>
    <meta:print-date>2022-09-23T08:09:00Z</meta:print-date>
    <meta:template xlink:href="Normal.dotm" xlink:type="simple"/>
    <meta:editing-cycles>2</meta:editing-cycles>
    <meta:editing-duration>PT4740S</meta:editing-duration>
    <meta:document-statistic meta:page-count="3" meta:paragraph-count="7" meta:word-count="505" meta:character-count="3531" meta:row-count="25" meta:non-whitespace-character-count="3033"/>
  </office:meta>
</office:document-meta>
</file>