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vertical-align="baseline"/>
      <style:text-properties fo:color="#000000" loext:opacity="100%" style:font-name="Times New Roman" officeooo:paragraph-rsid="001ce106"/>
    </style:style>
    <style:style style:name="P2" style:family="paragraph" style:parent-style-name="Standard">
      <style:paragraph-properties style:vertical-align="baseline"/>
      <style:text-properties fo:color="#000000" loext:opacity="100%" style:font-name="Times New Roman" officeooo:paragraph-rsid="001ce106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loext:opacity="100%" style:font-name="Times New Roman" officeooo:paragraph-rsid="001ce106"/>
    </style:style>
    <style:style style:name="P4" style:family="paragraph" style:parent-style-name="Standard">
      <style:paragraph-properties fo:text-align="justify" style:justify-single-word="false" style:vertical-align="baseline"/>
      <style:text-properties fo:color="#000000" loext:opacity="100%" style:font-name="Times New Roman" officeooo:paragraph-rsid="001ce106"/>
    </style:style>
    <style:style style:name="P5" style:family="paragraph" style:parent-style-name="Standard">
      <style:paragraph-properties fo:text-align="center" style:justify-single-word="false" style:vertical-align="baseline"/>
      <style:text-properties officeooo:paragraph-rsid="001ce106"/>
    </style:style>
    <style:style style:name="P6" style:family="paragraph" style:parent-style-name="Standard">
      <style:paragraph-properties style:vertical-align="baseline"/>
      <style:text-properties officeooo:paragraph-rsid="001ce106"/>
    </style:style>
    <style:style style:name="P7" style:family="paragraph" style:parent-style-name="Standard">
      <style:paragraph-properties fo:text-align="justify" style:justify-single-word="false" style:vertical-align="baseline"/>
      <style:text-properties officeooo:paragraph-rsid="001ce106"/>
    </style:style>
    <style:style style:name="P8" style:family="paragraph" style:parent-style-name="Standard">
      <style:paragraph-properties fo:text-align="justify" style:justify-single-word="false" style:vertical-align="baseline">
        <style:tab-stops>
          <style:tab-stop style:position="0.794cm"/>
        </style:tab-stops>
      </style:paragraph-properties>
      <style:text-properties officeooo:paragraph-rsid="001ce106"/>
    </style:style>
    <style:style style:name="P9" style:family="paragraph" style:parent-style-name="Standard">
      <style:paragraph-properties fo:text-align="justify" style:justify-single-word="false" style:vertical-align="baseline">
        <style:tab-stops>
          <style:tab-stop style:position="-0.609cm"/>
        </style:tab-stops>
      </style:paragraph-properties>
      <style:text-properties officeooo:paragraph-rsid="001ce106"/>
    </style:style>
    <style:style style:name="P10" style:family="paragraph" style:parent-style-name="Standard">
      <style:paragraph-properties fo:text-align="center" style:justify-single-word="false" style:vertical-align="baseline"/>
      <style:text-properties fo:font-weight="bold" officeooo:paragraph-rsid="001ce106" style:font-weight-asian="bold" style:font-weight-complex="bold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officeooo:paragraph-rsid="001ce106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weight="normal" officeooo:paragraph-rsid="001ce106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15" style:family="paragraph" style:parent-style-name="Standard">
      <style:paragraph-properties fo:margin-left="1.358cm" fo:margin-right="0cm" fo:text-align="center" style:justify-single-word="false" fo:text-indent="0cm" style:auto-text-indent="false" style:vertical-align="baseline"/>
      <style:text-properties fo:font-weight="bold" officeooo:paragraph-rsid="001ce106" style:font-weight-asian="bold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1ce106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vertical-align="baseline"/>
      <style:text-properties officeooo:paragraph-rsid="00293e8d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 style:vertical-align="baseline"/>
      <style:text-properties officeooo:paragraph-rsid="001ce106"/>
    </style:style>
    <style:style style:name="P19" style:family="paragraph" style:parent-style-name="Standard">
      <style:paragraph-properties fo:margin-left="0.50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20" style:family="paragraph" style:parent-style-name="Standard">
      <style:paragraph-properties fo:margin-left="1.905cm" fo:margin-right="0cm" fo:text-align="justify" style:justify-single-word="false" fo:text-indent="-2.155cm" style:auto-text-indent="false" style:vertical-align="baseline"/>
      <style:text-properties officeooo:paragraph-rsid="001ce106"/>
    </style:style>
    <style:style style:name="P21" style:family="paragraph" style:parent-style-name="Standard">
      <style:paragraph-properties fo:margin-left="0cm" fo:margin-right="0cm" fo:text-align="justify" style:justify-single-word="false" fo:text-indent="-0.25cm" style:auto-text-indent="false" style:vertical-align="baseline"/>
      <style:text-properties officeooo:paragraph-rsid="001ce106"/>
    </style:style>
    <style:style style:name="P22" style:family="paragraph" style:parent-style-name="Standard">
      <style:paragraph-properties fo:margin-left="3.175cm" fo:margin-right="0cm" fo:text-align="justify" style:justify-single-word="false" fo:text-indent="-3.425cm" style:auto-text-indent="false" style:vertical-align="baseline"/>
      <style:text-properties officeooo:paragraph-rsid="001ce106"/>
    </style:style>
    <style:style style:name="P23" style:family="paragraph" style:parent-style-name="Standard">
      <style:paragraph-properties fo:margin-left="1cm" fo:margin-right="0cm" fo:text-indent="-0.75cm" style:auto-text-indent="false" style:vertical-align="baseline"/>
      <style:text-properties officeooo:paragraph-rsid="001ce106"/>
    </style:style>
    <style:style style:name="P24" style:family="paragraph" style:parent-style-name="Standard">
      <style:paragraph-properties fo:margin-left="1.251cm" fo:margin-right="0cm" fo:text-align="justify" style:justify-single-word="false" fo:text-indent="-0.499cm" style:auto-text-indent="false" style:vertical-align="baseline"/>
      <style:text-properties officeooo:paragraph-rsid="001ce106"/>
    </style:style>
    <style:style style:name="P25" style:family="paragraph" style:parent-style-name="Standard">
      <style:paragraph-properties fo:margin-left="1cm" fo:margin-right="0cm" fo:text-align="justify" style:justify-single-word="false" fo:text-indent="-1cm" style:auto-text-indent="false" style:vertical-align="baseline"/>
      <style:text-properties officeooo:paragraph-rsid="001ce106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27" style:family="paragraph" style:parent-style-name="Standard">
      <style:paragraph-properties fo:margin-left="1.169cm" fo:margin-right="0cm" fo:text-align="center" style:justify-single-word="false" fo:text-indent="0cm" style:auto-text-indent="false" style:vertical-align="baseline"/>
      <style:text-properties fo:color="#000000" loext:opacity="100%" style:font-name="Times New Roman" officeooo:paragraph-rsid="001ce106"/>
    </style:style>
    <style:style style:name="P28" style:family="paragraph" style:parent-style-name="Standard">
      <style:paragraph-properties fo:margin-left="0.751cm" fo:margin-right="0cm" fo:text-align="justify" style:justify-single-word="false" fo:text-indent="-0.751cm" style:auto-text-indent="false" style:vertical-align="baseline"/>
      <style:text-properties officeooo:paragraph-rsid="001ce106"/>
    </style:style>
    <style:style style:name="P29" style:family="paragraph" style:parent-style-name="Standard">
      <style:paragraph-properties fo:margin-left="1.251cm" fo:margin-right="0cm" fo:text-align="justify" style:justify-single-word="false" fo:text-indent="-1.251cm" style:auto-text-indent="false" style:vertical-align="baseline"/>
      <style:text-properties officeooo:paragraph-rsid="001ce106"/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1ce106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vertical-align="baseline"/>
      <style:text-properties officeooo:paragraph-rsid="002a11ed"/>
    </style:style>
    <style:style style:name="P32" style:family="paragraph" style:parent-style-name="Standard">
      <style:paragraph-properties fo:margin-left="1.27cm" fo:margin-right="0cm" fo:text-align="justify" style:justify-single-word="false" fo:text-indent="-0.64cm" style:auto-text-indent="false" style:vertical-align="baseline">
        <style:tab-stops>
          <style:tab-stop style:position="0.25cm"/>
        </style:tab-stops>
      </style:paragraph-properties>
      <style:text-properties officeooo:paragraph-rsid="001ce106"/>
    </style:style>
    <style:style style:name="P33" style:family="paragraph" style:parent-style-name="Standard">
      <style:paragraph-properties fo:margin-left="0.6cm" fo:margin-right="0cm" fo:text-align="center" style:justify-single-word="false" fo:text-indent="-0.7cm" style:auto-text-indent="false" style:vertical-align="baseline"/>
      <style:text-properties fo:font-weight="bold" officeooo:paragraph-rsid="001ce106" style:font-weight-asian="bold" style:font-weight-complex="bold"/>
    </style:style>
    <style:style style:name="P34" style:family="paragraph" style:parent-style-name="Standard" style:list-style-name="WWNum12">
      <style:paragraph-properties fo:text-align="justify" style:justify-single-word="false" style:vertical-align="baseline"/>
      <style:text-properties officeooo:paragraph-rsid="001ce106"/>
    </style:style>
    <style:style style:name="P35" style:family="paragraph" style:parent-style-name="Standard">
      <style:paragraph-properties fo:text-align="center" style:justify-single-word="false" style:vertical-align="baseline"/>
      <style:text-properties fo:font-weight="bold" officeooo:paragraph-rsid="001ce106" style:font-weight-asian="bold" style:font-weight-complex="bold"/>
    </style:style>
    <style:style style:name="P36" style:family="paragraph" style:parent-style-name="Standard">
      <style:paragraph-properties style:vertical-align="baseline"/>
      <style:text-properties fo:font-weight="bold" officeooo:paragraph-rsid="001ce106" style:font-weight-asian="bold" style:font-weight-complex="bold"/>
    </style:style>
    <style:style style:name="P37" style:family="paragraph" style:parent-style-name="Standard">
      <style:paragraph-properties style:vertical-align="baseline"/>
      <style:text-properties fo:color="#000000" loext:opacity="100%" style:font-name="Times New Roman" officeooo:paragraph-rsid="001ce106"/>
    </style:style>
    <style:style style:name="P38" style:family="paragraph" style:parent-style-name="Standard">
      <style:paragraph-properties style:vertical-align="baseline"/>
      <style:text-properties fo:color="#000000" loext:opacity="100%" style:font-name="Times New Roman" fo:font-size="14pt" officeooo:paragraph-rsid="001ce106" style:font-size-asian="14pt" style:font-size-complex="14pt"/>
    </style:style>
    <style:style style:name="P39" style:family="paragraph" style:parent-style-name="Standard">
      <style:paragraph-properties fo:text-align="center" style:justify-single-word="false" style:vertical-align="baseline"/>
      <style:text-properties fo:font-size="14pt" officeooo:paragraph-rsid="001ce106" style:font-size-asian="14pt" style:font-size-complex="14pt"/>
    </style:style>
    <style:style style:name="P4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3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4" style:family="paragraph" style:parent-style-name="Standard" style:list-style-name="WWNum10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5" style:family="paragraph" style:parent-style-name="Standard" style:list-style-name="WWNum13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6" style:family="paragraph" style:parent-style-name="Standard" style:list-style-name="WWNum14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7" style:family="paragraph" style:parent-style-name="Standard" style:list-style-name="WWNum15">
      <style:paragraph-properties fo:margin-left="1.2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48" style:family="paragraph" style:parent-style-name="Standard" style:list-style-name="WWNum10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49" style:family="paragraph" style:parent-style-name="Standard" style:list-style-name="WWNum15">
      <style:paragraph-properties fo:margin-left="1.27cm" fo:margin-right="0cm" fo:text-indent="-0.635cm" style:auto-text-indent="false" style:vertical-align="baseline"/>
      <style:text-properties officeooo:paragraph-rsid="001ce106"/>
    </style:style>
    <style:style style:name="P50" style:family="paragraph" style:parent-style-name="Standard" style:list-style-name="WWNum4">
      <style:paragraph-properties fo:margin-left="1.376cm" fo:margin-right="0cm" fo:text-align="justify" style:justify-single-word="false" fo:text-indent="-0.635cm" style:auto-text-indent="false" style:vertical-align="baseline">
        <style:tab-stops>
          <style:tab-stop style:position="0.688cm"/>
        </style:tab-stops>
      </style:paragraph-properties>
      <style:text-properties officeooo:paragraph-rsid="001ce106"/>
    </style:style>
    <style:style style:name="P51" style:family="paragraph" style:parent-style-name="Standard" style:list-style-name="WWNum5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2" style:family="paragraph" style:parent-style-name="Standard" style:list-style-name="WWNum6">
      <style:paragraph-properties fo:margin-left="1.993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3" style:family="paragraph" style:parent-style-name="Standard" style:list-style-name="WWNum7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4" style:family="paragraph" style:parent-style-name="Standard" style:list-style-name="WWNum15">
      <style:paragraph-properties fo:margin-left="1.905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P55" style:family="paragraph" style:parent-style-name="Standard" style:list-style-name="WWNum8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56" style:family="paragraph" style:parent-style-name="Standard" style:list-style-name="WWNum9">
      <style:paragraph-properties fo:margin-left="0cm" fo:margin-right="0cm" fo:text-align="justify" style:justify-single-word="false" fo:text-indent="1.3cm" style:auto-text-indent="false" style:vertical-align="baseline">
        <style:tab-stops>
          <style:tab-stop style:position="1.905cm"/>
        </style:tab-stops>
      </style:paragraph-properties>
      <style:text-properties officeooo:paragraph-rsid="001ce106"/>
    </style:style>
    <style:style style:name="P57" style:family="paragraph" style:parent-style-name="Standard" style:list-style-name="WWNum11">
      <style:paragraph-properties fo:margin-left="1.637cm" fo:margin-right="0cm" fo:text-indent="-0.635cm" style:auto-text-indent="false" style:vertical-align="baseline"/>
      <style:text-properties officeooo:paragraph-rsid="001ce106"/>
    </style:style>
    <style:style style:name="P58" style:family="paragraph" style:parent-style-name="Standard" style:list-style-name="WWNum11">
      <style:paragraph-properties fo:margin-left="1.637cm" fo:margin-right="0cm" fo:text-align="justify" style:justify-single-word="false" fo:text-indent="-0.635cm" style:auto-text-indent="false" style:vertical-align="baseline"/>
      <style:text-properties officeooo:paragraph-rsid="001ce106"/>
    </style:style>
    <style:style style:name="T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4" style:family="text">
      <style:text-properties fo:color="#000000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5" style:family="text">
      <style:text-properties fo:color="#000000" loext:opacity="100%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loext:opacity="100%" fo:font-size="14pt" fo:font-weight="bold" officeooo:rsid="0032c724" style:font-size-asian="14pt" style:font-weight-asian="bold" style:font-size-complex="14pt" style:font-weight-complex="bold"/>
    </style:style>
    <style:style style:name="T8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246b4f" style:font-size-asian="12pt" style:font-weight-asian="normal" style:font-size-complex="12pt" style:font-weight-complex="normal"/>
    </style:style>
    <style:style style:name="T10" style:family="text">
      <style:text-properties fo:color="#000000" loext:opacity="100%" officeooo:rsid="00260f55"/>
    </style:style>
    <style:style style:name="T11" style:family="text">
      <style:text-properties fo:color="#000000" loext:opacity="100%" officeooo:rsid="002cac3e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32c724" style:font-weight-asian="bold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officeooo:rsid="00241536"/>
    </style:style>
    <style:style style:name="T18" style:family="text">
      <style:text-properties fo:color="#c9211e" loext:opacity="100%" fo:font-size="11pt" fo:language="pl" fo:country="PL" fo:font-weight="normal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19" style:family="text">
      <style:text-properties fo:color="#c9211e" loext:opacity="100%" fo:font-size="11pt" fo:language="pl" fo:country="PL" fo:font-weight="normal" officeooo:rsid="00241536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fo:color="#c9211e" loext:opacity="100%" fo:font-size="11pt" fo:language="pl" fo:country="PL" fo:font-weight="normal" officeooo:rsid="00304679" style:letter-kerning="false" style:font-name-asian="Times New Roman1" style:font-size-asian="11pt" style:language-asian="pl" style:country-asian="PL" style:font-weight-asian="normal" style:font-name-complex="Times New Roman1" style:font-size-complex="11pt" style:language-complex="ar" style:country-complex="SA" style:font-weight-complex="normal"/>
    </style:style>
    <style:style style:name="T21" style:family="text">
      <style:text-properties officeooo:rsid="00246b4f"/>
    </style:style>
    <style:style style:name="T22" style:family="text">
      <style:text-properties officeooo:rsid="002a11ed"/>
    </style:style>
    <style:style style:name="T23" style:family="text">
      <style:text-properties officeooo:rsid="00343d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</text:p>
      <text:p text:style-name="P11"><text:span text:style-name="T1">do Zarządzenia nr</text:span><text:span text:style-name="T5"> <text:s/></text:span><text:span text:style-name="T3">9</text:span><text:span text:style-name="T4">5/2022</text:span></text:p>
      <text:p text:style-name="P12">Burmistrza Miasta i Gminy Radzyń Chełmiński</text:p>
      <text:p text:style-name="P12">z dnia 2<text:span text:style-name="T17">5</text:span> października 202<text:span text:style-name="T17">2</text:span>r.</text:p>
      <text:p text:style-name="P38"/>
      <text:p text:style-name="P39"><text:span text:style-name="T15">Projekt <text:s/>Rocznego programu współpracy Miasta i Gminy <text:s text:c="20"/>Radzyń Chełmiński <text:s/>z organizacjami pozarządowymi oraz <text:s/>podmiotami </text:span><text:span text:style-name="T12">wymienionymi <text:s text:c="2"/>w art. 3 ust. 3 ustawy z dnia 24 kwietnia 2003r. <text:s text:c="20"/>o działalności pożytku publicznego <text:s/>i o wolontariacie na 202</text:span><text:span text:style-name="T13">3</text:span><text:span text:style-name="T12"> rok.</text:span></text:p>
      <text:p text:style-name="P2"/>
      <text:p text:style-name="P10">Rozdział 1</text:p>
      <text:p text:style-name="P10">Postanowienia <text:s/>ogólne.</text:p>
      <text:p text:style-name="P2"/>
      <text:p text:style-name="P6"><text:s text:c="6"/>§1. <text:span text:style-name="T16">Ilekroć w niniejszym Programie <text:s/>jest mowa o: </text:span></text:p>
      <text:list xml:id="list4139776527" text:style-name="WWNum1">
        <text:list-item>
          <text:p text:style-name="P40"><text:span text:style-name="T16">programie – należy przez to rozumieć Roczny program współpracy Miasta i Gminy Radzyń Chełmiński z organizacjami pozarządowymi oraz innymi podmiotami </text:span><text:span text:style-name="T8">wymienionymi <text:s/>w art. 3 ust. 3 ustawy z dnia 24 kwietnia 2003r. o działalności pożytku publicznego <text:s/>i o wolontariacie na 202</text:span><text:span text:style-name="T9">3</text:span><text:span text:style-name="T8"> rok;</text:span></text:p>
        </text:list-item>
        <text:list-item>
          <text:p text:style-name="P40">ustawie – należy przez to rozumieć ustawę z dnia 24 kwietnia 2003 r. o działalności pożytku publicznego i o wolontariacie <text:s/>(Dz. U. z 202<text:span text:style-name="T21">2</text:span>r. <text:s/>poz. 1<text:span text:style-name="T21">327</text:span> z późn. zm.); </text:p>
        </text:list-item>
        <text:list-item>
          <text:p text:style-name="P40">dotacji – należy przez to rozumieć dotację w rozumieniu art. 127 ust. 1 pkt 1 lit. e oraz art. 221 ustawy z dnia 27 sierpnia 2009 r. o finansach publicznych (Dz.U. z 202<text:span text:style-name="T21">2</text:span>r. poz. <text:span text:style-name="T21">1634</text:span> z późn. zm.);</text:p>
        </text:list-item>
        <text:list-item>
          <text:p text:style-name="P40">organizacjach pozarządowych – należy przez to rozumieć również podmioty wymienione <text:s/>w art. 3 ust. 3 ustawy z dnia 24 kwietnia 2003 r. o działalności pożytku publicznego i o wolontariacie oraz Koła Gospodyń Wiejskich zarejestrowane <text:s text:c="13"/>w Krajowym Rejestrze Kół Gospodyń Wiejskich Agencji Restrukturyzacji <text:s text:c="23"/>i Modernizacji Rolnictwa;</text:p>
        </text:list-item>
        <text:list-item>
          <text:p text:style-name="P40">gminie – należy przez to rozumieć Gminę Miasto i Gminę Radzyń Chełmiński.</text:p>
        </text:list-item>
      </text:list>
      <text:p text:style-name="P2"/>
      <text:p text:style-name="P10">Rozdział 2 </text:p>
      <text:p text:style-name="P5"><text:s text:c="4"/><text:span text:style-name="T15">Cel główny i cele szczegółowe.</text:span></text:p>
      <text:p text:style-name="P2"/>
      <text:p text:style-name="P7"><text:s text:c="5"/>§ 2.1. Celem głównym programu jest budowanie partnerstwa pomiędzy gminą <text:s text:c="20"/><text:tab/>a organizacjami pozarządowymi służącego rozpoznawaniu i zaspokajaniu potrzeb <text:tab/>mieszkańców oraz zwiększenie stopnia zaspokojenia potrzeb społecznych. </text:p>
      <text:p text:style-name="P7"><text:s text:c="3"/><text:tab/>2. Celami szczegółowymi programu są:</text:p>
      <text:list xml:id="list3705147220" text:style-name="WWNum2">
        <text:list-item>
          <text:p text:style-name="P41">zapewnienie efektywnego wykonania zadań <text:s/>publicznych gminy wynikających <text:s text:c="11"/>z przepisów prawa poprzez włączenie w ich realizację organizacji pozarządowych;</text:p>
        </text:list-item>
        <text:list-item>
          <text:p text:style-name="P41">umacnianie w świadomości społecznej, poczucia odpowiedzialności za siebie, swoje otoczenie, wspólnotę lokalną oraz jej tradycje;</text:p>
        </text:list-item>
        <text:list-item>
          <text:p text:style-name="P41"><text:s/>zwiększenie udziału mieszkańców w rozwiązywaniu lokalnych problemów;</text:p>
        </text:list-item>
        <text:list-item>
          <text:p text:style-name="P41"><text:s/>poprawa jakości życia poprzez pełniejsze zaspokojenie potrzeb społecznych;</text:p>
        </text:list-item>
        <text:list-item>
          <text:p text:style-name="P41">wspomaganie organizacji pozarządowych w realizacji zadań publicznych poprzez wspieranie i powierzenie im zadań wraz z udzieleniem dotacji na ich realizację;</text:p>
        </text:list-item>
        <text:list-item>
          <text:p text:style-name="P41">otwarcie na innowacyjność i konkurencyjność poprzez umożliwienie organizacjom pozarządowym występowania z ofertami realizacji zadań publicznych;</text:p>
        </text:list-item>
        <text:list-item>
          <text:p text:style-name="P41"><text:s/>wspieranie działań w zakresie ochrony dziedzictwa przyrodniczego i kulturowego.</text:p>
        </text:list-item>
      </text:list>
      <text:p text:style-name="P10"/>
      <text:p text:style-name="P10"/>
      <text:p text:style-name="P10"><text:soft-page-break/>Rozdział 3 </text:p>
      <text:p text:style-name="P10">Zasady współpracy. </text:p>
      <text:p text:style-name="P2"/>
      <text:p text:style-name="P6"><text:s text:c="4"/>§ 3. Współpraca gminy z organizacjami pozarządowymi <text:s/>odbywa się na zasadach: </text:p>
      <text:list xml:id="list4014470739" text:style-name="WWNum3">
        <text:list-item>
          <text:p text:style-name="P42">pomocniczości – zgodnie z którą gmina przekazuje realizacje zadań publicznych wraz <text:s text:c="14"/>z niezbędnymi zasobami tym organizacjom pozarządowym, <text:s/>które są <text:s/>w stanie wykonać te zadania z pożytkiem dla lokalnej społeczności; </text:p>
        </text:list-item>
        <text:list-item>
          <text:p text:style-name="P42">suwerenności stron – która zapewnia, że gmina szanuje i respektuje niezależność działań organizacji, jak również realizacji celów statutowych;</text:p>
        </text:list-item>
        <text:list-item>
          <text:p text:style-name="P42">partnerstwa – która opiera się na współpracy władz samorządowych i organizacji pozarządowych przynosząc obopólne korzyści, oraz woli i chęci wzajemnych działań, współdziałaniu na rzecz rozwiązywania lokalnych problemów;</text:p>
        </text:list-item>
        <text:list-item>
          <text:p text:style-name="P42">efektywności – zgodnie z którą zadania zlecane przez gminę organizacjom pozarządowym powinny być wykonywane w oparciu o reguły gospodarności <text:s text:c="15"/>i uzyskiwania maksymalnych efektów z poniesionych nakładów;</text:p>
        </text:list-item>
        <text:list-item>
          <text:p text:style-name="P42">uczciwej konkurencji – która zapewnia równe szanse dla organizacji pozarządowych <text:s text:c="12"/>w ubieganiu się o wsparcie gminy i stosowanie przejrzystych procedur przyznawania dotacji;</text:p>
        </text:list-item>
        <text:list-item>
          <text:p text:style-name="P42">jawności – w <text:s/>myśl której gmina i organizacje pozarządowe oraz inne podmioty wzajemnie udostępniają sobie pełne i prawdziwe informacje na temat obszarów swego działania, które są istotne dla budowania partnerstwa i wzajemnego zaufania.</text:p>
        </text:list-item>
      </text:list>
      <text:p text:style-name="P6"><text:s text:c="47"/></text:p>
      <text:p text:style-name="P10">Rozdział 4 </text:p>
      <text:p text:style-name="P10">Zakres <text:s/>przedmiotowy.</text:p>
      <text:p text:style-name="P2"/>
      <text:p text:style-name="P8">§ 4. Współpraca gminy z organizacjami <text:s/>pozarządowymi obejmuje sferę zadań publicznych wymienionych w art. 4 ust. 1 ustawy, będących zadaniami własnymi gm<text:span text:style-name="T2">iny, o których <text:s/>mowa w art. 7 ust. 1 ustawy z dnia 8 marca 1990 r. o samorządzie gminnym <text:s/>(Dz. U. 202</text:span><text:span text:style-name="T10">2</text:span><text:span text:style-name="T2">r. <text:s text:c="9"/>poz. </text:span><text:span text:style-name="T10">559 z późn. zm</text:span><text:span text:style-name="T2">).</text:span></text:p>
      <text:p text:style-name="P10">Rozdział 5 </text:p>
      <text:p text:style-name="P10">Formy współpracy i sposób realizacji programu. </text:p>
      <text:p text:style-name="P2"/>
      <text:p text:style-name="P8">§ 5. Współpraca gminy z organizacjami pozarządowymi może być prowadzona w formie:</text:p>
      <text:list xml:id="list1809996151" text:style-name="WWNum4">
        <text:list-item>
          <text:p text:style-name="P50">finansowej poprzez zlecenie organizacjom pozarządowym realizacji zadań publicznych w drodze powierzenia wykonywania zadań wraz z udzieleniem dotacji na finansowanie ich realizacji lub:</text:p>
        </text:list-item>
        <text:list-item>
          <text:p text:style-name="P50">w formie poza finansowej, <text:s/>poprzez wspieranie wykonywania zadań wraz z udziałem dotacji na dofinansowanie ich realizacji w szczególności poprzez: </text:p>
        </text:list-item>
      </text:list>
      <text:list xml:id="list679153787" text:style-name="WWNum5">
        <text:list-item>
          <text:list>
            <text:list-item>
              <text:p text:style-name="P51">wzajemne informowanie się o planowanych kierunkach działalności, w tym informowanie organizacji pozarządowych o zadaniach publicznych, które będą realizowanie w ramach programu, </text:p>
            </text:list-item>
          </text:list>
        </text:list-item>
      </text:list>
      <text:list xml:id="list2669826300" text:style-name="WWNum6">
        <text:list-item>
          <text:list>
            <text:list-item>
              <text:p text:style-name="P52">konsultowanie z organizacjami pozarządowymi projektów aktów normatywnych <text:s text:c="21"/>w dziedzinach dotyczących działalności statutowej tych organizacji i podmiotów, </text:p>
            </text:list-item>
            <text:list-item>
              <text:p text:style-name="P52">udostępnianie organizacjom pozarządowym <text:s/>lokali;</text:p>
            </text:list-item>
            <text:list-item>
              <text:p text:style-name="P52">prowadzenie działalności promocyjnej i informacyjnej dotyczącej wspólnych przedsięwzięć gminy i organizacji pozarządowych;</text:p>
            </text:list-item>
            <text:list-item>
              <text:p text:style-name="P52">merytoryczną pomoc w nawiązywaniu kontaktów z organizacjami pozarządowymi spoza terenu gminy;</text:p>
            </text:list-item>
            <text:list-item>
              <text:p text:style-name="P52">uczestnictwo osób wskazanych przez organizacje w pracach komisji konkursowych opiniujących oferty składane w otwartych konkursach ofert;</text:p>
            </text:list-item>
            <text:list-item>
              <text:p text:style-name="P52"><text:soft-page-break/>obejmowanie patronatem przez Burmistrza Miasta i Gminy Radzyń Chełmiński imprez <text:s/>i wydarzeń organizowanych przez organizacje pozarządowe.</text:p>
            </text:list-item>
          </text:list>
        </text:list-item>
      </text:list>
      <text:p text:style-name="P13">§ 6. 1. Gmina zleca organizacjom pozarządowym w pierwszej kolejności realizację zadań <text:tab/>publicznych określonych w programie, jako priorytetowe po przeprowadzeniu <text:tab/>otwartych konkursów ofert.</text:p>
      <text:p text:style-name="P13"><text:s text:c="7"/>2. Gmina może zlecić organizacji pozarządowej, po złożeniu oferty, realizację zadania <text:tab/>publicznego z pominięciem otwartego konkursu ofert <text:s/>na zasadach określonych w art. <text:tab/>19 a ustawy.</text:p>
      <text:p text:style-name="P15">Rozdział 6</text:p>
      <text:p text:style-name="P15"><text:s/>Priorytetowe zadania publiczne.</text:p>
      <text:p text:style-name="P2"/>
      <text:p text:style-name="P7">§ 7. Określa się priorytetowe zadania publiczne, które mogą być zlecane do realizacji <text:tab/>organizacjom <text:s/>pozarządowym i innym podmiotom:</text:p>
      <text:list xml:id="list1190376161" text:style-name="WWNum7">
        <text:list-item>
          <text:p text:style-name="P43">z zakresu nauki, edukacji, oświaty i wychowania:</text:p>
          <text:list>
            <text:list-item>
              <text:p text:style-name="P53">działania zapewniające organizację czasu wolnego dzieci i młodzieży;</text:p>
            </text:list-item>
            <text:list-item>
              <text:p text:style-name="P53">edukacja dzieci i młodzieży w zakresie ochrony środowiska i praw zwierząt;</text:p>
            </text:list-item>
            <text:list-item>
              <text:p text:style-name="P53">podtrzymywanie tradycji narodowej, rozwijanie tożsamości narodowej, obywatelskiej <text:s text:c="6"/>i kulturowej;</text:p>
            </text:list-item>
            <text:list-item>
              <text:p text:style-name="P53">organizacji przedsięwzięć o dużym znaczeniu dla społeczności lokalnej <text:s text:c="7"/>w zakresie kultury.</text:p>
            </text:list-item>
          </text:list>
        </text:list-item>
        <text:list-item>
          <text:p text:style-name="P43">z zakresu wspierania i upowszechniania kultury fizycznej:</text:p>
        </text:list-item>
      </text:list>
      <text:p text:style-name="P16">a) organizowanie zajęć, zawodów, imprez sportowo – rekreacyjnych dla dzieci, młodzieży szkolnej i dorosłych; </text:p>
      <text:p text:style-name="P16">b) prowadzenie szkolenia sportowego i organizacja <text:s/>współzawodnictwa sportowego, <text:s text:c="12"/>o zasięgu lokalnym oraz ponadregionalnym;</text:p>
      <text:p text:style-name="P17">c) organizacja innych form aktywnego wypoczynku rekreacyjno – sportowego, <text:s text:c="23"/>a w szczególności: biwaków, obozów, rajdów, zlotów, turniejów, festynów i zawodów amatorskich;</text:p>
      <text:p text:style-name="P16">d) upowszechnianie sportu wśród osób niepełnosprawnych;</text:p>
      <text:p text:style-name="P16">e) tworzenie warunków ekonomicznych dla działalności klubów sportowych LZS;</text:p>
      <text:p text:style-name="P16">f) promocja sportu wśród dzieci i młodzieży;</text:p>
      <text:p text:style-name="P16">g) rozwój sportu masowego dzieci i dorosłych.</text:p>
      <text:p text:style-name="P18">3. <text:s/>z zakresu kultury, sztuki, ochrony dóbr kultury i dziedzictwa narodowego: </text:p>
      <text:p text:style-name="P16">a) wspieranie działalności promującej miasto i gminę;</text:p>
      <text:p text:style-name="P16">b) organizacja imprez kulturalnych dla mieszkańców miasta i gminy;</text:p>
      <text:p text:style-name="P16">c) wspomaganie działalności stowarzyszeń w organizacji działań na rzecz lokalnej społeczności.</text:p>
      <text:p text:style-name="P19"><text:s text:c="7"/>4. z zakresu promocji i organizacji wolontariatu.</text:p>
      <text:p text:style-name="P20"><text:s text:c="7"/>5. z zakresu pomocy społecznej:</text:p>
      <text:list xml:id="list4250043395" text:style-name="WWNum8">
        <text:list-item>
          <text:list>
            <text:list-item>
              <text:p text:style-name="P55">działalności na rzecz integracji i reintegracji zawodowej i społecznej osób <text:tab/>zagrożonych wykluczeniem społecznym,</text:p>
            </text:list-item>
            <text:list-item>
              <text:p text:style-name="P55">finansowanie organizowania i świadczenia na terenie Miasta i Gminy Radzyń <text:tab/>Chełmiński usług <text:tab/>opiekuńczych, w tym specjalistycznych usług opiekuńczych <text:tab/>osobom, które z powodu wieku, choroby lub innych przyczyn wymagają pomocy <text:tab/>innych osób, a są jej pozbawione.</text:p>
            </text:list-item>
          </text:list>
        </text:list-item>
      </text:list>
      <text:p text:style-name="P21"><text:s text:c="7"/>6. z zakresu działalności na rzecz osób w wieku emerytalnym:</text:p>
      <text:list xml:id="list2290482450" text:style-name="WWNum9">
        <text:list-item>
          <text:p text:style-name="P56">finansowanie działań służących aktywizacji i integracji społecznej seniorów, <text:s text:c="9"/><text:tab/>w tym osób samotnych;</text:p>
        </text:list-item>
        <text:list-item>
          <text:p text:style-name="P56">zlecanie prowadzenia dziennego ośrodka wsparcia dla seniorów.</text:p>
        </text:list-item>
      </text:list>
      <text:p text:style-name="P22"><text:soft-page-break/><text:s text:c="6"/>7. z zakresu porządku i bezpieczeństwa publicznego:</text:p>
      <text:p text:style-name="P23"><text:s text:c="10"/>a) realizacja programów dotyczących poprawy bezpieczeństwa mieszkańców;</text:p>
      <text:p text:style-name="P24"><text:tab/> b) działania na rzecz zwiększania świadomości społecznej dzieci i młodzieży na temat</text:p>
      <text:p text:style-name="P7"><text:s text:c="6"/><text:tab/> <text:s text:c="3"/>bezpieczeństwa na drogach;</text:p>
      <text:p text:style-name="P18"><text:s text:c="7"/>c) organizacja imprez, wykładów i szkoleń.</text:p>
      <text:p text:style-name="P25"><text:s text:c="3"/>8. z zakresu przeciwdziałania uzależnianiom i patologiom społecznym;</text:p>
      <text:p text:style-name="P32"><text:s text:c="5"/>a) realizacja zadań wskazanych w gminnych programach profilaktyki i rozwiązywania <text:s text:c="9"/><text:tab/> problemów alkoholowych narkomanii, przeciwdziałania przemocy w rodzinie oraz <text:s text:c="2"/><text:tab/> ochrony ofiar przemocy w rodzinie, zwłaszcza wspieranie działań służących <text:s text:c="3"/><text:tab/> <text:s text:c="5"/><text:tab/>przeciwdziałaniu uzależnień i patologiom społecznym wśród dzieci i młodzieży.</text:p>
      <text:p text:style-name="P14"><text:s text:c="2"/>9. z zakresu ochrony i promocji zdrowia.</text:p>
      <text:p text:style-name="P26"><text:s text:c="2"/>a) wspieranie działań dotyczących profilaktycznej opieki zdrowotnej nad dziećmi <text:s text:c="24"/><text:tab/> <text:s text:c="5"/>i młodzieżą;</text:p>
      <text:p text:style-name="P26"><text:s text:c="5"/>b) wspieranie działań w zakresu rehabilitacji zdrowotnej;</text:p>
      <text:p text:style-name="P26"><text:s text:c="5"/>c) prowadzenie różnych form rehabilitacji osób niepełnosprawnych;</text:p>
      <text:p text:style-name="P26"><text:s text:c="5"/>d) promocja zdrowia.</text:p>
      <text:p text:style-name="P9">10. z zakresu działalności wspomagającej rozwój wspólnot i społeczności lokalnych:</text:p>
      <text:p text:style-name="P9"><text:s text:c="9"/>a) wspieranie inicjatyw społeczności lokalnych;</text:p>
      <text:p text:style-name="P9"><text:s text:c="9"/>b) pomoc w rozwoju stowarzyszeń na terenie wsi i miasta;</text:p>
      <text:p text:style-name="P9"><text:s text:c="9"/>c) promowanie i wsparcie działań związanych z Ekonomią Społeczną.</text:p>
      <text:p text:style-name="P27"/>
      <text:p text:style-name="P33">Rozdział 7 </text:p>
      <text:p text:style-name="P10">Okres realizacji programu.</text:p>
      <text:p text:style-name="P2"/>
      <text:p text:style-name="P7">§ 8. 1. Program realizowany będzie od 1 stycznia 202<text:span text:style-name="T22">3 </text:span><text:span text:style-name="T23">roku</text:span> do 31 grudnia 202<text:span text:style-name="T22">3</text:span> roku <text:s text:c="31"/><text:tab/>z <text:s/>zastrzeżeniem ust. 2. </text:p>
      <text:p text:style-name="P7"><text:s text:c="11"/>2. Terminy realizacji poszczególnych zadań Programu określane będą w konkursach.</text:p>
      <text:p text:style-name="P3"/>
      <text:p text:style-name="P10">Rozdział 8 </text:p>
      <text:p text:style-name="P10">Sposób realizacji programu. </text:p>
      <text:p text:style-name="P2"/>
      <text:p text:style-name="P6">§ 9.1. Program realizowany będzie poprzez:</text:p>
      <text:list xml:id="list2957540970" text:style-name="WWNum10">
        <text:list-item>
          <text:p text:style-name="P48">zlecenie realizacji zadań publicznych:</text:p>
        </text:list-item>
      </text:list>
      <text:list xml:id="list2915997079" text:style-name="WWNum11">
        <text:list-item>
          <text:list>
            <text:list-item>
              <text:p text:style-name="P57">w ramach otwartych konkursów ofert;</text:p>
            </text:list-item>
            <text:list-item>
              <text:p text:style-name="P58">z pominięciem otwartego konkursu ofert na zasadach określonych w art. 19a ustawy.</text:p>
            </text:list-item>
          </text:list>
        </text:list-item>
      </text:list>
      <text:list xml:id="list144320726041447" text:continue-list="list2957540970" text:style-name="WWNum10">
        <text:list-item>
          <text:p text:style-name="P44">konsultowanie projektów aktów normatywnych w dziedzinach dotyczących działalności statutowej organizacji;</text:p>
        </text:list-item>
        <text:list-item>
          <text:p text:style-name="P44">udzielanie wsparcia merytorycznego przez pracowników Urzędu Miasta i Gminy Radzyń Chełmiński <text:s/>i jednostek organizacyjnych gminy;</text:p>
        </text:list-item>
        <text:list-item>
          <text:p text:style-name="P44">promowanie działalności organizacji pozarządowych i podmiotów realizujących zadania publiczne.</text:p>
        </text:list-item>
      </text:list>
      <text:p text:style-name="P28"><text:s text:c="2"/>2. Odpowiedzialnym za koordynację współpracy będzie wyznaczony przez Burmistrza Miasta i Gminy Radzyń Chełmiński pracownik w Urzędzie Miasta i Gminy Radzyń Chełmiński.</text:p>
      <text:p text:style-name="P10">Rozdział 9 </text:p>
      <text:p text:style-name="P10">Wysokość planowanych środków <text:s/>na realizację programu.</text:p>
      <text:p text:style-name="P2"/>
      <text:p text:style-name="P7">§ 10. Wysokość zaplanowanych środków z budżetu gminy na realizację <text:s/>programu <text:s text:c="19"/>w 202<text:span text:style-name="T22">3</text:span> roku wynosi 135.000,00zł.</text:p>
      <text:p text:style-name="P10"><text:soft-page-break/>Rozdział 10 </text:p>
      <text:p text:style-name="P10"><text:s/>Sposób oceny realizacji programu.</text:p>
      <text:p text:style-name="P2"/>
      <text:p text:style-name="P29">§ 11.1. Urząd Miasta i Gminy w Radzyniu Chełmińskim oraz jednostki organizacyjne prowadzą bezpośrednią współpracę z organizacjami pozarządowymi, realizując założenia programu współpracy, w obszarach swojego działania, która <text:s text:c="24"/>w szczególności polega na:</text:p>
      <text:list xml:id="list3196877979" text:style-name="WWNum12">
        <text:list-item>
          <text:p text:style-name="P34">przygotowaniu i prowadzeniu konkursów ofert dla organizacji pozarządowych na realizację zadań publicznych;</text:p>
        </text:list-item>
        <text:list-item>
          <text:p text:style-name="P34">sporządzaniu sprawozdań finansowych z zakresu współpracy z organizacjami pozarządowymi;</text:p>
        </text:list-item>
        <text:list-item>
          <text:p text:style-name="P34">podejmowaniu i prowadzeniu bieżącej współpracy z organizacjami pozarządowymi prowadzącymi działania pożytku publicznego;</text:p>
        </text:list-item>
        <text:list-item>
          <text:p text:style-name="P34">udziale przedstawicieli Urzędu Miasta i miejskich jednostek organizacyjnych <text:s text:c="23"/>w spotkaniach i szkoleniach w zakresie wzajemnej współpracy z organizacjami pozarządowymi.</text:p>
        </text:list-item>
      </text:list>
      <text:p text:style-name="P31">2. Burmistrz Miasta i Gminy Radzyń Chełmiński przedłoży Radzie Miejskiej Radzynia Chełmińskiego sprawozdanie z realizacji programu do dnia<text:span text:style-name="T2"> <text:s/>31 maja 202</text:span><text:span text:style-name="T11">3</text:span><text:span text:style-name="T2">r.</text:span></text:p>
      <text:p text:style-name="P30">3. Ocena realizacji programu zostanie dokonana w szczególności w oparciu o następujące mierniki:</text:p>
      <text:list xml:id="list2044086431" text:style-name="WWNum13">
        <text:list-item>
          <text:p text:style-name="P45">liczba ogłoszonych otwartych konkursów ofert; </text:p>
        </text:list-item>
        <text:list-item>
          <text:p text:style-name="P45">liczba ofert złożonych przez organizacje pozarządowe na realizacje zadań publicznych <text:s text:c="9"/>z wyszczególnieniem ofert złożonych w otwartych konkursach ofert i w trybie pozakonkursowym;</text:p>
        </text:list-item>
        <text:list-item>
          <text:p text:style-name="P45">liczba umów zawartych na realizację zadań publicznych, z wyszczególnieniem umów zawartych w ramach <text:tab/>otwartych konkursów ofert w trybie pozakonkursowym;</text:p>
        </text:list-item>
        <text:list-item>
          <text:p text:style-name="P45">liczba zadań publicznych zrealizowanych przez organizację pozarządowe i inne podmioty z wyszczególnieniem zadań zleconych w ramach otwartych konkursów ofert i w trybie pozakonkursowym;</text:p>
        </text:list-item>
        <text:list-item>
          <text:p text:style-name="P45">liczba organizacji pozarządowych i innych podmiotów, którym zlecono realizację zadań publicznych;</text:p>
        </text:list-item>
        <text:list-item>
          <text:p text:style-name="P45">wysokość środków finansowych gminy przyznanych i przekazanych organizacjom pozarządowym i innym podmiotom na realizację zadań publicznych;</text:p>
        </text:list-item>
        <text:list-item>
          <text:p text:style-name="P45">liczba projektów aktów prawnych konsultowanych z organizacjami pozarządowymi <text:s text:c="15"/>i innymi podmiotami;</text:p>
        </text:list-item>
        <text:list-item>
          <text:p text:style-name="P45">liczba imprez i wydarzeń organizowanych przez organizacje pozarządowe i inne podmioty objętych patronatem Burmistrza Miasta i Gminy w Radzyniu Chełmińskim.</text:p>
        </text:list-item>
      </text:list>
      <text:p text:style-name="P36"/>
      <text:p text:style-name="P10">Rozdział 11</text:p>
      <text:p text:style-name="P10">Informacje o sposobie tworzenia programu oraz o przebiegu konsultacji.</text:p>
      <text:p text:style-name="P4"/>
      <text:p text:style-name="P7">§12. Projekt programu:</text:p>
      <text:list xml:id="list3608628440" text:style-name="WWNum14">
        <text:list-item>
          <text:p text:style-name="P46">przygotował Burmistrz Miasta i Gminy w Radzyniu Chełmińskim;</text:p>
        </text:list-item>
        <text:list-item>
          <text:p text:style-name="P46"><text:span text:style-name="T2">projekt ten został poddany konsultacji zgodnie z Uchwałą <text:s/>Nr XLV/341/18 Rady Miejskiej Radzynia Chełmińskiego z dnia 21 września 2018r. w sprawie szczegółowego sposobu konsultowania z organizacjami pozarządowymi oraz </text:span><text:bookmark-start text:name="_Hlk52992673"/><text:span text:style-name="T2">podmiotami wymienionymi w art. 3 ust. 3 ustawy o działalności pożytku publicznego i o wolontariacie </text:span><text:bookmark-end text:name="_Hlk52992673"/><text:span text:style-name="T2">oraz Uchwałą Nr XLVII/345/18 Rady Miejskiej Radzynia Chełmińskiego z dnia 17 października 2018r. zmieniającą uchwałę w sprawie szczegółowego sposobu konsultowania z organizacjami pozarządowymi oraz </text:span><text:bookmark-start text:name="_Hlk5299267311"/><text:soft-page-break/><text:span text:style-name="T2">podmiotami wymienionymi w art. 3 ust. 3 ustawy o działalności pożytku publicznego i o wolontariacie </text:span><text:bookmark-end text:name="_Hlk5299267311"/><text:span text:style-name="T2">projektów aktów prawa miejscowego Miasta i Gminy Radzyń Chełmiński w dziedzinach dotyczących działalności statutowej tych organizacji.</text:span></text:p>
        </text:list-item>
        <text:list-item>
          <text:p text:style-name="P46">przygotowany projekt programu został przedłożony Radzie Miejskiej Radzynia Chełmińskiego do uchwalenia.</text:p>
        </text:list-item>
      </text:list>
      <text:p text:style-name="P7"><text:s/></text:p>
      <text:p text:style-name="P10">Rozdział 12</text:p>
      <text:p text:style-name="P10">Tryb powoływania i zasady działania komisji konkursowych do opiniowania ofert <text:s text:c="10"/>w otwartych konkursach ofert.</text:p>
      <text:p text:style-name="P2"/>
      <text:p text:style-name="P7">§13.1. Do oceny ofert złożonych w ramach otwartych konkursów ofert na wykonywanie <text:tab/>zadań publicznych związanych z realizacją zadań gminy w trybie ustawy z dnia <text:s text:c="8"/><text:tab/>24 kwietnia 2003 r. o działalności pożytku publicznego i wolontariacie powołane <text:tab/>zostaną komisje konkursowe.</text:p>
      <text:list xml:id="list1298481738" text:style-name="WWNum15">
        <text:list-item>
          <text:p text:style-name="P47">Burmistrz Miasta i Gminy w Radzyniu Chełmińskim powołuje, w formie zarządzenia, <text:s text:c="8"/>dla każdego ogłoszonego konkursu ofert, co najmniej <text:s/>trzyosobową komisję konkursową.</text:p>
        </text:list-item>
        <text:list-item>
          <text:p text:style-name="P49">W skład komisji konkursowej wchodzą:</text:p>
          <text:list>
            <text:list-item>
              <text:p text:style-name="P54">koordynator odpowiedzialny merytorycznie za współpracę z organizacjami pozarządowymi – jako przewodniczący komisji;</text:p>
            </text:list-item>
            <text:list-item>
              <text:p text:style-name="P54">pracownik/pracownicy Urzędu Miasta i Gminy w Radzyniu Chełmińskim lub jednostki organizacyjnej gminy;</text:p>
            </text:list-item>
            <text:list-item>
              <text:p text:style-name="P54">przedstawiciel/e organizacji pozarządowych.</text:p>
            </text:list-item>
          </text:list>
        </text:list-item>
        <text:list-item>
          <text:p text:style-name="P47">W pracach komisji konkursowej mogą uczestniczyć, z głosem doradczym, osoby posiadające specjalistyczną wiedzę w dziedzinie obejmującej zakres zadań publicznych, której dotyczy konkurs.</text:p>
        </text:list-item>
        <text:list-item>
          <text:p text:style-name="P47">Komisja dokonuje oceny złożonych ofert w ciągu 14 dni od dnia upływu terminu składania ofert. O wyznaczonym terminie i miejscu otwarcia ofert członkowie komisji konkursowej zostają powiadomieni przez przewodniczącego komisji z co najmniej <text:s/>trzydniowym wyprzedzeniem.</text:p>
        </text:list-item>
        <text:list-item>
          <text:p text:style-name="P47">Komisja dokonuje w pierwszej kolejności oceny formalnej ofert i sprawdza czy oferta została złożona przez uprawniony podmiot, w terminie, czy jest zgodna <text:s text:c="23"/>z obowiązującym wzorem ofert, czy zawiera wszystkie wymagane dokumenty <text:s text:c="14"/>i została podpisana przez osoby uprawnione.</text:p>
        </text:list-item>
        <text:list-item>
          <text:p text:style-name="P47">Komisja w przypadkach stwierdzenia braków formalnych oferty, wzywa oferenta <text:s text:c="7"/>do uzupełnienia ofert w terminie nie dłuższym niż 5 dni.</text:p>
        </text:list-item>
        <text:list-item>
          <text:p text:style-name="P49">Oferty <text:s/>spełniające wymogi formalne podlegają ocenie merytorycznej.</text:p>
        </text:list-item>
        <text:list-item>
          <text:p text:style-name="P47">Z przebiegu prac komisji konkursowej sporządza się protokół, który przedkłada się <text:s text:c="5"/>do zatwierdzania Burmistrzowi Miasta i Gminy w Radzyniu Chełmińskim.</text:p>
        </text:list-item>
      </text:list>
      <text:p text:style-name="P2"/>
      <text:p text:style-name="P10">Rozdział 13.</text:p>
      <text:p text:style-name="P10">Postanowienia końcowe.</text:p>
      <text:p text:style-name="P2"/>
      <text:p text:style-name="P6">§ 14. 1. Zmiana niniejszego Programu wymaga formy przyjętej dla jego uchwalenia. </text:p>
      <text:p text:style-name="P6"><text:s text:c="9"/>2. W sprawach nieuregulowanych w niniejszym Programie zastosowanie mają przepisy <text:s text:c="2"/><text:tab/>Ustawy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1.993cm"/>
        </style:list-level-properties>
        <style:text-properties style:font-name="Open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Open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3.263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Open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4.533cm"/>
        </style:list-level-properties>
        <style:text-properties style:font-name="Open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5.803cm"/>
        </style:list-level-properties>
        <style:text-properties style:font-name="Open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2T07:29:50.802000000</meta:creation-date>
    <dc:date>2022-10-25T14:43:19.741000000</dc:date>
    <meta:editing-duration>PT1H5M53S</meta:editing-duration>
    <meta:editing-cycles>20</meta:editing-cycles>
    <meta:generator>LibreOffice/7.1.5.2$Windows_X86_64 LibreOffice_project/85f04e9f809797b8199d13c421bd8a2b025d52b5</meta:generator>
    <meta:print-date>2022-10-24T11:18:05.171000000</meta:print-date>
    <meta:document-statistic meta:table-count="0" meta:image-count="0" meta:object-count="0" meta:page-count="6" meta:paragraph-count="153" meta:word-count="2072" meta:character-count="16428" meta:non-whitespace-character-count="13773"/>
  </office:meta>
</office:document-meta>
</file>